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text-properties style:font-name="Courier 10 Pitch1" fo:font-size="10pt" fo:language="en" fo:country="US" officeooo:rsid="000c759d" officeooo:paragraph-rsid="000c759d" style:font-size-asian="10pt" style:font-size-complex="10pt"/>
    </style:style>
    <style:style style:name="P3" style:family="paragraph" style:parent-style-name="Standard">
      <style:paragraph-properties fo:break-before="page"/>
      <style:text-properties style:font-name="Courier 10 Pitch1" fo:font-size="10pt" fo:language="en" fo:country="US" officeooo:rsid="000c759d" officeooo:paragraph-rsid="000c759d" style:font-size-asian="10pt" style:font-size-complex="10pt"/>
    </style:style>
    <style:style style:name="P4"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d8671" officeooo:paragraph-rsid="000d8671" style:font-size-asian="10pt" style:font-weight-asian="bold" style:font-size-complex="10pt" style:font-weight-complex="bold"/>
    </style:style>
    <style:style style:name="P5" style:family="paragraph" style:parent-style-name="Standard" style:master-page-name="Standard">
      <style:paragraph-properties style:page-number="auto"/>
      <style:text-properties style:font-name="Courier 10 Pitch1" fo:font-size="10pt" fo:language="en" fo:country="US" officeooo:rsid="000c759d" officeooo:paragraph-rsid="000c759d" style:font-size-asian="10pt" style:font-size-complex="10pt"/>
    </style:style>
    <style:style style:name="T1" style:family="text">
      <style:text-properties officeooo:rsid="001eb52f"/>
    </style:style>
    <style:style style:name="T2" style:family="text">
      <style:text-properties officeooo:rsid="000dad38"/>
    </style:style>
    <style:style style:name="T3" style:family="text">
      <style:text-properties officeooo:rsid="000f059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p>
      <text:p text:style-name="P2">Will of GEORGE STIGLEATHER of the County of Mecklenburg, being sick weak in body ... to wife Margaret one equal third part of my estate, <text:span text:style-name="T2">privilege</text:span> of my plantation if she remains a widow until my son John George shall arrive to the age of 21 years; to my son John George the plantation of land I now live on, and he to learn the joiner trade; to my daughter Catharine one equal half of the surplus also a book set forth by Mr. Benjamin Smolkins; to my daughter Margaret the remainder of my estate as an equal share with her sister, also a book called the heavenly Garden; Nicholas Rittenhouse John Misenhimer, exrs ... 13 Dec 1780 John George Stigleather (Seal) </text:p>
      <text:p text:style-name="P2"/>
      <text:p text:style-name="P2">Wit: Robert Linn, Frederick Fesperman (X), Jurat, Seiss (German signature) </text:p>
      <text:p text:style-name="P2"/>
      <text:p text:style-name="P2">Will Book D, pp. 33-34 C. R. 065.801.26 -----------------------------------------------------------------------------</text:p>
      <text:p text:style-name="P2">Will of ANDREW STINSON of New Providence in the County of Mecklenburg, Yeoman, 30 Jan 1779 ... to my beloved daughter Margret Stinson, a dark bay horse, half of the pewter; my youngest son Alexander Stinson when he is 21 years of age; to daughter Sarah Stinson, a young horse, bed its furniture, remaining half of pewter; to my daughter Mary at the age of 18; to my daughter Martha Stinson, two cows, sheep, a walnut chest; to son David Stinson, tract I now possess a dark bay horse; to my son John Stinson, L 50 NC currency when he arrives at the age of 21 years; to son Andrew Stinson, a bay mare a sheep; Alexander Stewart, John Woods John Wylie, exrs .... Andrew Stinson (S) (Seal) </text:p>
      <text:p text:style-name="P2"/>
      <text:p text:style-name="P2">Wit: Alexander Inglis Abraham Miller, Jurat, John McCreaven (J) </text:p>
      <text:p text:style-name="P2"/>
      <text:p text:style-name="P2">Will Book F, pp. 150-151 C. R. 065.801.26 </text:p>
      <text:p text:style-name="P2">-----------------------------------------------------------------------------</text:p>
      <text:p text:style-name="P2">Will of HUGH STINSON of the County of Mecklenburg in North Carolina (Wheel right), 8 July 1778, being sick in body .... to my dearly beloved wife Rebecca Stinson, one half of all my worldly estate; other half equally divided betwixt Try two daughters Rizzel(?) Agness Stinson; to my brother Michaels son Wm all my working tools, him paying to his sister Isbel, L 5 cash; to my brother Michaels son Hugh Stinson, all my cloathing and 22 dollars now in the care of his brother John Stinson; remainder divided between my brother Michaels son Michael Stinson his sister Ann Stinson; Samuel McComb James Stafford, exrs .... Hugh Stinson (Seal) </text:p>
      <text:p text:style-name="P2"/>
      <text:p text:style-name="P2">Wit: Robert Walker </text:p>
      <text:p text:style-name="P2"/>
      <text:p text:style-name="P2">John Stinson Proved October 1778 </text:p>
      <text:p text:style-name="P2"/>
      <text:p text:style-name="P2">Will Book F, pp. 157-158 C. R. 065.801.26 </text:p>
      <text:p text:style-name="P2">-----------------------------------------------------------------------------</text:p>
      <text:p text:style-name="P2"/>
      <text:p text:style-name="P2"/>
      <text:p text:style-name="P3">-----------------------------------------------------------------------------</text:p>
      <text:p text:style-name="P2">Will of JOSEPH TANNER in No Carolina, Mecklenburg County, 20 Oct 1779 ... to my wife Ann Tanner the third of all my moveable estate, negro wench Jean her living off the plantation the two mills; to my eldest daughter Elizabeth Reed, L 5; to my son John Tanner, 100 acres of land between my own plantation Samuel Templetons; to my daughter Ann Reed, L 5; to my son James Tanner the plantation I now live on the two mills; my two sons John James; wife son John, exrs .... Joseph Tanner (Seal) </text:p>
      <text:p text:style-name="P2"/>
      <text:p text:style-name="P2">Wit: Thomas McQuown Alexr. McQuown </text:p>
      <text:p text:style-name="P2"/>
      <text:p text:style-name="P2">Will Book D, pp. 32-33 C. R. 065.801.27 </text:p>
      <text:p text:style-name="P2">-----------------------------------------------------------------------------</text:p>
      <text:p text:style-name="P2">Will of ABRAHAM TAYLOR ... being weak in body ... to wife Mary Taylor, her lawful thirds, tract of 75 acres on which I now live also this other tract of land, willed to me by my sister Jane Taylor ... if she be now with child it lives, to be sole heir to the said lands; to my brother John Taylor, land on NE side of his own land where he now lives, 167 acres; the present child of my sister Mary Reed viz John Reed, Elisabeth Reed, Allen Reed, Wn Reed, Ruth Reed, the next child to Ruth, tract adj. Wm. Reeds land Zebulon Alexanders land upon both sides of the Creek, 147 acres;to my sister Margaret Hutsons four eldest sons Daniel Hutson, John Hutson, William Hutson, Alexander Hutson, two tracts of patent land in the whole 600 acres on waters of South fork of Catawba, in the now present county of Burk formerly named Rowan; John Taylor my brother Wm Wilson Senr., Exrs..21 April 1778 to Jane Lees, wife of James Lees, my sorrel horse .... Wit: William Wilson; Abraham Taylor (Seal) </text:p>
      <text:p text:style-name="P2"/>
      <text:p text:style-name="P2">David Haynes Mary Haynes </text:p>
      <text:p text:style-name="P2"/>
      <text:p text:style-name="P2">Will Book D, pp. 30-31 C. R. 065.801.27 </text:p>
      <text:p text:style-name="P2">-----------------------------------------------------------------------------</text:p>
      <text:p text:style-name="P2">Will of JOHN TAYLOR of the County of Mecklenburg, being in a very low state of health .... to wife Ruth Taylor her own bed furniture, two cows, etc.; to my son Abraham Taylor, five shillings money of NC; to my daughter Mary wife to William Reed, five shillings; also to my son in law William Reed, five shillings; to my daughter Margaret now wife of Daniel Hutson, five shillings; also to son in law Daniel Hutson; to my son John, 200 acres where I now live, to my daughter Jane 195 acres in the county of Mecklenburg adj. my son Abraham, John Bell Isaac Harlin ... friend William Barnett, Robert Irwin, exrs .... 8 Feb 1777 John Taylor (Seal) </text:p>
      <text:p text:style-name="P2"/>
      <text:p text:style-name="P2">Wit: Abraham Taylor; George Baker Junr; George Baker </text:p>
      <text:p text:style-name="P2"/>
      <text:p text:style-name="P2">April Sessn 1777 </text:p>
      <text:p text:style-name="P2"/>
      <text:p text:style-name="P2">Will Book D, pp. 29-30 C. R. 065.801.27 </text:p>
      <text:p text:style-name="P2">-----------------------------------------------------------------------------</text:p>
      <text:p text:style-name="P2"/>
      <text:p text:style-name="P2"/>
      <text:p text:style-name="P2"/>
      <text:p text:style-name="P3">-----------------------------------------------------------------------------</text:p>
      <text:p text:style-name="P2">Will of JOSEPH THOMAS of the County of Mecklenburg, being weak in body ... to Sarah Thomas my dearly beloved wife all the part of my estate which became mine at our intermarriage, which she was <text:span text:style-name="T2">e</text:span>ntitled to by her former husband; to Allen Thomas, my son 1/2 value of all my lands; to Joseph Thomas my son, the other half; to daughter Lucy Thomas, my bed bed clothes wearing apparel which belonged to Mary Thomas my former wife, now in the custody of <text:span text:style-name="User_20_Entry">James</text:span> <text:span text:style-name="User_20_Entry">Bryan</text:span> ... remainder divided between Allen Joseph Thomas when they come to the age of 21 years; to <text:span text:style-name="User_20_Entry">James</text:span> <text:span text:style-name="User_20_Entry">Bryan</text:span>, my brother in law ... 2 Feb 1782 Joseph Thomas (Seal) </text:p>
      <text:p text:style-name="P2"/>
      <text:p text:style-name="P2">Wit: William Orr </text:p>
      <text:p text:style-name="P2"/>
      <text:p text:style-name="P2">Sarah Allen Hez Alexander April 1782 Will Book C, pp. 137-138 C. R. 065.801.27 </text:p>
      <text:p text:style-name="P2">-----------------------------------------------------------------------------</text:p>
      <text:p text:style-name="P2">Will of JENNINGS THOMPSON of the County of Mecklenburg, 7 April 1785, often sickly weak in body; to my five youngest children Joseph Thompson, Benjamin Thompson, Moses Thompson, E Thompson, Aaron Thompson, all my estate at their mothers decease at the decease of my wife to be equally divided amongst them; to the rest of my children, the sum of one shillings sterling a piece for they have had their share before ... Joshua Yarborough, my sole executor. </text:p>
      <text:p text:style-name="P2"/>
      <text:p text:style-name="P2">JENNINS THOMPSON (Seal) </text:p>
      <text:p text:style-name="P2"/>
      <text:p text:style-name="P2">Wit: Drewry Thompson Benjamin Yarbrough April Sessn 1791 </text:p>
      <text:p text:style-name="P2"/>
      <text:p text:style-name="P2">Will Book D, pp. 26-27 C. R. 065.801.2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d8671" officeooo:paragraph-rsid="000d8671"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0f059c"/>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Abstracts, <text:span text:style-name="MT1">NC, </text:span>Mecklenburg</text:p>
      </style:header>
      <style:footer>
        <text:p text:style-name="MP2">Page <text:page-number text:select-page="current">1</text:page-number> <text:span text:style-name="MT2">of </text:span><text:span text:style-name="MT2"><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0</meta:editing-cycles>
    <dc:title>Genealogy</dc:title>
    <meta:editing-duration>PT30M51S</meta:editing-duration>
    <meta:generator>LibreOffice/5.0.4.2$Linux_X86_64 LibreOffice_project/00$Build-2</meta:generator>
    <meta:initial-creator>brent </meta:initial-creator>
    <dc:date>2016-01-22T14:40:50.450833354</dc:date>
    <dc:creator>brent </dc:creator>
    <meta:document-statistic meta:table-count="0" meta:image-count="0" meta:object-count="0" meta:page-count="3" meta:paragraph-count="38" meta:word-count="1102" meta:character-count="6855" meta:non-whitespace-character-count="5766"/>
    <meta:template xlink:type="simple" xlink:actuate="onRequest" xlink:title="Genealogy" xlink:href="../genealogy.odt" meta:date="2015-11-26T17:05:27.996587531"/>
  </office:meta>
</office:document-meta>
</file>