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337d1" officeooo:paragraph-rsid="001337d1" style:font-name-asian="Times New Roman" style:font-size-asian="10pt" style:font-weight-asian="bold" style:font-name-complex="Courier New" style:font-size-complex="10pt" style:font-weight-complex="bold"/>
    </style:style>
    <style:style style:name="P3" style:family="paragraph" style:parent-style-name="Standard">
      <style:text-properties officeooo:paragraph-rsid="001337d1"/>
    </style:style>
    <style:style style:name="P4" style:family="paragraph" style:parent-style-name="Standard">
      <style:text-properties officeooo:paragraph-rsid="0013e1e9"/>
    </style:style>
    <style:style style:name="P5" style:family="paragraph" style:parent-style-name="Standard">
      <style:text-properties officeooo:paragraph-rsid="0015e1ca"/>
    </style:style>
    <style:style style:name="P6" style:family="paragraph" style:parent-style-name="Standard">
      <style:text-properties officeooo:rsid="0015e1ca" officeooo:paragraph-rsid="0015e1ca"/>
    </style:style>
    <style:style style:name="P7" style:family="paragraph" style:parent-style-name="Standard">
      <style:text-properties officeooo:paragraph-rsid="0016b096"/>
    </style:style>
    <style:style style:name="P8" style:family="paragraph" style:parent-style-name="Standard" style:master-page-name="Standard">
      <style:paragraph-properties style:page-number="auto"/>
      <style:text-properties officeooo:paragraph-rsid="001337d1"/>
    </style:style>
    <style:style style:name="T1" style:family="text">
      <style:text-properties officeooo:rsid="001eb52f"/>
    </style:style>
    <style:style style:name="T2" style:family="text">
      <style:text-properties style:font-name="Liberation Mono1"/>
    </style:style>
    <style:style style:name="T3" style:family="text">
      <style:text-properties style:font-name="Liberation Mono1" officeooo:rsid="001337d1"/>
    </style:style>
    <style:style style:name="T4" style:family="text">
      <style:text-properties officeooo:rsid="001337d1"/>
    </style:style>
    <style:style style:name="T5" style:family="text">
      <style:text-properties officeooo:rsid="0013e1e9"/>
    </style:style>
    <style:style style:name="T6" style:family="text">
      <style:text-properties officeooo:rsid="0015e1ca"/>
    </style:style>
    <style:style style:name="T7" style:family="text">
      <style:text-properties fo:font-weight="normal" style:font-weight-asian="normal" style:font-weight-complex="normal"/>
    </style:style>
    <style:style style:name="T8" style:family="text">
      <style:text-properties fo:font-weight="normal" officeooo:rsid="0015e1ca" style:font-weight-asian="normal" style:font-weight-complex="normal"/>
    </style:style>
    <style:style style:name="T9" style:family="text">
      <style:text-properties style:font-weight-asian="normal" style:font-weight-complex="normal"/>
    </style:style>
    <style:style style:name="T10" style:family="text">
      <style:text-properties officeooo:rsid="0015e1ca" style:font-weight-asian="normal" style:font-weight-complex="normal"/>
    </style:style>
    <style:style style:name="T11" style:family="text">
      <style:text-properties officeooo:rsid="0016b096"/>
    </style:style>
    <style:style style:name="T12" style:family="text">
      <style:text-properties style:text-position="super 58%" officeooo:rsid="0016b0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Normal"><text:span text:style-name="T2">In the name of God Amen.</text:span></text:span></text:p>
      <text:p text:style-name="P3"><text:span text:style-name="Normal"><text:span text:style-name="T2"/></text:span></text:p>
      <text:p text:style-name="P3"><text:span text:style-name="Normal"><text:span text:style-name="T2">I </text:span></text:span><text:span text:style-name="CAPS_20__2b__20_bold"><text:span text:style-name="T4">Abraham</text:span></text:span><text:span text:style-name="Normal"><text:span text:style-name="T2"> </text:span></text:span><text:span text:style-name="CAPS_20__2b__20_bold">Alexander</text:span><text:span text:style-name="Normal"><text:span text:style-name="T2"> of the county of Mecklenburg and state of North Carolina being in a low state of health </text:span></text:span><text:span text:style-name="Normal"><text:span text:style-name="T3">but in a</text:span></text:span><text:span text:style-name="Normal"><text:span text:style-name="T2"> sound mind and memory, thanks be to God therefor</text:span></text:span><text:span text:style-name="Normal"><text:span text:style-name="T3">e</text:span></text:span><text:span text:style-name="Normal"><text:span text:style-name="T2">, calling to mind that it is </text:span></text:span><text:span text:style-name="Normal"><text:span text:style-name="T3">ap</text:span></text:span><text:span text:style-name="Normal"><text:span text:style-name="T2">pointed for all men once to die </text:span></text:span><text:span text:style-name="Normal"><text:span text:style-name="T3">do</text:span></text:span><text:span text:style-name="Normal"><text:span text:style-name="T2"> make and ordained this my last will and testament, </text:span></text:span><text:span text:style-name="Normal"><text:span text:style-name="T3">T</text:span></text:span><text:span text:style-name="Normal"><text:span text:style-name="T2">hat is to say:</text:span></text:span></text:p>
      <text:p text:style-name="P3"><text:span text:style-name="Normal"><text:span text:style-name="T2"/></text:span></text:p>
      <text:p text:style-name="P3"><text:span text:style-name="CAPS">principally</text:span><text:span text:style-name="Normal"><text:span text:style-name="T2"> and first of all I give my soul into the hands of almighty God who gave it and my body I recommend to the Earth to be buried in a decent manner at the discretion of my executor</text:span></text:span><text:span text:style-name="Normal"><text:span text:style-name="T3">s, </text:span></text:span><text:span text:style-name="Normal"><text:span text:style-name="T2">and as touching such worldly estate, </text:span></text:span><text:span text:style-name="Normal"><text:span text:style-name="T3">wherewith</text:span></text:span><text:span text:style-name="Normal"><text:span text:style-name="T2"> it has pleased God bless me in this life, I give dispose of the same in the following Manner and form, viz:</text:span></text:span></text:p>
      <text:p text:style-name="Standard"/>
      <text:p text:style-name="P4"><text:span text:style-name="CAPS">First</text:span> I give and bequeath unto <text:span text:style-name="CAPS_20__2b__20_bold">Dorcas</text:span> <text:span text:style-name="CAPS_20__2b__20_bold">Alexander</text:span> my beloved wife all that part or parcel of the plantation where I now live which contains my mansion house and improvements to possess the same during the term of her natural life together with my two Negroes named <text:span text:style-name="CAPS"><text:span text:style-name="T5">DINAH</text:span></text:span> and <text:span text:style-name="T5">TEMM</text:span> to possess the same during the term of her life, so also my negro girl named <text:span text:style-name="CAPS">Venus,</text:span> to her and her heirs and assigns forever. <text:s/>I further give and bequeath unto her the one good horse and saddle one bed with its furniture with all that my movable property which may remain after the payment of my several legacies <text:span text:style-name="T5">h</text:span>ereafter <text:span text:style-name="T5">bequeathed</text:span>.</text:p>
      <text:p text:style-name="P4"> </text:p>
      <text:p text:style-name="P4"><text:span text:style-name="CAPS">item</text:span> I give and bequeath to my son <text:span text:style-name="CAPS_20__2b__20_bold">Isaac Alexander</text:span> the sum of <text:span text:style-name="T5">five pounds.</text:span></text:p>
      <text:p text:style-name="Standard"/>
      <text:p text:style-name="P4"><text:span text:style-name="CAPS">item</text:span> I give and bequeath to <text:span text:style-name="CAPS_20__2b__20_bold">Elizabeth Alexander,</text:span> my only daughter, <text:span text:style-name="T5">two hundred and five pounds.</text:span></text:p>
      <text:p text:style-name="P4"/>
      <text:p text:style-name="P4"><text:span text:style-name="CAPS">item</text:span> I give and bequeath to <text:span text:style-name="CAPS_20__2b__20_bold">Abraham</text:span> <text:span text:style-name="CAPS_20__2b__20_bold">Alexander</text:span> my son the sum of <text:span text:style-name="T5">fifty pounds</text:span>.</text:p>
      <text:p text:style-name="P4"/>
      <text:p text:style-name="P4"><text:span text:style-name="CAPS">item</text:span> I give and bequeath to <text:span text:style-name="CAPS_20__2b__20_bold">Nathaniel</text:span> <text:span text:style-name="CAPS_20__2b__20_bold">Alexander</text:span> my son some of <text:span text:style-name="T5">fifty pounds</text:span> together with one good horse and saddle to be paid to him when he may arrive at the age of <text:span text:style-name="T5">twenty one</text:span> years.</text:p>
      <text:p text:style-name="P4"/>
      <text:p text:style-name="P4"><text:span text:style-name="CAPS">item</text:span> I give and bequeath to <text:span text:style-name="CAPS_20__2b__20_bold">joab</text:span> <text:span text:style-name="CAPS_20__2b__20_bold">Alexander</text:span> <text:span text:style-name="T5">two hundred and fifty</text:span> acres of land being the southern parcel or division of the plantation where on I now live.</text:p>
      <text:p text:style-name="P4"/>
      <text:p text:style-name="P4"><text:span text:style-name="CAPS">item</text:span> I give and bequeath to <text:span text:style-name="CAPS_20__2b__20_bold">Ezra</text:span> <text:span text:style-name="CAPS_20__2b__20_bold">Alexander</text:span> my son whom I recommend to be taught the trade or occupation of a tailor or any other which he may prefer their to the sum of <text:span text:style-name="T5">fifty pounds</text:span> <text:span text:style-name="T5">and</text:span> also one good horse and saddle to be paid to him when he may arrive at the age of <text:span text:style-name="T5">twenty one</text:span> years.</text:p>
      <text:p text:style-name="P4"/>
      <text:p text:style-name="P5"><text:span text:style-name="CAPS">item</text:span> it is my will and I direct that my son <text:span text:style-name="CAPS_20__2b__20_bold">Marcus</text:span> <text:span text:style-name="CAPS_20__2b__20_bold">Alexander </text:span>be put to a <text:span text:style-name="T5">grammar</text:span> <text:span text:style-name="T5">s</text:span>chool and passed through what is commonly <text:span text:style-name="T6">called</text:span> a liberal education under the direction of my executor as also I give and bequeath to him some <text:span text:style-name="T6">fifty pounds</text:span> to be paid when he may arrive at the age of <text:span text:style-name="T5">twenty one</text:span> years.</text:p>
      <text:p text:style-name="P4"/>
      <text:p text:style-name="P5"><text:span text:style-name="CAPS">item</text:span> it is my will and I direct that my son <text:span text:style-name="CAPS_20__2b__20_bold">C</text:span><text:span text:style-name="CAPS_20__2b__20_bold"><text:span text:style-name="T6">y</text:span></text:span><text:span text:style-name="CAPS_20__2b__20_bold">rus</text:span> <text:span text:style-name="CAPS_20__2b__20_bold">Alexander </text:span>sh<text:span text:style-name="T6">all</text:span> receive the same English learning which has been given in common to my other children and I also give and bequeath unto him that parcel or division of my land which remains and which contain my present improvements to him his heirs and assigns forever to revert to him at and after the deceased mother.</text:p>
      <text:p text:style-name="Standard"><text:soft-page-break/><text:span text:style-name="CAPS">Item</text:span> <text:span text:style-name="T6">I</text:span>t is my will that within a convenient time after my decease all my personal <text:span text:style-name="T6">es</text:span>tate not heretofore disposed of shall be sold by public by <text:span text:style-name="T6">vendue</text:span> and the money arising there from <text:span text:style-name="T6">sha</text:span>ll, after payment of all my just debts and all the above intended legacies, be equally divided among my six youngest children and in case any more of them should disease for the age of <text:span text:style-name="T6">twenty one</text:span> then their portion to be equally divided amongst them.</text:p>
      <text:p text:style-name="Standard"/>
      <text:p text:style-name="P5"><text:span text:style-name="CAPS">And</text:span> I hereby constitute and appoint my dearly beloved wife <text:span text:style-name="CAPS_20__2b__20_bold">Dorcas</text:span> <text:span text:style-name="CAPS_20__2b__20_bold">Alexander</text:span> and my two sons <text:span text:style-name="CAPS_20__2b__20_bold">Isaac</text:span> <text:span text:style-name="CAPS_20__2b__20_bold">Alexander </text:span>and <text:span text:style-name="CAPS_20__2b__20_bold">Abraham</text:span> <text:span text:style-name="CAPS_20__2b__20_bold">Alexander</text:span> to be my sole executor of this my last will and testament and also trustees and <text:span text:style-name="T6">g</text:span>uardians for <text:span text:style-name="T6">a</text:span>ll <text:span text:style-name="T6">m</text:span>y <text:span text:style-name="T6">c</text:span>hildren as named that are in their minority, and I do hereby disallow, revoke, and <text:span text:style-name="T6">disanull</text:span> all and every other former will <text:span text:style-name="T6">or</text:span> <text:span text:style-name="T6">l</text:span>egacies by me, in any wise, named willed or bequeathed before, <text:span text:style-name="T6">r</text:span>atifying and confirming this and no other to be my last will and testament.</text:p>
      <text:p text:style-name="P5"/>
      <text:p text:style-name="P5">In witness whereof the said <text:span text:style-name="CAPS_20__2b__20_bold">Abraham</text:span> <text:span text:style-name="CAPS_20__2b__20_bold">Alexander</text:span> have here to set my hand and seal this third day of April 1786.</text:p>
      <text:p text:style-name="P5"/>
      <text:p text:style-name="P6"><text:span text:style-name="CAPS_20__2b__20_bold">Abraham Alexander</text:span> {seal}</text:p>
      <text:p text:style-name="P5"/>
      <text:p text:style-name="P5">Signed Sealed pronounced and declared by the sudden tram Alexander as his last will and testament in the presents of us and his presence in presence of each other we hear into subscriber names.</text:p>
      <text:p text:style-name="P5"/>
      <text:p text:style-name="P7"><text:span text:style-name="CAPS_20__2b__20_bold"><text:span text:style-name="T11">ISAAC ALEXANDER</text:span></text:span><text:span text:style-name="CAPS_20__2b__20_bold"> </text:span><text:span text:style-name="Normal"><text:span text:style-name="T11">[I</text:span></text:span><text:span text:style-name="Normal"><text:span text:style-name="T12">s</text:span></text:span><text:span text:style-name="Normal"><text:span text:style-name="T11"> ALEXANDER, J. Alexander]</text:span></text:span></text:p>
      <text:p text:style-name="Standard"><text:span text:style-name="CAPS_20__2b__20_bold">John  </text:span><text:span text:style-name="CAPS_20__2b__20_bold"><text:span text:style-name="T6">M.</text:span></text:span><text:span text:style-name="CAPS_20__2b__20_bold"> Wilson</text:span></text:p>
      <text:p text:style-name="Standard"><text:span text:style-name="CAPS_20__2b__20_bold">Hezekiah Alexander</text:span><text:span text:style-name="Normal"><text:span text:style-name="T9">, </text:span></text:span><text:span text:style-name="Normal"><text:span text:style-name="T10">jurat</text:span></text:span></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337d1" officeooo:paragraph-rsid="001337d1"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Abraham Alexander 1786</text:p>
      </style:header>
      <style:footer>
        <text:p text:style-name="MP2">Page <text:page-number text:select-page="current">1</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6</meta:editing-cycles>
    <dc:title>Genealogy</dc:title>
    <meta:editing-duration>PT34M30S</meta:editing-duration>
    <meta:generator>LibreOffice/5.3.5.2$Linux_X86_64 LibreOffice_project/30$Build-2</meta:generator>
    <meta:initial-creator>brent </meta:initial-creator>
    <dc:date>2017-08-27T13:58:41.925100814</dc:date>
    <dc:creator>brent </dc:creator>
    <meta:document-statistic meta:table-count="0" meta:image-count="0" meta:object-count="0" meta:page-count="2" meta:paragraph-count="23" meta:word-count="794" meta:character-count="4219" meta:non-whitespace-character-count="3444"/>
    <meta:template xlink:type="simple" xlink:actuate="onRequest" xlink:title="Genealogy" xlink:href="../genealogy.odt" meta:date="2016-04-20T20:59:34.879196291"/>
  </office:meta>
</office:document-meta>
</file>