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8ec9c"/>
    </style:style>
    <style:style style:name="P7" style:family="paragraph" style:parent-style-name="Standard">
      <style:paragraph-properties fo:text-align="start" style:justify-single-word="false"/>
      <style:text-properties officeooo:paragraph-rsid="0018ec9c"/>
    </style:style>
    <style:style style:name="P8" style:family="paragraph" style:parent-style-name="Standard">
      <style:paragraph-properties fo:text-align="start" style:justify-single-word="false"/>
      <style:text-properties officeooo:paragraph-rsid="001a4e7b"/>
    </style:style>
    <style:style style:name="P9" style:family="paragraph" style:parent-style-name="Standard">
      <style:paragraph-properties fo:text-align="start" style:justify-single-word="false"/>
      <style:text-properties officeooo:paragraph-rsid="001a944e"/>
    </style:style>
    <style:style style:name="P10" style:family="paragraph" style:parent-style-name="Standard">
      <style:paragraph-properties fo:text-align="start" style:justify-single-word="false"/>
      <style:text-properties officeooo:paragraph-rsid="001c794c"/>
    </style:style>
    <style:style style:name="P11" style:family="paragraph" style:parent-style-name="Standard">
      <style:paragraph-properties fo:text-align="start" style:justify-single-word="false" fo:break-before="page"/>
      <style:text-properties officeooo:paragraph-rsid="0018ec9c"/>
    </style:style>
    <style:style style:name="P12" style:family="paragraph" style:parent-style-name="Standard">
      <style:paragraph-properties fo:text-align="start" style:justify-single-word="false" fo:break-before="page"/>
      <style:text-properties officeooo:paragraph-rsid="001c794c"/>
    </style:style>
    <style:style style:name="P13" style:family="paragraph" style:parent-style-name="Header">
      <style:paragraph-properties fo:text-align="center" style:justify-single-word="false"/>
      <style:text-properties fo:font-weight="bold" officeooo:rsid="0018ec9c" officeooo:paragraph-rsid="0018ec9c"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c9c"/>
    </style:style>
    <style:style style:name="T5" style:family="text">
      <style:text-properties officeooo:rsid="001a4e7b"/>
    </style:style>
    <style:style style:name="T6" style:family="text">
      <style:text-properties officeooo:rsid="001a944e"/>
    </style:style>
    <style:style style:name="T7" style:family="text">
      <style:text-properties officeooo:rsid="001c79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CAPS_20_BOLD"><text:span text:style-name="T4">Aaron</text:span></text:span><text:span text:style-name="Drop_20_Caps"><text:span text:style-name="T4"> </text:span></text:span><text:span text:style-name="CAPS_20_BOLD"><text:span text:style-name="T4">Houston</text:span></text:span></text:p>
      <text:p text:style-name="P6"><text:span text:style-name="Drop_20_Caps"/></text:p>
      <text:p text:style-name="P6"><text:span text:style-name="Drop_20_Caps"><text:span text:style-name="T4">Last Will</text:span></text:span></text:p>
      <text:p text:style-name="P6"><text:span text:style-name="Drop_20_Caps"/></text:p>
      <text:p text:style-name="P6"><text:span text:style-name="Drop_20_Caps"><text:span text:style-name="T4">copied</text:span></text:span></text:p>
      <text:p text:style-name="P6"><text:span text:style-name="Drop_20_Caps"/></text:p>
      <text:p text:style-name="P6"><text:span text:style-name="Drop_20_Caps"><text:span text:style-name="T4">Registered in</text:span></text:span></text:p>
      <text:p text:style-name="P6"><text:span text:style-name="Drop_20_Caps"/></text:p>
      <text:p text:style-name="P6"><text:span text:style-name="Drop_20_Caps"><text:span text:style-name="T4">Book D Page 46</text:span></text:span></text:p>
      <text:p text:style-name="P11"><text:span text:style-name="Drop_20_Caps"><text:span text:style-name="T4">In the name of God, Amen.</text:span></text:span></text:p>
      <text:p text:style-name="P7"><text:span text:style-name="Drop_20_Caps"/></text:p>
      <text:p text:style-name="P7"><text:span text:style-name="Drop_20_Caps"><text:span text:style-name="T4">The sixth day of January 1777.</text:span></text:span></text:p>
      <text:p text:style-name="P7"><text:span text:style-name="Drop_20_Caps"/></text:p>
      <text:p text:style-name="P7"><text:span text:style-name="Drop_20_Caps"><text:span text:style-name="T4">I </text:span></text:span><text:span text:style-name="CAPS_20_BOLD"><text:span text:style-name="T4">Aaron</text:span></text:span><text:span text:style-name="Drop_20_Caps"><text:span text:style-name="T4"> </text:span></text:span><text:span text:style-name="CAPS_20_BOLD"><text:span text:style-name="T4">Huston</text:span></text:span><text:span text:style-name="Drop_20_Caps"><text:span text:style-name="T4"> [</text:span></text:span><text:span text:style-name="CAPS_20_BOLD"><text:span text:style-name="T4">HOUSTON</text:span></text:span><text:span text:style-name="Drop_20_Caps"><text:span text:style-name="T4">] of North Carolina , Mecklenburg, being through the abundant mercy and goodness of God, tho weak in body, yet of a sound and perfect understanding and memory do constitute this my last will and testament and desire it may be received by all as such.</text:span></text:span></text:p>
      <text:p text:style-name="P7"><text:span text:style-name="Drop_20_Caps"/></text:p>
      <text:p text:style-name="P7"><text:span text:style-name="Drop_20_Caps"><text:span text:style-name="T4">IMPRIMIS I most humbly bequeath my soul to God my maker, beseeching his most gracious acceptance of through the sufficient merits and mediation of my most compassionate redeemer Jesus Christ, Amen, Blessed be God.</text:span></text:span></text:p>
      <text:p text:style-name="P7"><text:span text:style-name="Drop_20_Caps"/></text:p>
      <text:p text:style-name="P7"><text:span text:style-name="Drop_20_Caps"><text:span text:style-name="T4">IMPRIMIS I give my body to the earth from whence it was taken in full assurance of its resurrection from thence at the last day as for my burial I desire it may be decent without pomp or state at the discretion of my dear wife and my executors hereafter named and touching my worldly effects wherewith it hath pleased God to bless me with in this life. <text:s/>I give, devise, dispose of in the following manner and form, viz:</text:span></text:span></text:p>
      <text:p text:style-name="P7"><text:span text:style-name="Drop_20_Caps"/></text:p>
      <text:p text:style-name="P8"><text:span text:style-name="Drop_20_Caps"><text:span text:style-name="T5">IMPRIMIS I nominate, constitute, ordain and appoint my dearly beloved wife and my brother </text:span></text:span><text:span text:style-name="CAPS_20_BOLD"><text:span text:style-name="T5">WILLIAM</text:span></text:span><text:span text:style-name="Drop_20_Caps"><text:span text:style-name="T5"> [</text:span></text:span><text:span text:style-name="CAPS_20_BOLD"><text:span text:style-name="T5">HOUSTON</text:span></text:span><text:span text:style-name="Drop_20_Caps"><text:span text:style-name="T5">] and my fine neighbor </text:span></text:span><text:span text:style-name="CAPS_20_BOLD"><text:span text:style-name="T5">HENRY</text:span></text:span><text:span text:style-name="Drop_20_Caps"><text:span text:style-name="T5"> </text:span></text:span><text:span text:style-name="CAPS_20_BOLD"><text:span text:style-name="T5">DOWNS</text:span></text:span><text:span text:style-name="Drop_20_Caps"><text:span text:style-name="T5"> executors of this my last will and testament, whom I likewise order to pay all my lawful debts and funeral charges before division be made of my personal effects and then by them duly to be performed and fulfilled according to the true intent and meaning thereof.</text:span></text:span></text:p>
      <text:p text:style-name="P8"><text:span text:style-name="Drop_20_Caps"/></text:p>
      <text:p text:style-name="P8"><text:span text:style-name="Drop_20_Caps"><text:span text:style-name="T5">I give and bequeath unto my loving wife all the furniture of my house all the wearing apparel, her riding saddle and one bay filly called Demon, my negro fellow called JIM, so long as she sees cause to keep him if the fellow should prove stubborn so that she don’t care to keep him to allow my executors to make sale of him and monies arising therefrom to be equally divided amongst my children.</text:span></text:span></text:p>
      <text:p text:style-name="P8"><text:span text:style-name="Drop_20_Caps"/></text:p>
      <text:p text:style-name="P8"><text:span text:style-name="Drop_20_Caps"><text:span text:style-name="T5">I likewise give and bequeath to my loving wife the house I now live in and plantation adjoining to it during her widowhood, one two year old gray colt horse called Racehorse, one mare called Mullins?, mare and also four milch cows, 2 two year old steers, two yearlings as she shall see cause to take out of my stock, likewise all my stock of hogs, likewise my corn and all other grain that is useful for the family and such tools as she thinks will be most useful for the plantation.</text:span></text:span></text:p>
      <text:p text:style-name="P8"><text:span text:style-name="Drop_20_Caps"/></text:p>
      <text:p text:style-name="P9"><text:span text:style-name="Drop_20_Caps"><text:span text:style-name="T6">ITEM I give and bequeath unto my beloved sons </text:span></text:span><text:span text:style-name="CAPS_20_BOLD"><text:span text:style-name="T6">DAVID</text:span></text:span><text:span text:style-name="Drop_20_Caps"><text:span text:style-name="T6"> [</text:span></text:span><text:span text:style-name="CAPS_20_BOLD"><text:span text:style-name="T6">HOUSTON</text:span></text:span><text:span text:style-name="Drop_20_Caps"><text:span text:style-name="T6">] and </text:span></text:span><text:span text:style-name="CAPS_20_BOLD"><text:span text:style-name="T6">JAMES</text:span></text:span><text:span text:style-name="Drop_20_Caps"><text:span text:style-name="T6"> [</text:span></text:span><text:span text:style-name="CAPS_20_BOLD"><text:span text:style-name="T6">HOUSTON</text:span></text:span><text:span text:style-name="Drop_20_Caps"><text:span text:style-name="T6">], after their mother’s widowhood or death, the plantation I now live on and all my lands adjoining to it, including the deeds.</text:span></text:span></text:p>
      <text:p text:style-name="P9"><text:span text:style-name="Drop_20_Caps"/></text:p>
      <text:p text:style-name="P9"><text:span text:style-name="Drop_20_Caps"><text:span text:style-name="T6">ITEM I give and bequeath to my beloved son </text:span></text:span><text:span text:style-name="CAPS_20_BOLD"><text:span text:style-name="T6">JOHN</text:span></text:span><text:span text:style-name="Drop_20_Caps"><text:span text:style-name="T6"> [</text:span></text:span><text:span text:style-name="CAPS_20_BOLD"><text:span text:style-name="T6">HOUSTON</text:span></text:span><text:span text:style-name="Drop_20_Caps"><text:span text:style-name="T6">] three hundred acres of land lying and being in the county of Mecklenburg in the province of North Carolina on Crooked Creek the patent dated January 1773 and Number 465.</text:span></text:span></text:p>
      <text:p text:style-name="P9"><text:span text:style-name="Drop_20_Caps"/></text:p>
      <text:p text:style-name="P10"><text:span text:style-name="Drop_20_Caps"><text:span text:style-name="T6">ITEM I give and bequeath to my beloved daughters </text:span></text:span><text:span text:style-name="CAPS_20_BOLD"><text:span text:style-name="T6">AGNESS</text:span></text:span><text:span text:style-name="Drop_20_Caps"><text:span text:style-name="T6"> [</text:span></text:span><text:span text:style-name="CAPS_20_BOLD"><text:span text:style-name="T6">HOUSTON</text:span></text:span><text:span text:style-name="Drop_20_Caps"><text:span text:style-name="T6">] and </text:span></text:span><text:span text:style-name="CAPS_20_BOLD"><text:span text:style-name="T6">MARY</text:span></text:span><text:span text:style-name="Drop_20_Caps"><text:span text:style-name="T6"> [</text:span></text:span><text:span text:style-name="CAPS_20_BOLD"><text:span text:style-name="T6">HOUSTON</text:span></text:span><text:span text:style-name="Drop_20_Caps"><text:span text:style-name="T6">] thirty pounds lawful money.</text:span></text:span></text:p>
      <text:p text:style-name="P10"><text:span text:style-name="Drop_20_Caps"/></text:p>
      <text:p text:style-name="P10"><text:span text:style-name="Drop_20_Caps"><text:span text:style-name="T7">And all my other effects to be sold and equally divided among my sons. Likewise I desire my clothes should not be sold bu converted to the use of my children as their mother shall see cause.</text:span></text:span></text:p>
      <text:p text:style-name="P12"><text:span text:style-name="Drop_20_Caps"><text:span text:style-name="T7">In witness whereof I have set my hand and seal.</text:span></text:span></text:p>
      <text:p text:style-name="P10"><text:span text:style-name="Drop_20_Caps"/></text:p>
      <text:p text:style-name="P10"><text:span text:style-name="CAPS_20_BOLD"><text:span text:style-name="T7">ARON</text:span></text:span><text:span text:style-name="Drop_20_Caps"><text:span text:style-name="T7"> </text:span></text:span><text:span text:style-name="CAPS_20_BOLD"><text:span text:style-name="T7">HOUSTON</text:span></text:span><text:span text:style-name="Drop_20_Caps"><text:span text:style-name="T7"> {seal}</text:span></text:span></text:p>
      <text:p text:style-name="P10"><text:span text:style-name="Drop_20_Caps"/></text:p>
      <text:p text:style-name="P10"><text:span text:style-name="Drop_20_Caps"><text:span text:style-name="T7">In our presents</text:span></text:span></text:p>
      <text:p text:style-name="P10"><text:span text:style-name="Drop_20_Caps"/></text:p>
      <text:p text:style-name="P10"><text:span text:style-name="Drop_20_Caps"><text:span text:style-name="T7">??? </text:span></text:span><text:span text:style-name="CAPS_20_BOLD"><text:span text:style-name="T7">Houston</text:span></text:span></text:p>
      <text:p text:style-name="P10"><text:span text:style-name="CAPS_20_BOLD"><text:span text:style-name="T7">Isabell</text:span></text:span><text:span text:style-name="Drop_20_Caps"><text:span text:style-name="T7"> </text:span></text:span><text:span text:style-name="CAPS_20_BOLD"><text:span text:style-name="T7">Stewart</text:span></text:span></text:p>
      <text:p text:style-name="P10"><text:span text:style-name="CAPS_20_BOLD"><text:span text:style-name="T7">Joseph</text:span></text:span><text:span text:style-name="Drop_20_Caps"><text:span text:style-name="T7"> </text:span></text:span><text:span text:style-name="CAPS_20_BOLD"><text:span text:style-name="T7">Downs</text:span></text:span><text:span text:style-name="Drop_20_Caps"><text:span text:style-name="T7">, Jurat </text:span></text:span></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c9c" officeooo:paragraph-rsid="0018ec9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aron Houston, 177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9T22:20:52.856747941</dc:date>
    <dc:creator>brent </dc:creator>
    <meta:editing-duration>PT32M27S</meta:editing-duration>
    <meta:editing-cycles>10</meta:editing-cycles>
    <meta:document-statistic meta:table-count="0" meta:image-count="0" meta:object-count="0" meta:page-count="4" meta:paragraph-count="42" meta:word-count="764" meta:character-count="4181" meta:non-whitespace-character-count="3188"/>
  </office:meta>
</office:document-meta>
</file>