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f4fd"/>
    </style:style>
    <style:style style:name="P3" style:family="paragraph" style:parent-style-name="Standard">
      <style:text-properties officeooo:paragraph-rsid="0013236d"/>
    </style:style>
    <style:style style:name="P4" style:family="paragraph" style:parent-style-name="Standard">
      <style:text-properties officeooo:paragraph-rsid="00146a2d"/>
    </style:style>
    <style:style style:name="P5" style:family="paragraph" style:parent-style-name="Header">
      <style:paragraph-properties fo:text-align="center" style:justify-single-word="false"/>
      <style:text-properties fo:font-weight="bold" officeooo:rsid="0011f4fd" officeooo:paragraph-rsid="0011f4fd" style:font-weight-asian="bold" style:font-weight-complex="bold"/>
    </style:style>
    <style:style style:name="T1" style:family="text">
      <style:text-properties officeooo:rsid="0011f4fd"/>
    </style:style>
    <style:style style:name="T2" style:family="text">
      <style:text-properties officeooo:rsid="0013236d"/>
    </style:style>
    <style:style style:name="T3" style:family="text">
      <style:text-properties style:text-position="super 58%" officeooo:rsid="0013236d"/>
    </style:style>
    <style:style style:name="T4" style:family="text">
      <style:text-properties style:text-position="0% 100%"/>
    </style:style>
    <style:style style:name="T5" style:family="text">
      <style:text-properties officeooo:rsid="00146a2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In the name of God, Amen.</text:span></text:span></text:p>
      <text:p text:style-name="P2"><text:span text:style-name="Drop_20_Caps"/></text:p>
      <text:p text:style-name="P2"><text:span text:style-name="Drop_20_Caps"><text:span text:style-name="T1">I </text:span></text:span><text:span text:style-name="CAPS_20_BOLD"><text:span text:style-name="T1">JOHN</text:span></text:span><text:span text:style-name="Drop_20_Caps"><text:span text:style-name="T1"> </text:span></text:span><text:span text:style-name="CAPS_20_BOLD"><text:span text:style-name="T1">MATTHEWS</text:span></text:span><text:span text:style-name="Drop_20_Caps"><text:span text:style-name="T1"> of the county of Lincoln and state of North Carolina being weak and infirm in body but of perfect mind and memory, thanks be unto God for the same, and calling to mind the uncertainty of this life, that it is appoint to all men to die, do make and ordain this my last will and testament in manner and form following, that is to say:</text:span></text:span></text:p>
      <text:p text:style-name="P2"><text:span text:style-name="Drop_20_Caps"/></text:p>
      <text:p text:style-name="P2"><text:span text:style-name="Drop_20_Caps"><text:span text:style-name="T1">I recommend my soul into the hands of the almighty that gave it and my body I commit to the earth from whence it was taken to be buried with a decent Christian burial at the discretion of my executors herein after named and as touching such worldly goods as it hath pleased God to bless me with in this life, I do give and bequeath them in manner and form following, viz.</text:span></text:span></text:p>
      <text:p text:style-name="P2"><text:span text:style-name="Drop_20_Caps"/></text:p>
      <text:p text:style-name="P2"><text:span text:style-name="Drop_20_Caps"><text:span text:style-name="T1">After all my just debts are discharged.</text:span></text:span></text:p>
      <text:p text:style-name="P2"><text:span text:style-name="Drop_20_Caps"/></text:p>
      <text:p text:style-name="P2"><text:span text:style-name="Drop_20_Caps"><text:span text:style-name="T1">I do give and bequeath to my six sons </text:span></text:span><text:span text:style-name="CAPS_20_BOLD"><text:span text:style-name="T1">William</text:span></text:span><text:span text:style-name="Drop_20_Caps"><text:span text:style-name="T1">, </text:span></text:span><text:span text:style-name="CAPS_20_BOLD"><text:span text:style-name="T1">James</text:span></text:span><text:span text:style-name="Drop_20_Caps"><text:span text:style-name="T1">, </text:span></text:span><text:span text:style-name="CAPS_20_BOLD"><text:span text:style-name="T1">Nathan</text:span></text:span><text:span text:style-name="Drop_20_Caps"><text:span text:style-name="T1">, </text:span></text:span><text:span text:style-name="CAPS_20_BOLD"><text:span text:style-name="T1">Thomas</text:span></text:span><text:span text:style-name="Drop_20_Caps"><text:span text:style-name="T1">, </text:span></text:span><text:span text:style-name="CAPS_20_BOLD"><text:span text:style-name="T1">Paul</text:span></text:span><text:span text:style-name="Drop_20_Caps"><text:span text:style-name="T1"> and </text:span></text:span><text:span text:style-name="CAPS_20_BOLD"><text:span text:style-name="T1">Isaac</text:span></text:span><text:span text:style-name="Drop_20_Caps"><text:span text:style-name="T1"> my lands that I now live upon to be divided in the following manner.</text:span></text:span></text:p>
      <text:p text:style-name="P2"><text:span text:style-name="Drop_20_Caps"/></text:p>
      <text:p text:style-name="P2"><text:span text:style-name="Drop_20_Caps"><text:span text:style-name="T1">FIRST it is my will that my son </text:span></text:span><text:span text:style-name="CAPS_20_BOLD"><text:span text:style-name="T1">William</text:span></text:span><text:span text:style-name="Drop_20_Caps"><text:span text:style-name="T1"> shall have that part which he now lives upon of land formerly the property of </text:span></text:span><text:span text:style-name="CAPS_20_BOLD"><text:span text:style-name="T1">Miller</text:span></text:span><text:span text:style-name="Drop_20_Caps"><text:span text:style-name="T1">, </text:span></text:span><text:span text:style-name="CAPS_20_BOLD"><text:span text:style-name="T1">Roso</text:span></text:span><text:span text:style-name="Drop_20_Caps"><text:span text:style-name="T1"> and </text:span></text:span><text:span text:style-name="CAPS_20_BOLD"><text:span text:style-name="T1">Sampson</text:span></text:span><text:span text:style-name="Drop_20_Caps"><text:span text:style-name="T1">. <text:s/></text:span></text:span><text:span text:style-name="CAPS_20_BOLD"><text:span text:style-name="T1">William</text:span></text:span><text:span text:style-name="Drop_20_Caps"><text:span text:style-name="T1"> and </text:span></text:span><text:span text:style-name="CAPS_20_BOLD"><text:span text:style-name="T1">Nathan</text:span></text:span><text:span text:style-name="Drop_20_Caps"><text:span text:style-name="T1"> may have water.</text:span></text:span></text:p>
      <text:p text:style-name="P2"><text:span text:style-name="Drop_20_Caps"/></text:p>
      <text:p text:style-name="P3"><text:span text:style-name="Drop_20_Caps"><text:span text:style-name="T2">SECONDLY it is my will the improvements joining … thereto the whole piece to be divided into four parts, the first running a short line half way through the middle from the west to the east. The south quarter to my son </text:span></text:span><text:span text:style-name="CAPS_20_BOLD"><text:span text:style-name="T2">James</text:span></text:span><text:span text:style-name="Drop_20_Caps"><text:span text:style-name="T2"> and the north quarter to my son </text:span></text:span><text:span text:style-name="CAPS_20_BOLD"><text:span text:style-name="T2">Thomas</text:span></text:span><text:span text:style-name="Drop_20_Caps"><text:span text:style-name="T2"> and after such division the other half to have a line run through the middle from north to south, the west quarter to be </text:span></text:span><text:span text:style-name="CAPS_20_BOLD"><text:span text:style-name="T2">Paul</text:span></text:span><text:span text:style-name="Drop_20_Caps"><text:span text:style-name="T2">’s and the east quarter to </text:span></text:span><text:span text:style-name="CAPS_20_BOLD"><text:span text:style-name="T2">Isaac</text:span></text:span><text:span text:style-name="Drop_20_Caps"><text:span text:style-name="T2">.</text:span></text:span></text:p>
      <text:p text:style-name="P3"><text:span text:style-name="Drop_20_Caps"/></text:p>
      <text:p text:style-name="P3"><text:span text:style-name="Drop_20_Caps"><text:span text:style-name="T2">AND it is also my will that all my stock of horses, cattle, hogs and sheep all my household furniture of all kind and all the movable together with all my plantation tools shall be sold at public sale, after my decease, and the money arising there from to be equally divided between my three daughters: </text:span></text:span><text:span text:style-name="CAPS_20_BOLD"><text:span text:style-name="T2">Elizabeth</text:span></text:span><text:span text:style-name="Drop_20_Caps"><text:span text:style-name="T2">, </text:span></text:span><text:span text:style-name="CAPS_20_BOLD"><text:span text:style-name="T2">Molley</text:span></text:span><text:span text:style-name="Drop_20_Caps"><text:span text:style-name="T2"> and </text:span></text:span><text:span text:style-name="CAPS_20_BOLD"><text:span text:style-name="T2">Anney</text:span></text:span><text:span text:style-name="Drop_20_Caps"><text:span text:style-name="T2">.</text:span></text:span></text:p>
      <text:p text:style-name="P3"><text:span text:style-name="Drop_20_Caps"/></text:p>
      <text:p text:style-name="P3"><text:span text:style-name="Drop_20_Caps"><text:span text:style-name="T2">It is my will that my friends </text:span></text:span><text:span text:style-name="CAPS_20_BOLD"><text:span text:style-name="T2">Peter</text:span></text:span><text:span text:style-name="Drop_20_Caps"><text:span text:style-name="T2"> </text:span></text:span><text:span text:style-name="CAPS_20_BOLD"><text:span text:style-name="T2">Little</text:span></text:span><text:span text:style-name="Drop_20_Caps"><text:span text:style-name="T2"> &amp; </text:span></text:span><text:span text:style-name="CAPS_20_BOLD"><text:span text:style-name="T2">Jacob</text:span></text:span><text:span text:style-name="Drop_20_Caps"><text:span text:style-name="T2"> </text:span></text:span><text:span text:style-name="CAPS_20_BOLD"><text:span text:style-name="T2">Little</text:span></text:span><text:span text:style-name="Drop_20_Caps"><text:span text:style-name="T2"> be the executors of this my last will and testament, making void all other wills and testaments by me made and done, ratifying and confirming this to be my only last will and testament.</text:span></text:span></text:p>
      <text:p text:style-name="P3"><text:span text:style-name="Drop_20_Caps"/></text:p>
      <text:p text:style-name="P3"><text:span text:style-name="Drop_20_Caps"><text:span text:style-name="T2">In witness whereof, I the said </text:span></text:span><text:span text:style-name="CAPS_20_BOLD"><text:span text:style-name="T2">JOHN</text:span></text:span><text:span text:style-name="Drop_20_Caps"><text:span text:style-name="T2"> </text:span></text:span><text:span text:style-name="CAPS_20_BOLD"><text:span text:style-name="T2">MATTHEWS</text:span></text:span><text:span text:style-name="Drop_20_Caps"><text:span text:style-name="T2"> hath hereunto set his and and seal this 22</text:span></text:span><text:span text:style-name="Drop_20_Caps"><text:span text:style-name="T3">nd</text:span></text:span><text:span text:style-name="Drop_20_Caps"><text:span text:style-name="T2"> day of February 1816.</text:span></text:span></text:p>
      <text:p text:style-name="P3"><text:span text:style-name="Drop_20_Caps"/></text:p>
      <text:p text:style-name="P3"><text:span text:style-name="CAPS_20_BOLD"><text:span text:style-name="T2">John</text:span></text:span><text:span text:style-name="Drop_20_Caps"><text:span text:style-name="T2"> </text:span></text:span><text:span text:style-name="CAPS_20_BOLD"><text:span text:style-name="T2">Matthews</text:span></text:span><text:span text:style-name="Drop_20_Caps"><text:span text:style-name="T2"> {seal, his M mark}</text:span></text:span></text:p>
      <text:p text:style-name="P3"><text:span text:style-name="Drop_20_Caps"/></text:p>
      <text:p text:style-name="P3"><text:span text:style-name="Drop_20_Caps"><text:span text:style-name="T2">Signed, sealed by the testator himself as his last will and testament in the presence of us.</text:span></text:span></text:p>
      <text:p text:style-name="P3"><text:span text:style-name="Drop_20_Caps"/></text:p>
      <text:p text:style-name="P3"><text:span text:style-name="CAPS_20_BOLD"><text:span text:style-name="T2">Peter</text:span></text:span><text:span text:style-name="Drop_20_Caps"><text:span text:style-name="T2"> </text:span></text:span><text:span text:style-name="CAPS_20_BOLD"><text:span text:style-name="T2">Little</text:span></text:span></text:p>
      <text:p text:style-name="P3"><text:span text:style-name="CAPS_20_BOLD"><text:span text:style-name="T2">Jacob</text:span></text:span><text:span text:style-name="Drop_20_Caps"><text:span text:style-name="T2"> </text:span></text:span><text:span text:style-name="CAPS_20_BOLD"><text:span text:style-name="T2">Little</text:span></text:span></text:p>
      <text:p text:style-name="P3"><text:span text:style-name="Drop_20_Caps"/></text:p>
      <text:p text:style-name="P3"><text:span text:style-name="Drop_20_Caps"/></text:p>
      <text:p text:style-name="P4"><text:span text:style-name="Drop_20_Caps"><text:span text:style-name="T5">Witness</text:span></text:span></text:p>
      <text:p text:style-name="P4"><text:span text:style-name="CAPS_20_BOLD"><text:span text:style-name="T5">V. McBee</text:span></text:span><text:span text:style-name="Drop_20_Caps"><text:span text:style-name="T5"> C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f4fd" officeooo:paragraph-rsid="0011f4f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John Matthews 1816</text:p>
      </style:header>
      <style:footer>
        <text:p text:style-name="MP2">Page <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07T20:41:20.024064663</dc:date>
    <dc:creator>brent </dc:creator>
    <meta:editing-duration>PT13M40S</meta:editing-duration>
    <meta:editing-cycles>4</meta:editing-cycles>
    <meta:document-statistic meta:table-count="0" meta:image-count="0" meta:object-count="0" meta:page-count="1" meta:paragraph-count="18" meta:word-count="469" meta:character-count="2436" meta:non-whitespace-character-count="1984"/>
  </office:meta>
</office:document-meta>
</file>