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1f72" officeooo:paragraph-rsid="00191f7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1f72"/>
    </style:style>
    <style:style style:name="P6" style:family="paragraph" style:parent-style-name="Standard">
      <style:text-properties officeooo:paragraph-rsid="001a9959"/>
    </style:style>
    <style:style style:name="P7" style:family="paragraph" style:parent-style-name="Standard">
      <style:text-properties officeooo:paragraph-rsid="001b7ff2"/>
    </style:style>
    <style:style style:name="P8" style:family="paragraph" style:parent-style-name="Standard">
      <style:text-properties officeooo:paragraph-rsid="001c47cc"/>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b7ff2"/>
    </style:style>
    <style:style style:name="P11" style:family="paragraph" style:parent-style-name="Standard">
      <style:text-properties officeooo:paragraph-rsid="001dbb02"/>
    </style:style>
    <style:style style:name="T1" style:family="text">
      <style:text-properties officeooo:rsid="001c47c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1f72"/>
    </style:style>
    <style:style style:name="T6" style:family="text">
      <style:text-properties officeooo:rsid="001a9959"/>
    </style:style>
    <style:style style:name="T7" style:family="text">
      <style:text-properties officeooo:rsid="001b7f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The thirtieth day of September in the year of our Lord 1779.</text:span></text:span></text:p>
      <text:p text:style-name="P5"><text:span text:style-name="Drop_20_Caps"/></text:p>
      <text:p text:style-name="P5"><text:span text:style-name="Drop_20_Caps"><text:span text:style-name="T5">I </text:span></text:span><text:span text:style-name="CAPS_20_BOLD"><text:span text:style-name="T5">Francis</text:span></text:span><text:span text:style-name="Drop_20_Caps"><text:span text:style-name="T5"> </text:span></text:span><text:span text:style-name="CAPS_20_BOLD"><text:span text:style-name="T5">Armstrong</text:span></text:span><text:span text:style-name="Drop_20_Caps"><text:span text:style-name="T5"> of North Carolina, in the county of Lincoln, being very sick and weak in body but of perfect mind and memory, thanks be given unto God, therefore calling unto mind the mortality of my body and knowing that it is appointed for all men once to die, do make and ordain this my last will and testament, that is to say:</text:span></text:span></text:p>
      <text:p text:style-name="P5"><text:span text:style-name="Drop_20_Caps"/></text:p>
      <text:p text:style-name="P5"><text:span text:style-name="CAPS"><text:span text:style-name="T5">Principally</text:span></text:span><text:span text:style-name="Drop_20_Caps"><text:span text:style-name="T5"> and first of all I give and recommend my soul into the hands of God that gave it; and for my body I recommend it to the earth to be buried in a Christian like and decent manner at the discretion of my executors, brother </text:span></text:span><text:span text:style-name="CAPS_20_BOLD"><text:span text:style-name="T5">Robert</text:span></text:span><text:span text:style-name="Drop_20_Caps"><text:span text:style-name="T5"> </text:span></text:span><text:span text:style-name="CAPS_20_BOLD"><text:span text:style-name="T5">Armstrong</text:span></text:span><text:span text:style-name="Drop_20_Caps"><text:span text:style-name="T5"> of the one part and brother </text:span></text:span><text:span text:style-name="CAPS_20_BOLD"><text:span text:style-name="T5">Mathew</text:span></text:span><text:span text:style-name="Drop_20_Caps"><text:span text:style-name="T5"> </text:span></text:span><text:span text:style-name="CAPS_20_BOLD"><text:span text:style-name="T5">Leeper</text:span></text:span><text:span text:style-name="Drop_20_Caps"><text:span text:style-name="T5"> of the other, witnesseth that that nothing doubting but at the general resurrection I shall receive the same again my the might power of God.</text:span></text:span></text:p>
      <text:p text:style-name="P5"><text:span text:style-name="Drop_20_Caps"/></text:p>
      <text:p text:style-name="P5"><text:span text:style-name="Drop_20_Caps"><text:span text:style-name="T5">And as touching such worldly estate wherewith it hath pleased God to bless me in this life, I give , devise and dispose of the same in the following manner and form.</text:span></text:span></text:p>
      <text:p text:style-name="P5"><text:span text:style-name="Drop_20_Caps"/></text:p>
      <text:p text:style-name="P5"><text:span text:style-name="Drop_20_Caps"><text:span text:style-name="T5">IMPRIMIS. <text:s/>It is my will and I do order that in the first place all my just debts and funeral charges be paid and satisfied.</text:span></text:span></text:p>
      <text:p text:style-name="P5"><text:span text:style-name="Drop_20_Caps"/></text:p>
      <text:p text:style-name="P6"><text:span text:style-name="Drop_20_Caps"><text:span text:style-name="T5">ITEM. <text:s/>I give an bequeath unto </text:span></text:span><text:span text:style-name="CAPS_20_BOLD">Esther</text:span><text:span text:style-name="Drop_20_Caps"> </text:span><text:span text:style-name="Drop_20_Caps"><text:span text:style-name="T6">[</text:span></text:span><text:span text:style-name="CAPS_20_BOLD">Leeper</text:span><text:span text:style-name="Drop_20_Caps"> </text:span><text:span text:style-name="CAPS_20_BOLD"><text:span text:style-name="T6">Armstrong</text:span></text:span><text:span text:style-name="Drop_20_Caps"><text:span text:style-name="T6">] my well beloved wife all the household furniture, the big bay mare and colt and three hear old colt with as mall pay of hard money and six cows and calves, all the rest to be sold at public vendue except what she ??? for meat and steer or too and some hogs and and the rest to be sold.</text:span></text:span></text:p>
      <text:p text:style-name="P6"><text:span text:style-name="Drop_20_Caps"/></text:p>
      <text:p text:style-name="P6"><text:span text:style-name="Drop_20_Caps"><text:span text:style-name="T5">ITEM. <text:s/>I give an bequeath unto my well beloved brother </text:span></text:span><text:span text:style-name="CAPS_20_BOLD"><text:span text:style-name="T5">James [Armstrong]</text:span></text:span><text:span text:style-name="Drop_20_Caps"><text:span text:style-name="T5"> and </text:span></text:span><text:span text:style-name="CAPS_20_BOLD"><text:span text:style-name="T5">Mathew</text:span></text:span><text:span text:style-name="Drop_20_Caps"><text:span text:style-name="T5"> </text:span></text:span><text:span text:style-name="CAPS_20_BOLD"><text:span text:style-name="T5">Leeper</text:span></text:span><text:span text:style-name="Drop_20_Caps"><text:span text:style-name="T5"> the said piece of land purchased and entered by Frances Armstrong upon Rich Land Creek running into Big Church, likewise an old rifle gun to James and the new rifle gun to </text:span></text:span><text:span text:style-name="CAPS_20_BOLD"><text:span text:style-name="T5">Mathew</text:span></text:span><text:span text:style-name="Drop_20_Caps"><text:span text:style-name="T5"> </text:span></text:span><text:span text:style-name="CAPS_20_BOLD"><text:span text:style-name="T5">Leeper</text:span></text:span><text:span text:style-name="Drop_20_Caps"><text:span text:style-name="T5">.</text:span></text:span></text:p>
      <text:p text:style-name="P6"><text:span text:style-name="Drop_20_Caps"/></text:p>
      <text:p text:style-name="P11"><text:span text:style-name="Drop_20_Caps"><text:span text:style-name="T5">ITEM. <text:s/>I give an bequeath to my brother </text:span></text:span><text:span text:style-name="CAPS_20_BOLD"><text:span text:style-name="T5">Robert</text:span></text:span><text:span text:style-name="Drop_20_Caps"><text:span text:style-name="T5">’s </text:span></text:span><text:span text:style-name="CAPS_20_BOLD"><text:span text:style-name="T5">[Armstrong] </text:span></text:span><text:span text:style-name="Drop_20_Caps"><text:span text:style-name="T5">son </text:span></text:span><text:span text:style-name="CAPS_20_BOLD"><text:span text:style-name="T5">Francis [Armstrong]</text:span></text:span><text:span text:style-name="Drop_20_Caps"><text:span text:style-name="T5"> one little gray mare and colt.</text:span></text:span></text:p>
      <text:p text:style-name="P6"><text:span text:style-name="Drop_20_Caps"/></text:p>
      <text:p text:style-name="P11"><text:span text:style-name="Drop_20_Caps"><text:span text:style-name="T5">ITEM. <text:s/>I give an bequeath to my well beloved </text:span></text:span><text:span text:style-name="CAPS_20_BOLD"><text:span text:style-name="T5">Arthur [Armstrong]</text:span></text:span><text:span text:style-name="Drop_20_Caps"><text:span text:style-name="T5">, oldest son, the little bay mare.</text:span></text:span></text:p>
      <text:p text:style-name="P6"><text:span text:style-name="Drop_20_Caps"/></text:p>
      <text:p text:style-name="P7"><text:span text:style-name="Drop_20_Caps"><text:span text:style-name="T5">ITEM. <text:s/>I give an bequeath to my well beloved brother in law </text:span></text:span><text:span text:style-name="CAPS_20_BOLD"><text:span text:style-name="T5">JOHN</text:span></text:span><text:span text:style-name="Drop_20_Caps"><text:span text:style-name="T5"> </text:span></text:span><text:span text:style-name="CAPS_20_BOLD"><text:span text:style-name="T5">LEEPER</text:span></text:span><text:span text:style-name="Drop_20_Caps"><text:span text:style-name="T5"> the sorrel horse of the gray mare.</text:span></text:span></text:p>
      <text:p text:style-name="P7"><text:span text:style-name="Drop_20_Caps"/></text:p>
      <text:p text:style-name="P11"><text:span text:style-name="Drop_20_Caps"><text:span text:style-name="T5">ITEM. <text:s/>I give an bequeath to my well beloved brother </text:span></text:span><text:span text:style-name="CAPS_20_BOLD"><text:span text:style-name="T5">John</text:span></text:span><text:span text:style-name="Drop_20_Caps"><text:span text:style-name="T5"> </text:span></text:span><text:span text:style-name="CAPS_20_BOLD"><text:span text:style-name="T5">[Armstrong] </text:span></text:span><text:span text:style-name="Drop_20_Caps"><text:span text:style-name="T5">Bond ??? Colt</text:span></text:span></text:p>
      <text:p text:style-name="P7"><text:span text:style-name="Drop_20_Caps"/></text:p>
      <text:p text:style-name="P7"><text:span text:style-name="Drop_20_Caps"><text:span text:style-name="T5">ITEM. <text:s/>And all the rest of me affects to be sold at public vendue, that is, horses cows, hogs &amp; sheep. Likewise wagon and gears are to be sold at public vendue and the money to be divided in to three equal parts and my wife to have two parts and the rest to be equally divided amount the rest of my brothers and sisters. Likewise one hundred weight of bacon at six shillings a pound and received sixty dollars and the rest is remaining due.</text:span></text:span></text:p>
      <text:p text:style-name="P10"><text:span text:style-name="CAPS_20_BOLD"><text:span text:style-name="T7">FRANCIS ARMSTRONG</text:span></text:span><text:span text:style-name="Drop_20_Caps"><text:span text:style-name="T7"> {seal}</text:span></text:span></text:p>
      <text:p text:style-name="P7"><text:span text:style-name="CAPS_20_BOLD"><text:span text:style-name="T7">Esther Armstrong</text:span></text:span></text:p>
      <text:p text:style-name="P7"><text:span text:style-name="Drop_20_Caps"/></text:p>
      <text:p text:style-name="P8"><text:span text:style-name="Drop_20_Caps"><text:span text:style-name="T1">Signed, sealed, published, pronounced and declared by the said Francis Armstrong as his last will and testament in the presence of us, the under subscribed.</text:span></text:span></text:p>
      <text:p text:style-name="P8"><text:span text:style-name="Drop_20_Caps"/></text:p>
      <text:p text:style-name="P8"><text:span text:style-name="CAPS_20_BOLD"><text:span text:style-name="T1">Nicholas Leeper</text:span></text:span></text:p>
      <text:p text:style-name="P8"><text:span text:style-name="CAPS_20_BOLD"><text:span text:style-name="T1">William McLean</text:span></text:span></text:p>
      <text:p text:style-name="P8"><text:span text:style-name="CAPS_20_BOLD"><text:span text:style-name="T1">Mathew Armstrong</text:span></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f72" officeooo:paragraph-rsid="00191f7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47c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Franc<text:span text:style-name="MT1">i</text:span>s Armstrong 177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08T22:03:28.334466470</dc:date>
    <dc:creator>brent </dc:creator>
    <meta:editing-duration>PT30M16S</meta:editing-duration>
    <meta:editing-cycles>11</meta:editing-cycles>
    <meta:document-statistic meta:table-count="0" meta:image-count="0" meta:object-count="0" meta:page-count="3" meta:paragraph-count="38" meta:word-count="719" meta:character-count="3861" meta:non-whitespace-character-count="2903"/>
  </office:meta>
</office:document-meta>
</file>