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d7c20" style:font-size-asian="10pt" style:font-size-complex="10pt"/>
    </style:style>
    <style:style style:name="P2" style:family="paragraph" style:parent-style-name="Standard">
      <style:text-properties style:font-name="Courier 10 Pitch1" fo:font-size="10pt" fo:language="en" fo:country="US" officeooo:rsid="000a36ef" officeooo:paragraph-rsid="00103035" style:font-size-asian="10pt" style:font-size-complex="10pt"/>
    </style:style>
    <style:style style:name="P3" style:family="paragraph" style:parent-style-name="Standard">
      <style:text-properties style:font-name="Courier 10 Pitch1" fo:font-size="10pt" fo:language="en" fo:country="US" officeooo:rsid="000a36ef" officeooo:paragraph-rsid="00125755" style:font-size-asian="10pt" style:font-size-complex="10pt"/>
    </style:style>
    <style:style style:name="P4" style:family="paragraph" style:parent-style-name="Standard">
      <style:text-properties style:font-name="Courier 10 Pitch1" fo:font-size="10pt" fo:language="en" fo:country="US" officeooo:rsid="000a36ef" officeooo:paragraph-rsid="0013e959" style:font-size-asian="10pt" style:font-size-complex="10pt"/>
    </style:style>
    <style:style style:name="P5" style:family="paragraph" style:parent-style-name="Standard">
      <style:text-properties style:font-name="Courier 10 Pitch1" fo:font-size="10pt" fo:language="en" fo:country="US" officeooo:rsid="000a36ef" officeooo:paragraph-rsid="001496ad" style:font-size-asian="10pt" style:font-size-complex="10pt"/>
    </style:style>
    <style:style style:name="P6" style:family="paragraph" style:parent-style-name="Standard">
      <style:text-properties style:font-name="Courier 10 Pitch1" fo:font-size="10pt" fo:language="en" fo:country="US" officeooo:rsid="000a36ef" officeooo:paragraph-rsid="0015162e" style:font-size-asian="10pt" style:font-size-complex="10pt"/>
    </style:style>
    <style:style style:name="P7" style:family="paragraph" style:parent-style-name="Standard">
      <style:text-properties style:font-name="Courier 10 Pitch1" fo:font-size="10pt" fo:language="en" fo:country="US" officeooo:rsid="000a36ef" officeooo:paragraph-rsid="0015db7e" style:font-size-asian="10pt" style:font-size-complex="10pt"/>
    </style:style>
    <style:style style:name="P8" style:family="paragraph" style:parent-style-name="Standard">
      <style:text-properties style:font-name="Courier 10 Pitch1" fo:font-size="10pt" fo:language="en" fo:country="US" officeooo:rsid="000a36ef" officeooo:paragraph-rsid="00175d4b" style:font-size-asian="10pt" style:font-size-complex="10pt"/>
    </style:style>
    <style:style style:name="P9" style:family="paragraph" style:parent-style-name="Standard">
      <style:text-properties style:font-name="Courier 10 Pitch1" fo:font-size="10pt" fo:language="en" fo:country="US" officeooo:rsid="000a36ef" officeooo:paragraph-rsid="001cd31b" style:font-size-asian="10pt" style:font-size-complex="10pt"/>
    </style:style>
    <style:style style:name="P10"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11" style:family="paragraph" style:parent-style-name="Standard" style:master-page-name="Standard">
      <style:paragraph-properties style:page-number="auto"/>
      <style:text-properties style:font-name="Courier 10 Pitch1" fo:font-size="10pt" fo:language="en" fo:country="US" officeooo:rsid="000a36ef" officeooo:paragraph-rsid="0015db7e" style:font-size-asian="10pt" style:font-size-complex="10pt"/>
    </style:style>
    <style:style style:name="P12" style:family="paragraph" style:parent-style-name="Standard">
      <style:text-properties style:font-name="Courier 10 Pitch1" fo:font-size="10pt" fo:language="en" fo:country="US" officeooo:rsid="000a36ef" officeooo:paragraph-rsid="001496ad" style:font-size-asian="10pt" style:font-size-complex="10pt"/>
    </style:style>
    <style:style style:name="P13" style:family="paragraph" style:parent-style-name="Standard">
      <style:text-properties style:font-name="Courier 10 Pitch1" fo:font-size="10pt" fo:language="en" fo:country="US" officeooo:rsid="000a36ef" officeooo:paragraph-rsid="001e277f" style:font-size-asian="10pt" style:font-size-complex="10pt"/>
    </style:style>
    <style:style style:name="P14" style:family="paragraph" style:parent-style-name="Standard">
      <style:paragraph-properties fo:text-align="center" style:justify-single-word="false"/>
      <style:text-properties officeooo:paragraph-rsid="001e277f"/>
    </style:style>
    <style:style style:name="P15" style:family="paragraph" style:parent-style-name="Standard">
      <style:text-properties officeooo:paragraph-rsid="001e277f"/>
    </style:style>
    <style:style style:name="P16" style:family="paragraph" style:parent-style-name="Standard">
      <style:paragraph-properties fo:break-before="page"/>
      <style:text-properties officeooo:paragraph-rsid="001e277f"/>
    </style:style>
    <style:style style:name="P1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7c20" officeooo:paragraph-rsid="000d7c20" style:font-size-asian="10pt" style:font-weight-asian="bold" style:font-size-complex="10pt" style:font-weight-complex="bold"/>
    </style:style>
    <style:style style:name="T1" style:family="text">
      <style:text-properties officeooo:rsid="001eb52f"/>
    </style:style>
    <style:style style:name="T2" style:family="text">
      <style:text-properties officeooo:rsid="000d7c20"/>
    </style:style>
    <style:style style:name="T3" style:family="text">
      <style:text-properties style:text-position="super 58%" officeooo:rsid="000d7c20"/>
    </style:style>
    <style:style style:name="T4" style:family="text">
      <style:text-properties style:text-position="super 58%" officeooo:rsid="00103035"/>
    </style:style>
    <style:style style:name="T5" style:family="text">
      <style:text-properties style:text-position="super 58%" officeooo:rsid="00125755"/>
    </style:style>
    <style:style style:name="T6" style:family="text">
      <style:text-properties style:text-position="super 58%" officeooo:rsid="00125755" style:font-weight-asian="normal" style:font-weight-complex="normal"/>
    </style:style>
    <style:style style:name="T7" style:family="text">
      <style:text-properties style:text-position="super 58%" officeooo:rsid="0013e959" style:font-weight-asian="normal" style:font-weight-complex="normal"/>
    </style:style>
    <style:style style:name="T8" style:family="text">
      <style:text-properties style:text-position="super 58%" officeooo:rsid="001496ad"/>
    </style:style>
    <style:style style:name="T9" style:family="text">
      <style:text-properties style:text-position="super 58%" style:font-name="Liberation Mono2" officeooo:rsid="000d7c20"/>
    </style:style>
    <style:style style:name="T10" style:family="text">
      <style:text-properties style:text-position="super 58%" style:font-name="Liberation Mono2" officeooo:rsid="00103035"/>
    </style:style>
    <style:style style:name="T11" style:family="text">
      <style:text-properties style:text-position="super 58%" style:font-name="Liberation Mono2" officeooo:rsid="00125755"/>
    </style:style>
    <style:style style:name="T12" style:family="text">
      <style:text-properties style:text-position="super 58%" style:font-name="Liberation Mono2" officeooo:rsid="00125755" style:font-weight-asian="normal" style:font-weight-complex="normal"/>
    </style:style>
    <style:style style:name="T13" style:family="text">
      <style:text-properties style:text-position="super 58%" style:font-name="Liberation Mono2" officeooo:rsid="0013e959" style:font-weight-asian="normal" style:font-weight-complex="normal"/>
    </style:style>
    <style:style style:name="T14" style:family="text">
      <style:text-properties style:text-position="super 58%" style:font-name="Liberation Mono2" officeooo:rsid="001496ad"/>
    </style:style>
    <style:style style:name="T15" style:family="text">
      <style:text-properties style:text-position="0% 100%" officeooo:rsid="000d7c20"/>
    </style:style>
    <style:style style:name="T16" style:family="text">
      <style:text-properties style:text-position="0% 100%" officeooo:rsid="000f1b0b"/>
    </style:style>
    <style:style style:name="T17" style:family="text">
      <style:text-properties style:text-position="0% 100%" officeooo:rsid="00103035"/>
    </style:style>
    <style:style style:name="T18" style:family="text">
      <style:text-properties style:text-position="0% 100%" officeooo:rsid="00117c97"/>
    </style:style>
    <style:style style:name="T19" style:family="text">
      <style:text-properties style:text-position="0% 100%" officeooo:rsid="00125755"/>
    </style:style>
    <style:style style:name="T20" style:family="text">
      <style:text-properties style:text-position="0% 100%" fo:font-weight="bold" officeooo:rsid="000d7c20" style:font-weight-asian="bold" style:font-weight-complex="bold"/>
    </style:style>
    <style:style style:name="T21" style:family="text">
      <style:text-properties style:text-position="0% 100%" fo:font-weight="normal" officeooo:rsid="00125755" style:font-weight-asian="normal" style:font-weight-complex="normal"/>
    </style:style>
    <style:style style:name="T22" style:family="text">
      <style:text-properties style:text-position="0% 100%" officeooo:rsid="000d7c20" style:font-weight-asian="normal" style:font-weight-complex="normal"/>
    </style:style>
    <style:style style:name="T23" style:family="text">
      <style:text-properties style:text-position="0% 100%" officeooo:rsid="00125755" style:font-weight-asian="normal" style:font-weight-complex="normal"/>
    </style:style>
    <style:style style:name="T24" style:family="text">
      <style:text-properties style:text-position="0% 100%" officeooo:rsid="0013e959" style:font-weight-asian="normal" style:font-weight-complex="normal"/>
    </style:style>
    <style:style style:name="T25" style:family="text">
      <style:text-properties style:text-position="0% 100%" officeooo:rsid="00175d4b" style:font-weight-asian="normal" style:font-weight-complex="normal"/>
    </style:style>
    <style:style style:name="T26" style:family="text">
      <style:text-properties style:text-position="0% 100%" officeooo:rsid="0013e959"/>
    </style:style>
    <style:style style:name="T27" style:family="text">
      <style:text-properties style:text-position="0% 100%" officeooo:rsid="001496ad"/>
    </style:style>
    <style:style style:name="T28" style:family="text">
      <style:text-properties style:text-position="0% 100%" officeooo:rsid="0015162e"/>
    </style:style>
    <style:style style:name="T29" style:family="text">
      <style:text-properties style:text-position="0% 100%" officeooo:rsid="00175d4b"/>
    </style:style>
    <style:style style:name="T30" style:family="text">
      <style:text-properties style:text-position="0% 100%" officeooo:rsid="0018c65a"/>
    </style:style>
    <style:style style:name="T31" style:family="text">
      <style:text-properties style:text-position="0% 100%" officeooo:rsid="00198a2a"/>
    </style:style>
    <style:style style:name="T32" style:family="text">
      <style:text-properties style:text-position="0% 100%" officeooo:rsid="001a388d"/>
    </style:style>
    <style:style style:name="T33" style:family="text">
      <style:text-properties style:text-position="0% 100%" officeooo:rsid="001dfa27"/>
    </style:style>
    <style:style style:name="T34" style:family="text">
      <style:text-properties style:text-position="0% 100%" officeooo:rsid="0018fea3"/>
    </style:style>
    <style:style style:name="T35" style:family="text">
      <style:text-properties style:text-position="0% 100%" style:font-name="Liberation Mono2" officeooo:rsid="000d7c20"/>
    </style:style>
    <style:style style:name="T36" style:family="text">
      <style:text-properties style:text-position="0% 100%" style:font-name="Liberation Mono2" officeooo:rsid="00175d4b"/>
    </style:style>
    <style:style style:name="T37" style:family="text">
      <style:text-properties style:text-position="0% 100%" style:font-name="Liberation Mono2" officeooo:rsid="0015162e"/>
    </style:style>
    <style:style style:name="T38" style:family="text">
      <style:text-properties style:text-position="0% 100%" style:font-name="Liberation Mono2" officeooo:rsid="00198a2a"/>
    </style:style>
    <style:style style:name="T39" style:family="text">
      <style:text-properties style:text-position="0% 100%" style:font-name="Liberation Mono2" officeooo:rsid="000f1b0b"/>
    </style:style>
    <style:style style:name="T40" style:family="text">
      <style:text-properties style:text-position="0% 100%" style:font-name="Liberation Mono2" officeooo:rsid="00103035"/>
    </style:style>
    <style:style style:name="T41" style:family="text">
      <style:text-properties style:text-position="0% 100%" style:font-name="Liberation Mono2" officeooo:rsid="001a388d"/>
    </style:style>
    <style:style style:name="T42" style:family="text">
      <style:text-properties style:text-position="0% 100%" style:font-name="Liberation Mono2" officeooo:rsid="00117c97"/>
    </style:style>
    <style:style style:name="T43" style:family="text">
      <style:text-properties style:text-position="0% 100%" style:font-name="Liberation Mono2" officeooo:rsid="00125755"/>
    </style:style>
    <style:style style:name="T44" style:family="text">
      <style:text-properties style:text-position="0% 100%" style:font-name="Liberation Mono2" fo:font-weight="bold" officeooo:rsid="000d7c20" style:font-weight-asian="bold" style:font-weight-complex="bold"/>
    </style:style>
    <style:style style:name="T45" style:family="text">
      <style:text-properties style:text-position="0% 100%" style:font-name="Liberation Mono2" fo:font-weight="normal" officeooo:rsid="00125755" style:font-weight-asian="normal" style:font-weight-complex="normal"/>
    </style:style>
    <style:style style:name="T46" style:family="text">
      <style:text-properties style:text-position="0% 100%" style:font-name="Liberation Mono2" officeooo:rsid="000d7c20" style:font-weight-asian="normal" style:font-weight-complex="normal"/>
    </style:style>
    <style:style style:name="T47" style:family="text">
      <style:text-properties style:text-position="0% 100%" style:font-name="Liberation Mono2" officeooo:rsid="00125755" style:font-weight-asian="normal" style:font-weight-complex="normal"/>
    </style:style>
    <style:style style:name="T48" style:family="text">
      <style:text-properties style:text-position="0% 100%" style:font-name="Liberation Mono2" officeooo:rsid="0013e959" style:font-weight-asian="normal" style:font-weight-complex="normal"/>
    </style:style>
    <style:style style:name="T49" style:family="text">
      <style:text-properties style:text-position="0% 100%" style:font-name="Liberation Mono2" officeooo:rsid="00175d4b" style:font-weight-asian="normal" style:font-weight-complex="normal"/>
    </style:style>
    <style:style style:name="T50" style:family="text">
      <style:text-properties style:text-position="0% 100%" style:font-name="Liberation Mono2" officeooo:rsid="0013e959"/>
    </style:style>
    <style:style style:name="T51" style:family="text">
      <style:text-properties style:text-position="0% 100%" style:font-name="Liberation Mono2" officeooo:rsid="001496ad"/>
    </style:style>
    <style:style style:name="T52" style:family="text">
      <style:text-properties style:text-position="0% 100%" style:font-name="Liberation Mono2" officeooo:rsid="0018c65a"/>
    </style:style>
    <style:style style:name="T53" style:family="text">
      <style:text-properties style:text-position="0% 100%" style:font-name="Liberation Mono2" officeooo:rsid="001dfa27"/>
    </style:style>
    <style:style style:name="T54" style:family="text">
      <style:text-properties style:text-position="0% 100%" style:font-name="Liberation Mono2" officeooo:rsid="0018fea3"/>
    </style:style>
    <style:style style:name="T55" style:family="text">
      <style:text-properties officeooo:rsid="0015162e"/>
    </style:style>
    <style:style style:name="T56" style:family="text">
      <style:text-properties officeooo:rsid="0015db7e"/>
    </style:style>
    <style:style style:name="T57" style:family="text">
      <style:text-properties officeooo:rsid="0018fea3"/>
    </style:style>
    <style:style style:name="T58" style:family="text">
      <style:text-properties fo:font-weight="bold" style:font-weight-asian="bold" style:font-weight-complex="bold"/>
    </style:style>
    <style:style style:name="T59" style:family="text">
      <style:text-properties officeooo:rsid="00188a04"/>
    </style:style>
    <style:style style:name="T60" style:family="text">
      <style:text-properties style:font-name="Liberation Mono2"/>
    </style:style>
    <style:style style:name="T61" style:family="text">
      <style:text-properties style:font-name="Liberation Mono2" officeooo:rsid="0015db7e"/>
    </style:style>
    <style:style style:name="T62" style:family="text">
      <style:text-properties style:font-name="Liberation Mono2" officeooo:rsid="0015162e"/>
    </style:style>
    <style:style style:name="T63" style:family="text">
      <style:text-properties style:font-name="Liberation Mono2" officeooo:rsid="000d7c20"/>
    </style:style>
    <style:style style:name="T64" style:family="text">
      <style:text-properties style:font-name="Liberation Mono2" fo:font-weight="bold" style:font-weight-asian="bold" style:font-weight-complex="bold"/>
    </style:style>
    <style:style style:name="T65" style:family="text">
      <style:text-properties style:font-name="Liberation Mono2" officeooo:rsid="00188a04"/>
    </style:style>
    <style:style style:name="T66"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Normal"><text:span text:style-name="T61">Father: John Smith , Sr b: 23 FEB 1689 in Virginia</text:span></text:span></text:p>
      <text:p text:style-name="P7"><text:span text:style-name="Normal"><text:span text:style-name="T61">Mother: Elizabeth Whitfield b: ABT 1692 in Bertie, NC</text:span></text:span></text:p>
      <text:p text:style-name="P7"><text:span text:style-name="Normal"><text:span text:style-name="T60"/></text:span></text:p>
      <text:p text:style-name="P7"><text:span text:style-name="Normal"><text:span text:style-name="T61">Marriage 1 William Bryan b: 31 OCT 1724 in Snowfield Plantation, Lewiston, Woodville, Bertie, NC</text:span></text:span></text:p>
      <text:p text:style-name="P7"><text:span text:style-name="Normal"><text:span text:style-name="T60"/></text:span></text:p>
      <text:p text:style-name="P7"><text:span text:style-name="Normal"><text:span text:style-name="T61">Married: 1744 in Lewiston, Woodville, Bertie County, NC</text:span></text:span></text:p>
      <text:p text:style-name="P7"><text:span text:style-name="Normal"><text:span text:style-name="T60"/></text:span></text:p>
      <text:p text:style-name="P7"><text:span text:style-name="Normal"><text:span text:style-name="T61">Children</text:span></text:span></text:p>
      <text:p text:style-name="P7"><text:span text:style-name="Normal"><text:span text:style-name="T60"/></text:span></text:p>
      <text:p text:style-name="P7"><text:span text:style-name="Normal"><text:span text:style-name="T61">Lewis Bryan , Sr. b: 4 NOV 1745 in Springfield Plantation, Johnston, NC</text:span></text:span></text:p>
      <text:p text:style-name="P7"><text:span text:style-name="Normal"><text:span text:style-name="T61">William M. Bryan , Jr. b: 18 JUL 1747 in Snowfield Plantation, Johnston, NC</text:span></text:span></text:p>
      <text:p text:style-name="P7"><text:span text:style-name="Normal"><text:span text:style-name="T61">Arthur Bryan b: 12 MAY 1749 in Snowfield Plantation, Johnston, NC</text:span></text:span></text:p>
      <text:p text:style-name="P7"><text:span text:style-name="Normal"><text:span text:style-name="T61">Elizabeth Bryan b: 28 MAY 1751 in Johnstown, Bertie, NC</text:span></text:span></text:p>
      <text:p text:style-name="P7"><text:span text:style-name="Normal"><text:span text:style-name="T61">Hardy Bryan b: 4 JUN 1753 in Snowfield Plantation, Johnston, NC</text:span></text:span></text:p>
      <text:p text:style-name="P7"><text:span text:style-name="Normal"><text:span text:style-name="T61">Blake Bryan b: 12 JUN 1759 in Johnston, NC</text:span></text:span></text:p>
      <text:p text:style-name="P7"><text:span text:style-name="Normal"><text:span text:style-name="T61">Esther Bryan b: 22 JAN 1760 in Johnston, NC</text:span></text:span></text:p>
      <text:p text:style-name="P7"><text:span text:style-name="Normal"><text:span text:style-name="T61">Susannah Bryan b: 20 NOV 1762 in Johnston, NC</text:span></text:span></text:p>
      <text:p text:style-name="P7"><text:span text:style-name="Normal"><text:span text:style-name="T61">John Bryan b: 14 JAN 1765 in Johnston, NC</text:span></text:span></text:p>
      <text:p text:style-name="P7"><text:span text:style-name="Normal"><text:span text:style-name="T60"/></text:span></text:p>
      <text:p text:style-name="P6"><text:span text:style-name="Normal"><text:span text:style-name="T62">Johnston County ]</text:span></text:span></text:p>
      <text:p text:style-name="P6"><text:span text:style-name="Normal"><text:span text:style-name="T62">North Carolina <text:s/>]</text:span></text:span></text:p>
      <text:p text:style-name="P6"><text:span text:style-name="Normal"><text:span text:style-name="T60"/></text:span></text:p>
      <text:p text:style-name="P1"><text:span text:style-name="Normal"><text:span text:style-name="T63">In the name of God Amen. <text:s/>I </text:span></text:span><text:span text:style-name="CAPS_20__2b__20_bold"><text:span text:style-name="T63">William Bryan</text:span></text:span><text:span text:style-name="Normal"><text:span text:style-name="T63"> of Johnston county in the state of North Carolina being sick and weak in body perfect and disposing mind and memory blessed be God, do this twelfth day of January in the year of our Lord one thousand, seven hundred and eighty make and publish this my last will and testament [----] following:</text:span></text:span></text:p>
      <text:p text:style-name="P1"><text:span text:style-name="Normal"><text:span text:style-name="T60"/></text:span></text:p>
      <text:p text:style-name="P8"><text:span text:style-name="Normal"><text:span text:style-name="T63">1</text:span></text:span><text:span text:style-name="Normal"><text:span text:style-name="T9">st</text:span></text:span><text:span text:style-name="Normal"><text:span text:style-name="T35"> I give and bequea</text:span></text:span><text:span text:style-name="Normal"><text:span text:style-name="T36">th</text:span></text:span><text:span text:style-name="Normal"><text:span text:style-name="T35"> [----] </text:span></text:span><text:span text:style-name="CAPS_20__2b__20_bold"><text:span text:style-name="T35">an</text:span></text:span><text:span text:style-name="Normal"><text:span text:style-name="T35"> one feather bed and furniture, bedst</text:span></text:span><text:span text:style-name="Normal"><text:span text:style-name="T37">e</text:span></text:span><text:span text:style-name="Normal"><text:span text:style-name="T35">ad and cord &amp; my wearing watch to ha [----] forever.</text:span></text:span></text:p>
      <text:p text:style-name="P1"><text:span text:style-name="Normal"><text:span text:style-name="T35"/></text:span></text:p>
      <text:p text:style-name="P8"><text:span text:style-name="Normal"><text:span text:style-name="T35">2</text:span></text:span><text:span text:style-name="Normal"><text:span text:style-name="T9">nd </text:span></text:span><text:span text:style-name="Normal"><text:span text:style-name="T35">I give and bequea</text:span></text:span><text:span text:style-name="Normal"><text:span text:style-name="T36">th</text:span></text:span><text:span text:style-name="Normal"><text:span text:style-name="T35"> [----] </text:span></text:span><text:span text:style-name="CAPS_20__2b__20_bold"><text:span text:style-name="T35">Bryan</text:span></text:span><text:span text:style-name="Normal"><text:span text:style-name="T35"> one negro man named </text:span></text:span><text:span text:style-name="CAPS"><text:span text:style-name="T35">Davey</text:span></text:span><text:span text:style-name="Normal"><text:span text:style-name="T35"> to him, his heirs and assigns forever [----] disposition hereafter made.</text:span></text:span></text:p>
      <text:p text:style-name="P1"><text:span text:style-name="Normal"><text:span text:style-name="T35"/></text:span></text:p>
      <text:p text:style-name="P8"><text:span text:style-name="Normal"><text:span text:style-name="T35">3</text:span></text:span><text:span text:style-name="Normal"><text:span text:style-name="T9">rd </text:span></text:span><text:span text:style-name="Normal"><text:span text:style-name="T35">I give and bequea</text:span></text:span><text:span text:style-name="Normal"><text:span text:style-name="T36">th</text:span></text:span><text:span text:style-name="Normal"><text:span text:style-name="T35"> [----] </text:span></text:span><text:span text:style-name="CAPS_20__2b__20_bold"><text:span text:style-name="T35">Elizabeth</text:span></text:span><text:span text:style-name="Normal"><text:span text:style-name="T35"> </text:span></text:span><text:span text:style-name="CAPS_20__2b__20_bold"><text:span text:style-name="T35">Sasser</text:span></text:span><text:span text:style-name="Normal"><text:span text:style-name="T35"> twenty five pounds current money of the state of North [----] forever.</text:span></text:span></text:p>
      <text:p text:style-name="P1"><text:span text:style-name="Normal"><text:span text:style-name="T35"/></text:span></text:p>
      <text:p text:style-name="P8"><text:span text:style-name="Normal"><text:span text:style-name="T35">4</text:span></text:span><text:span text:style-name="Normal"><text:span text:style-name="T9">th </text:span></text:span><text:span text:style-name="Normal"><text:span text:style-name="T35">I give and bequea</text:span></text:span><text:span text:style-name="Normal"><text:span text:style-name="T36">th</text:span></text:span><text:span text:style-name="Normal"><text:span text:style-name="T35"> [----] </text:span></text:span><text:span text:style-name="CAPS_20__2b__20_bold"><text:span text:style-name="T35">Bryan</text:span></text:span><text:span text:style-name="Normal"><text:span text:style-name="T35"> one hundred and twelve acres of land on the south side of Middle Creek [----] to him, his heirs and assigns forever.</text:span></text:span></text:p>
      <text:p text:style-name="P1"><text:span text:style-name="Normal"><text:span text:style-name="T35"/></text:span></text:p>
      <text:p text:style-name="P1"><text:span text:style-name="Normal"><text:span text:style-name="T35">5</text:span></text:span><text:span text:style-name="Normal"><text:span text:style-name="T9">th</text:span></text:span><text:span text:style-name="Normal"><text:span text:style-name="T35"> I give and bequea</text:span></text:span><text:span text:style-name="Normal"><text:span text:style-name="T36">th</text:span></text:span><text:span text:style-name="Normal"><text:span text:style-name="T35"> [----] </text:span></text:span><text:span text:style-name="CAPS_20__2b__20_bold"><text:span text:style-name="T35">Esther</text:span></text:span><text:span text:style-name="Normal"><text:span text:style-name="T35"> </text:span></text:span><text:span text:style-name="CAPS_20__2b__20_bold"><text:span text:style-name="T35">Smith</text:span></text:span><text:span text:style-name="Normal"><text:span text:style-name="T35"> one negro boy named </text:span></text:span><text:span text:style-name="CAPS"><text:span text:style-name="T35">Samson</text:span></text:span><text:span text:style-name="Normal"><text:span text:style-name="T35"> to her and her heirs forever.</text:span></text:span></text:p>
      <text:p text:style-name="P1"><text:span text:style-name="Normal"><text:span text:style-name="T35"/></text:span></text:p>
      <text:p text:style-name="P8"><text:span text:style-name="Normal"><text:span text:style-name="T35">6</text:span></text:span><text:span text:style-name="Normal"><text:span text:style-name="T9">th</text:span></text:span><text:span text:style-name="Normal"><text:span text:style-name="T35"> I give and bequea</text:span></text:span><text:span text:style-name="Normal"><text:span text:style-name="T36">th</text:span></text:span><text:span text:style-name="Normal"><text:span text:style-name="T35"> [----] </text:span></text:span><text:span text:style-name="CAPS_20__2b__20_bold"><text:span text:style-name="T36">BLAKE</text:span></text:span><text:span text:style-name="CAPS_20__2b__20_bold"><text:span text:style-name="T35"> Bryan</text:span></text:span><text:span text:style-name="Normal"><text:span text:style-name="T35"> two hundred Acres of land [----] thereon known by the na</text:span></text:span><text:span text:style-name="Normal"><text:span text:style-name="T38">me</text:span></text:span><text:span text:style-name="Normal"><text:span text:style-name="T35"> [----] also one plantation and tract of land [----] </text:span></text:span><text:span text:style-name="Normal"><text:span text:style-name="T38">north </text:span></text:span><text:span text:style-name="Normal"><text:span text:style-name="T35">side of Black Creek, con</text:span></text:span><text:span text:style-name="Normal"><text:span text:style-name="T38">taining two hundred</text:span></text:span><text:span text:style-name="Normal"><text:span text:style-name="T35"> acres, also part of a tract of land for [----] acres laying on both sides [----] creek, to include all that part of said tract lying on the </text:span></text:span><text:span text:style-name="Normal"><text:span text:style-name="T39">south side of Swifts and </text:span></text:span><text:span text:style-name="Normal"><text:span text:style-name="T35">[----] </text:span></text:span><text:span text:style-name="Normal"><text:span text:style-name="T38">f</text:span></text:span><text:span text:style-name="Normal"><text:span text:style-name="T39">ive hundred and forty acres of land lying on the south side if Middle Creek </text:span></text:span><text:span text:style-name="Normal"><text:span text:style-name="T35">[----] </text:span></text:span><text:span text:style-name="Normal"><text:span text:style-name="T39">of land in the fork of Swifts and Middle Creek joining my own and </text:span></text:span><text:span text:style-name="CAPS_20__2b__20_bold"><text:span text:style-name="T39">John</text:span></text:span><text:span text:style-name="Normal"><text:span text:style-name="T39"> </text:span></text:span><text:span text:style-name="CAPS_20__2b__20_bold"><text:span text:style-name="T39">G</text:span></text:span><text:span text:style-name="Normal"><text:span text:style-name="T39"> </text:span></text:span><text:span text:style-name="Normal"><text:span text:style-name="T35">[----] </text:span></text:span><text:span text:style-name="Normal"><text:span text:style-name="T39">man named </text:span></text:span><text:span text:style-name="CAPS"><text:span text:style-name="T39">Abe</text:span></text:span><text:span text:style-name="Normal"><text:span text:style-name="T39">, one negro woman named </text:span></text:span><text:span text:style-name="CAPS"><text:span text:style-name="T39">Nan</text:span></text:span><text:span text:style-name="Normal"><text:span text:style-name="T39"> &amp; one negro girl na </text:span></text:span><text:span text:style-name="Normal"><text:span text:style-name="T35">[----] </text:span></text:span><text:span text:style-name="Normal"><text:span text:style-name="T39">se </text:span></text:span><text:soft-page-break/><text:span text:style-name="Normal"><text:span text:style-name="T39">called Volture, six cows and </text:span></text:span><text:span text:style-name="Normal"><text:span text:style-name="T40">and calves, one bed and furniture, bedst </text:span></text:span><text:span text:style-name="Normal"><text:span text:style-name="T35">[----] </text:span></text:span><text:span text:style-name="Normal"><text:span text:style-name="T40">and hooks, one lot in the town of </text:span></text:span><text:span text:style-name="Normal"><text:span text:style-name="T35">[----] </text:span></text:span><text:span text:style-name="Normal"><text:span text:style-name="T40">No. 1</text:span></text:span><text:span text:style-name="Normal"><text:span text:style-name="T35">[----]</text:span></text:span></text:p>
      <text:p text:style-name="P2"><text:span text:style-name="Normal"><text:span text:style-name="T35"/></text:span></text:p>
      <text:p text:style-name="P8"><text:span text:style-name="Normal"><text:span text:style-name="T40">7</text:span></text:span><text:span text:style-name="Normal"><text:span text:style-name="T10">th</text:span></text:span><text:span text:style-name="Normal"><text:span text:style-name="T40"> I give and </text:span></text:span><text:span text:style-name="Normal"><text:span text:style-name="T35">bequea</text:span></text:span><text:span text:style-name="Normal"><text:span text:style-name="T36">th</text:span></text:span><text:span text:style-name="Normal"><text:span text:style-name="T40"> </text:span></text:span><text:span text:style-name="Normal"><text:span text:style-name="T35">[----] </text:span></text:span><text:span text:style-name="CAPS_20__2b__20_bold"><text:span text:style-name="T36">SUSA</text:span></text:span><text:span text:style-name="CAPS_20__2b__20_bold"><text:span text:style-name="T40">nnah</text:span></text:span><text:span text:style-name="Normal"><text:span text:style-name="T40"> </text:span></text:span><text:span text:style-name="CAPS_20__2b__20_bold"><text:span text:style-name="T40">Burk</text:span></text:span><text:span text:style-name="Normal"><text:span text:style-name="T40"> one negro ma</text:span></text:span><text:span text:style-name="Normal"><text:span text:style-name="T37">n</text:span></text:span><text:span text:style-name="Normal"><text:span text:style-name="T40"> called </text:span></text:span><text:span text:style-name="CAPS"><text:span text:style-name="T40">great</text:span></text:span><text:span text:style-name="Normal"><text:span text:style-name="T40"> </text:span></text:span><text:span text:style-name="CAPS"><text:span text:style-name="T40">Bob</text:span></text:span><text:span text:style-name="Normal"><text:span text:style-name="T40"> &amp; one lot in the town of Smi</text:span></text:span><text:span text:style-name="Normal"><text:span text:style-name="T36">thfield</text:span></text:span><text:span text:style-name="Normal"><text:span text:style-name="T40"> </text:span></text:span><text:span text:style-name="Normal"><text:span text:style-name="T35">[----] </text:span></text:span><text:span text:style-name="Normal"><text:span text:style-name="T40">and her heirs forever.</text:span></text:span></text:p>
      <text:p text:style-name="P2"><text:span text:style-name="Normal"><text:span text:style-name="T40"/></text:span></text:p>
      <text:p text:style-name="P8"><text:span text:style-name="Normal"><text:span text:style-name="T40">8</text:span></text:span><text:span text:style-name="Normal"><text:span text:style-name="T10">th</text:span></text:span><text:span text:style-name="Normal"><text:span text:style-name="T40"> I give and </text:span></text:span><text:span text:style-name="Normal"><text:span text:style-name="T35">bequea</text:span></text:span><text:span text:style-name="Normal"><text:span text:style-name="T36">th</text:span></text:span><text:span text:style-name="Normal"><text:span text:style-name="T40"> </text:span></text:span><text:span text:style-name="Normal"><text:span text:style-name="T35">[----] </text:span></text:span><text:span text:style-name="CAPS_20__2b__20_bold"><text:span text:style-name="T40">ryan</text:span></text:span><text:span text:style-name="Normal"><text:span text:style-name="T40"> the land and plantation whereon I now live together three hundred a </text:span></text:span><text:span text:style-name="Normal"><text:span text:style-name="T35">[----] </text:span></text:span><text:span text:style-name="Normal"><text:span text:style-name="T40">granted me by </text:span></text:span><text:span text:style-name="CAPS_20__2b__20_bold"><text:span text:style-name="T40">John</text:span></text:span><text:span text:style-name="Normal"><text:span text:style-name="T40"> </text:span></text:span><text:span text:style-name="CAPS_20__2b__20_bold"><text:span text:style-name="T40">Smith</text:span></text:span><text:span text:style-name="Normal"><text:span text:style-name="T40"> Senr. Also three hundred &amp; three acres of land lying on </text:span></text:span><text:span text:style-name="Normal"><text:span text:style-name="T41">Swifts</text:span></text:span><text:span text:style-name="Normal"><text:span text:style-name="T35"> </text:span></text:span><text:span text:style-name="Normal"><text:span text:style-name="T40">Creek granted to me by patent bearing date the 18</text:span></text:span><text:span text:style-name="Normal"><text:span text:style-name="T10">th</text:span></text:span><text:span text:style-name="Normal"><text:span text:style-name="T40"> of July, 1766, also one hun </text:span></text:span><text:span text:style-name="Normal"><text:span text:style-name="T35">[----] </text:span></text:span><text:span text:style-name="Normal"><text:span text:style-name="T40">of land granted to me by patent bearing date of the 25</text:span></text:span><text:span text:style-name="Normal"><text:span text:style-name="T10">th</text:span></text:span><text:span text:style-name="Normal"><text:span text:style-name="T40"> of March, 1763 </text:span></text:span><text:span text:style-name="Normal"><text:span text:style-name="T35">[----] </text:span></text:span><text:span text:style-name="Normal"><text:span text:style-name="T41">Sw</text:span></text:span><text:span text:style-name="Normal"><text:span text:style-name="T40">ifts Creek, to include all that tract of </text:span></text:span><text:span text:style-name="Normal"><text:span text:style-name="T35">[----] </text:span></text:span><text:span text:style-name="Normal"><text:span text:style-name="T42">lies on the north side of </text:span></text:span><text:span text:style-name="Normal"><text:span text:style-name="T35">[----] </text:span></text:span><text:span text:style-name="Normal"><text:span text:style-name="T42">hundred and fifty acres of land joining my own, Col. </text:span></text:span><text:span text:style-name="CAPS_20__2b__20_bold"><text:span text:style-name="T42">John</text:span></text:span><text:span text:style-name="Normal"><text:span text:style-name="T42"> </text:span></text:span><text:span text:style-name="CAPS_20__2b__20_bold"><text:span text:style-name="T42">Smith</text:span></text:span><text:span text:style-name="Normal"><text:span text:style-name="T42">’s and </text:span></text:span><text:span text:style-name="Normal"><text:span text:style-name="T35">[----] </text:span></text:span><text:span text:style-name="Normal"><text:span text:style-name="T42">ines, also six hundred and forty acres of land lying on moth sides the gr</text:span></text:span><text:span text:style-name="Normal"><text:span text:style-name="T35">[----] </text:span></text:span><text:span text:style-name="Normal"><text:span text:style-name="T42">ew Entry / one lot in the town of Smithfield No. 57 also the following Neg</text:span></text:span><text:span text:style-name="Normal"><text:span text:style-name="T35">[----] </text:span></text:span><text:span text:style-name="CAPS"><text:span text:style-name="T41">Lit</text:span></text:span><text:span text:style-name="CAPS"><text:span text:style-name="T42">tle</text:span></text:span><text:span text:style-name="Normal"><text:span text:style-name="T42"> </text:span></text:span><text:span text:style-name="CAPS"><text:span text:style-name="T42">Bob</text:span></text:span><text:span text:style-name="Normal"><text:span text:style-name="T42">, </text:span></text:span><text:span text:style-name="CAPS"><text:span text:style-name="T42">Chesser</text:span></text:span><text:span text:style-name="Normal"><text:span text:style-name="T42">, </text:span></text:span><text:span text:style-name="CAPS"><text:span text:style-name="T42">Buck</text:span></text:span><text:span text:style-name="Normal"><text:span text:style-name="T42"> </text:span></text:span><text:span text:style-name="CAPS"><text:span text:style-name="T42">Squire</text:span></text:span><text:span text:style-name="Normal"><text:span text:style-name="T42">, </text:span></text:span><text:span text:style-name="CAPS"><text:span text:style-name="T42">Cherry</text:span></text:span><text:span text:style-name="Normal"><text:span text:style-name="T42">, </text:span></text:span><text:span text:style-name="CAPS"><text:span text:style-name="T42">Amy</text:span></text:span><text:span text:style-name="Normal"><text:span text:style-name="T42"> &amp; </text:span></text:span><text:span text:style-name="CAPS"><text:span text:style-name="T42">Pappy</text:span></text:span><text:span text:style-name="Normal"><text:span text:style-name="T42"> also my still, this </text:span></text:span><text:span text:style-name="Normal"><text:span text:style-name="T35">[----] </text:span></text:span><text:span text:style-name="Normal"><text:span text:style-name="T42">cooking glass, two black walnut tables, eight cows with calves, one Roan </text:span></text:span><text:span text:style-name="Normal"><text:span text:style-name="T35">[----] </text:span></text:span><text:span text:style-name="Normal"><text:span text:style-name="T42">end Peggy Ganus and her Colt, and a black horse colt </text:span></text:span><text:span text:style-name="Normal"><text:span text:style-name="T43">now called his, </text:span></text:span><text:span text:style-name="Normal"><text:span text:style-name="T35">[----] </text:span></text:span><text:span text:style-name="Normal"><text:span text:style-name="T43">bedsteads and cords, my large Church Bibles Sacred Lecture, my couch, two pair </text:span></text:span><text:span text:style-name="Normal"><text:span text:style-name="T35">[----] </text:span></text:span><text:span text:style-name="Normal"><text:span text:style-name="T43">tongs and shovel, two iron pots and hooks, one grindstone and six E</text:span></text:span><text:span text:style-name="Normal"><text:span text:style-name="T35">[----] </text:span></text:span><text:span text:style-name="Normal"><text:span text:style-name="T43">heirs forever, this legacy to be subject, nevertheless to the dispositions and provisions </text:span></text:span><text:span text:style-name="Normal"><text:span text:style-name="T35">[----] </text:span></text:span><text:span text:style-name="Normal"><text:span text:style-name="T43">be mentioned.</text:span></text:span></text:p>
      <text:p text:style-name="P3"><text:span text:style-name="Normal"><text:span text:style-name="T43"/></text:span></text:p>
      <text:p text:style-name="P3"><text:span text:style-name="Normal"><text:span text:style-name="T43">9</text:span></text:span><text:span text:style-name="Normal"><text:span text:style-name="T11">th</text:span></text:span><text:span text:style-name="Normal"><text:span text:style-name="T43"> I give and bequeath unto my </text:span></text:span><text:span text:style-name="Normal"><text:span text:style-name="T35">[----] </text:span></text:span><text:span text:style-name="CAPS_20__2b__20_bold"><text:span text:style-name="T43">Elizabeth</text:span></text:span><text:span text:style-name="Normal"><text:span text:style-name="T43"> </text:span></text:span><text:span text:style-name="CAPS_20__2b__20_bold"><text:span text:style-name="T43">Bryan</text:span></text:span><text:span text:style-name="Normal"><text:span text:style-name="T43"> the following Negroes, to wit: </text:span></text:span><text:span text:style-name="CAPS"><text:span text:style-name="T43">Ebe</text:span></text:span><text:span text:style-name="Normal"><text:span text:style-name="T43">, </text:span></text:span><text:span text:style-name="CAPS"><text:span text:style-name="T43">Toby</text:span></text:span><text:span text:style-name="Normal"><text:span text:style-name="T43">, </text:span></text:span><text:span text:style-name="CAPS"><text:span text:style-name="T43">George</text:span></text:span><text:span text:style-name="Normal"><text:span text:style-name="T43"> and xxx xxx xther R </text:span></text:span><text:span text:style-name="Normal"><text:span text:style-name="T35">[----] </text:span></text:span><text:span text:style-name="Normal"><text:span text:style-name="T43">Bedsteads and cords, two <text:s/>riding horses, Stewart / Jerry and bowfit furniture, on</text:span></text:span><text:span text:style-name="Normal"><text:span text:style-name="T35">[----] </text:span></text:span><text:span text:style-name="Normal"><text:span text:style-name="T43">called Blaze and her colt, one black walnut table, one loom and </text:span></text:span><text:span text:style-name="Normal"><text:span text:style-name="T37">g</text:span></text:span><text:span text:style-name="Normal"><text:span text:style-name="T43">eers, one </text:span></text:span><text:span text:style-name="Normal"><text:span text:style-name="T35">[----] </text:span></text:span><text:span text:style-name="Normal"><text:span text:style-name="T43">one pair of smoothing irons, one pair of fine dogs and shovel, six cow</text:span></text:span><text:span text:style-name="Normal"><text:span text:style-name="T35">[----]</text:span></text:span><text:span text:style-name="Normal"><text:span text:style-name="T44"> </text:span></text:span><text:span text:style-name="Normal"><text:span text:style-name="T45">breeding ewes, and all my wearing apparel except my silver shoe knee and stoc</text:span></text:span><text:span text:style-name="Normal"><text:span text:style-name="T46">[----] </text:span></text:span><text:span text:style-name="Normal"><text:span text:style-name="T47">leave to my son </text:span></text:span><text:span text:style-name="CAPS_20__2b__20_bold"><text:span text:style-name="T47">John</text:span></text:span><text:span text:style-name="Normal"><text:span text:style-name="T47"> to her and her heirs forever.</text:span></text:span></text:p>
      <text:p text:style-name="P3"><text:span text:style-name="Normal"><text:span text:style-name="T47"/></text:span></text:p>
      <text:p text:style-name="P4"><text:span text:style-name="Normal"><text:span text:style-name="T47">10</text:span></text:span><text:span text:style-name="Normal"><text:span text:style-name="T12">th</text:span></text:span><text:span text:style-name="Normal"><text:span text:style-name="T47"> I also lend unto my beloved wife the us</text:span></text:span><text:span text:style-name="Normal"><text:span text:style-name="T46">[----] </text:span></text:span><text:span text:style-name="Normal"><text:span text:style-name="T47">dwelling house and other out houses, the plantation, tools for cropping, a grind stone </text:span></text:span><text:span text:style-name="Normal"><text:span text:style-name="T46">[----] </text:span></text:span><text:span text:style-name="Normal"><text:span text:style-name="T47">and cyder casques and kitchen furniture, three work horses and </text:span></text:span><text:span text:style-name="Normal"><text:span text:style-name="T46">[----] </text:span></text:span><text:span text:style-name="Normal"><text:span text:style-name="T47">and </text:span></text:span><text:span text:style-name="CAPS"><text:span text:style-name="T47">Davey</text:span></text:span><text:span text:style-name="Normal"><text:span text:style-name="T47"> to work on the plantation with the hands given to my son </text:span></text:span><text:span text:style-name="Normal"><text:span text:style-name="T46">[----] </text:span></text:span><text:span text:style-name="Normal"><text:span text:style-name="T47">she marries or until my son </text:span></text:span><text:span text:style-name="CAPS_20__2b__20_bold"><text:span text:style-name="T47">John</text:span></text:span><text:span text:style-name="Normal"><text:span text:style-name="T47"> arrives to the age of twenty yea </text:span></text:span><text:span text:style-name="Normal"><text:span text:style-name="T46">[----] </text:span></text:span><text:span text:style-name="Normal"><text:span text:style-name="T47">of these circumstances shall first happen, and the profits ar</text:span></text:span><text:span text:style-name="Normal"><text:span text:style-name="T46">[----] </text:span></text:span><text:span text:style-name="Normal"><text:span text:style-name="T47">the said hands with the profits of the orchard, and plantation, </text:span></text:span><text:span text:style-name="Normal"><text:span text:style-name="T46">[----] </text:span></text:span><text:span text:style-name="Normal"><text:span text:style-name="T47">y expenses that may be </text:span></text:span><text:span text:style-name="Normal"><text:span text:style-name="T48">xxx and for the use of my wife and son </text:span></text:span><text:span text:style-name="CAPS_20__2b__20_bold"><text:span text:style-name="T48">John</text:span></text:span><text:span text:style-name="Normal"><text:span text:style-name="T48"> </text:span></text:span><text:span text:style-name="Normal"><text:span text:style-name="T46">[----] </text:span></text:span><text:span text:style-name="Normal"><text:span text:style-name="T48">the carrying on the business of the plantation to be equally divided be</text:span></text:span><text:span text:style-name="Normal"><text:span text:style-name="T46">[----] </text:span></text:span><text:span text:style-name="CAPS_20__2b__20_bold"><text:span text:style-name="T48">John</text:span></text:span><text:span text:style-name="Normal"><text:span text:style-name="T48">, and of my wife be unmarried at the time my son </text:span></text:span><text:span text:style-name="CAPS_20__2b__20_bold"><text:span text:style-name="T48">John</text:span></text:span><text:span text:style-name="Normal"><text:span text:style-name="T48"> come</text:span></text:span><text:span text:style-name="Normal"><text:span text:style-name="T46">[----] </text:span></text:span><text:span text:style-name="Normal"><text:span text:style-name="T48">or married, I then lend her the use of two rooms in my dwelling h</text:span></text:span><text:span text:style-name="Normal"><text:span text:style-name="T46">[----]</text:span></text:span><text:span text:style-name="Normal"><text:span text:style-name="T48">ging Room and the back room adjoining to it with a sufficient part of </text:span></text:span><text:span text:style-name="Normal"><text:span text:style-name="T46">[----] </text:span></text:span><text:span text:style-name="Normal"><text:span text:style-name="T48">egroes to work on, and as sufficient part of the kitchen furniture for </text:span></text:span><text:span text:style-name="Normal"><text:span text:style-name="T46">[----] </text:span></text:span><text:span text:style-name="Normal"><text:span text:style-name="T48">same to be covered and allowed of if requisite by my executors her</text:span></text:span><text:span text:style-name="Normal"><text:span text:style-name="T46">[----] </text:span></text:span><text:span text:style-name="Normal"><text:span text:style-name="T48">also one third part of my Orchard to be enjoyed by her during her widowhood a</text:span></text:span><text:span text:style-name="Normal"><text:span text:style-name="T46">[----] </text:span></text:span></text:p>
      <text:p text:style-name="P4"><text:span text:style-name="Normal"><text:span text:style-name="T46"/></text:span></text:p>
      <text:p text:style-name="P8"><text:span text:style-name="Normal"><text:span text:style-name="T47">11</text:span></text:span><text:span text:style-name="Normal"><text:span text:style-name="T12">t</text:span></text:span><text:span text:style-name="Normal"><text:span text:style-name="T13">h</text:span></text:span><text:span text:style-name="Normal"><text:span text:style-name="T48"> And it is my will and desire that immediately </text:span></text:span><text:span text:style-name="Normal"><text:span text:style-name="T46">[----]</text:span></text:span><text:span text:style-name="Normal"><text:span text:style-name="T47"> </text:span></text:span><text:span text:style-name="Normal"><text:span text:style-name="T49">d</text:span></text:span><text:span text:style-name="Normal"><text:span text:style-name="T48">eath or marriage of my wife </text:span></text:span><text:span text:style-name="Normal"><text:span text:style-name="T46">[----] </text:span></text:span><text:span text:style-name="Normal"><text:span text:style-name="T48">as my son </text:span></text:span><text:span text:style-name="CAPS_20__2b__20_bold"><text:span text:style-name="T48">John</text:span></text:span><text:span text:style-name="Normal"><text:span text:style-name="T48"> arrives to the age </text:span></text:span><text:span text:style-name="Normal"><text:span text:style-name="T46">[----] </text:span></text:span><text:span text:style-name="Normal"><text:span text:style-name="T48">shall belong to my son </text:span></text:span><text:span text:style-name="CAPS_20__2b__20_bold"><text:span text:style-name="T48">Arthur</text:span></text:span><text:span text:style-name="Normal"><text:span text:style-name="T48"> circumstances shall first happen, that th</text:span></text:span><text:span text:style-name="Normal"><text:span text:style-name="T46">[----] </text:span></text:span><text:span text:style-name="Normal"><text:span text:style-name="T48">the negro fellow </text:span></text:span><text:span text:style-name="CAPS"><text:span text:style-name="T48">Tim</text:span></text:span><text:span text:style-name="Normal"><text:span text:style-name="T48"> shall immediately belong to my son </text:span></text:span><text:span text:style-name="CAPS_20__2b__20_bold"><text:span text:style-name="T48">Hardy</text:span></text:span><text:span text:style-name="Normal"><text:span text:style-name="T46">[----] </text:span></text:span><text:span text:style-name="Normal"><text:span text:style-name="T48">heirs &amp; assigns forever.</text:span></text:span></text:p>
      <text:p text:style-name="P4"><text:span text:style-name="Normal"><text:span text:style-name="T48"/></text:span></text:p>
      <text:p text:style-name="P4"><text:soft-page-break/><text:span text:style-name="Normal"><text:span text:style-name="T48">12</text:span></text:span><text:span text:style-name="Normal"><text:span text:style-name="T13">th</text:span></text:span><text:span text:style-name="Normal"><text:span text:style-name="T48"> It is further my will and desire that</text:span></text:span><text:span text:style-name="Normal"><text:span text:style-name="T46">[----] </text:span></text:span><text:span text:style-name="Normal"><text:span text:style-name="T48">rland County as soon as it conveniently can after my decease be sol</text:span></text:span><text:span text:style-name="Normal"><text:span text:style-name="T46">[----]ton, and the money arising from the sale thereof be paid ou</text:span></text:span><text:span text:style-name="Normal"><text:span text:style-name="T48">t</text:span></text:span><text:span text:style-name="Normal"><text:span text:style-name="T46">[----] children, and that the said money and inter[----] </text:span></text:span><text:span text:style-name="Normal"><text:span text:style-name="T48">the said children and paid to them as they come of a proper age </text:span></text:span><text:span text:style-name="Normal"><text:span text:style-name="T46">[----]</text:span></text:span></text:p>
      <text:p text:style-name="P4"><text:span text:style-name="Normal"><text:span text:style-name="T46"/></text:span></text:p>
      <text:p text:style-name="P5"><text:span text:style-name="Normal"><text:span text:style-name="T48">13</text:span></text:span><text:span text:style-name="Normal"><text:span text:style-name="T13">th</text:span></text:span><text:span text:style-name="Normal"><text:span text:style-name="T48"> It is my will that my executor as soo</text:span></text:span><text:span text:style-name="Normal"><text:span text:style-name="T46">[----] </text:span></text:span><text:span text:style-name="Normal"><text:span text:style-name="T50">after my decease, sell such of my stock and other part of my E</text:span></text:span><text:span text:style-name="Normal"><text:span text:style-name="T35">[----] </text:span></text:span><text:span text:style-name="Normal"><text:span text:style-name="T50">y given away, and out of the money arising from the sale thereof with the </text:span></text:span><text:span text:style-name="Normal"><text:span text:style-name="T35">[----] </text:span></text:span><text:span text:style-name="Normal"><text:span text:style-name="T50">all my just debts &amp; funeral expenses and legacies that are to be pai</text:span></text:span><text:span text:style-name="Normal"><text:span text:style-name="T35">[----]</text:span></text:span><text:span text:style-name="Normal"><text:span text:style-name="T50">at the overplus of said money </text:span></text:span><text:span text:style-name="Normal"><text:span text:style-name="T51">be equally divided between my son </text:span></text:span><text:span text:style-name="CAPS_20__2b__20_bold"><text:span text:style-name="T51">Art</text:span></text:span><text:span text:style-name="CAPS_20__2b__20_bold"><text:span text:style-name="T52">H</text:span></text:span><text:span text:style-name="CAPS_20__2b__20_bold"><text:span text:style-name="T53">U</text:span></text:span><text:span text:style-name="CAPS_20__2b__20_bold"><text:span text:style-name="T52">R </text:span></text:span><text:span text:style-name="CAPS_20__2b__20_bold"><text:span text:style-name="T53">BYRAN</text:span></text:span><text:span text:style-name="CAPS_20__2b__20_bold"><text:span text:style-name="T52"> </text:span></text:span><text:span text:style-name="Normal"><text:span text:style-name="T35">[----] </text:span></text:span><text:span text:style-name="Normal"><text:span text:style-name="T51">&amp; my daughter </text:span></text:span><text:span text:style-name="CAPS_20__2b__20_bold"><text:span text:style-name="T51">Esther</text:span></text:span><text:span text:style-name="Normal"><text:span text:style-name="T51"> </text:span></text:span><text:span text:style-name="CAPS_20__2b__20_bold"><text:span text:style-name="T51">Smith</text:span></text:span><text:span text:style-name="Normal"><text:span text:style-name="T51"> </text:span></text:span><text:span text:style-name="Normal"><text:span text:style-name="T35">[----] </text:span></text:span><text:span text:style-name="CAPS_20__2b__20_bold"><text:span text:style-name="T52">SU</text:span></text:span><text:span text:style-name="CAPS_20__2b__20_bold"><text:span text:style-name="T51">sannah</text:span></text:span><text:span text:style-name="Normal"><text:span text:style-name="T51"> </text:span></text:span><text:span text:style-name="CAPS_20__2b__20_bold"><text:span text:style-name="T51">Bush</text:span></text:span><text:span text:style-name="Normal"><text:span text:style-name="T51">.</text:span></text:span></text:p>
      <text:p text:style-name="P5"><text:span text:style-name="Normal"><text:span text:style-name="T51"/></text:span></text:p>
      <text:p text:style-name="P9"><text:span text:style-name="Normal"><text:span text:style-name="T50">[----] it is also my will that if any of my</text:span></text:span><text:span text:style-name="Normal"><text:span text:style-name="T35">[----] </text:span></text:span><text:span text:style-name="Normal"><text:span text:style-name="T50">before they come of age or marry that the estate of such child </text:span></text:span><text:span text:style-name="Normal"><text:span text:style-name="T35">[----] </text:span></text:span><text:span text:style-name="Normal"><text:span text:style-name="T51">shall be equally divided between <text:s/>my surviving children, except</text:span></text:span><text:span text:style-name="Normal"><text:span text:style-name="T35">[----]</text:span></text:span><text:span text:style-name="CAPS_20__2b__20_bold"><text:span text:style-name="T35"> Elizabeth</text:span></text:span><text:span text:style-name="Normal"><text:span text:style-name="T35"> </text:span></text:span><text:span text:style-name="CAPS_20__2b__20_bold"><text:span text:style-name="T35">Sasser</text:span></text:span><text:span text:style-name="Normal"><text:span text:style-name="T35"> who I do not </text:span></text:span><text:span text:style-name="Normal"><text:span text:style-name="T51">mean or intend shall share in any p</text:span></text:span><text:span text:style-name="Normal"><text:span text:style-name="T35">[----]</text:span></text:span><text:span text:style-name="Normal"><text:span text:style-name="T50"> </text:span></text:span><text:span text:style-name="Normal"><text:span text:style-name="T51">ld or children’s estate.</text:span></text:span></text:p>
      <text:p text:style-name="P5"><text:span text:style-name="Normal"><text:span text:style-name="T51"/></text:span></text:p>
      <text:p text:style-name="P5"><text:span text:style-name="Normal"><text:span text:style-name="T51">15</text:span></text:span><text:span text:style-name="Normal"><text:span text:style-name="T14">th</text:span></text:span><text:span text:style-name="Normal"><text:span text:style-name="T51"> And I hereby make and ordain</text:span></text:span><text:span text:style-name="Normal"><text:span text:style-name="T35">[----] </text:span></text:span><text:span text:style-name="Normal"><text:span text:style-name="T51">an &amp; </text:span></text:span><text:span text:style-name="CAPS_20__2b__20_bold"><text:span text:style-name="T51">Hardy</text:span></text:span><text:span text:style-name="Normal"><text:span text:style-name="T51"> </text:span></text:span><text:span text:style-name="CAPS_20__2b__20_bold"><text:span text:style-name="T51">Bryan</text:span></text:span><text:span text:style-name="Normal"><text:span text:style-name="T51"> executors of this my last Will and Te</text:span></text:span><text:span text:style-name="Normal"><text:span text:style-name="T35">[----]</text:span></text:span><text:span text:style-name="Normal"><text:span text:style-name="T51">thereof I the said </text:span></text:span><text:span text:style-name="CAPS_20__2b__20_bold"><text:span text:style-name="T51">William</text:span></text:span><text:span text:style-name="Normal"><text:span text:style-name="T51"> </text:span></text:span><text:span text:style-name="CAPS_20__2b__20_bold"><text:span text:style-name="T51">Bryan</text:span></text:span><text:span text:style-name="Normal"><text:span text:style-name="T51"> have to this my last W</text:span></text:span><text:span text:style-name="Normal"><text:span text:style-name="T35">[----] </text:span></text:span><text:span text:style-name="Normal"><text:span text:style-name="T51">my hand &amp; seal the Day and Year above written.</text:span></text:span></text:p>
      <text:p text:style-name="P5"><text:span text:style-name="Normal"><text:span text:style-name="T51"/></text:span></text:p>
      <text:p text:style-name="P5"><text:span text:style-name="Normal"><text:span text:style-name="T51">Signed, sealed, published, declared and pronounced</text:span></text:span></text:p>
      <text:p text:style-name="P5"><text:span text:style-name="Normal"><text:span text:style-name="T51">by the said </text:span></text:span><text:span text:style-name="CAPS_20__2b__20_bold"><text:span text:style-name="T51">William</text:span></text:span><text:span text:style-name="Normal"><text:span text:style-name="T51"> </text:span></text:span><text:span text:style-name="CAPS_20__2b__20_bold"><text:span text:style-name="T51">Bryan</text:span></text:span><text:span text:style-name="Normal"><text:span text:style-name="T51">, the testator, as his</text:span></text:span></text:p>
      <text:p text:style-name="P5"><text:span text:style-name="Normal"><text:span text:style-name="T51">last Will and Testament in the presence of us</text:span></text:span></text:p>
      <text:p text:style-name="P5"><text:span text:style-name="Normal"><text:span text:style-name="T51">who are present at the signing and sealing there</text:span></text:span><text:span text:style-name="Normal"><text:span text:style-name="T35">[----]</text:span></text:span></text:p>
      <text:p text:style-name="P5"><text:span text:style-name="Normal"><text:span text:style-name="T35"/></text:span></text:p>
      <text:p text:style-name="P5"><text:span text:style-name="CAPS_20__2b__20_bold"><text:span text:style-name="T51">William Bryan </text:span></text:span><text:span text:style-name="Normal"><text:span text:style-name="T37">{seal}</text:span></text:span></text:p>
      <text:p text:style-name="P5"><text:span text:style-name="Normal"><text:span text:style-name="T35"/></text:span></text:p>
      <text:p text:style-name="P5"><text:span text:style-name="CAPS_20__2b__20_bold"><text:span text:style-name="T35">Hardy Bry</text:span></text:span><text:span text:style-name="CAPS_20__2b__20_bold"><text:span text:style-name="T51">an</text:span></text:span></text:p>
      <text:p text:style-name="P5"><text:span text:style-name="CAPS_20__2b__20_bold"><text:span text:style-name="T35">Blake Brya</text:span></text:span><text:span text:style-name="CAPS_20__2b__20_bold"><text:span text:style-name="T51">n</text:span></text:span></text:p>
      <text:p text:style-name="P5"><text:span text:style-name="CAPS_20__2b__20_bold"><text:span text:style-name="T51">William Ward </text:span></text:span><text:span text:style-name="Normal"><text:span text:style-name="T51"><text:s/></text:span></text:span></text:p>
      <text:p text:style-name="P16"><text:span text:style-name="Drop_20_Caps"><text:span text:style-name="T60"/></text:span></text:p>
      <text:p text:style-name="P15"><text:span text:style-name="Drop_20_Caps"><text:span text:style-name="T60"/></text:span></text:p>
      <text:p text:style-name="P15"><text:span text:style-name="Drop_20_Caps"><text:span text:style-name="T60"/></text:span></text:p>
      <text:p text:style-name="P15"><text:span text:style-name="Drop_20_Caps"><text:span text:style-name="T60"/></text:span></text:p>
      <text:p text:style-name="P14"><text:span text:style-name="Drop_20_Caps"><text:span text:style-name="T64">###### <text:s text:c="2"/># <text:s text:c="4"/># <text:s text:c="2"/>##### <text:s text:c="2"/>####### <text:s/># <text:s text:c="4"/># <text:s text:c="9"/>##### <text:s text:c="2"/>####### <text:s/># <text:s text:c="4"/>#</text:span></text:span></text:p>
      <text:p text:style-name="P14"><text:span text:style-name="Drop_20_Caps"><text:span text:style-name="T64"># <text:s text:c="4"/># <text:s/>## <text:s text:c="2"/>## <text:s/># <text:s text:c="4"/># <text:s/># <text:s text:c="7"/>## <text:s text:c="3"/># <text:s text:c="8"/># <text:s text:c="4"/># <text:s/># <text:s text:c="4"/># <text:s/>## <text:s text:c="2"/>##</text:span></text:span></text:p>
      <text:p text:style-name="P14"><text:span text:style-name="Drop_20_Caps"><text:span text:style-name="T64"># <text:s text:c="4"/># <text:s/># # # # <text:s/># <text:s text:c="7"/># <text:s text:c="7"/># # <text:s text:c="2"/># <text:s text:c="8"/># <text:s text:c="7"/># <text:s text:c="4"/># <text:s/># # # #</text:span></text:span></text:p>
      <text:p text:style-name="P14"><text:span text:style-name="Drop_20_Caps"><text:span text:style-name="T64">###### <text:s text:c="2"/># <text:s/># <text:s/># <text:s/># <text:s/>#### <text:s/>##### <text:s text:c="3"/># <text:s/># <text:s/># <text:s text:c="8"/># <text:s text:c="7"/># <text:s text:c="4"/># <text:s/># <text:s/># <text:s/>#</text:span></text:span></text:p>
      <text:p text:style-name="P14"><text:span text:style-name="Drop_20_Caps"><text:span text:style-name="T64"># <text:s text:c="4"/># <text:s/># <text:s text:c="4"/># <text:s/># <text:s text:c="4"/># <text:s/># <text:s text:c="7"/># <text:s text:c="2"/># # <text:s text:c="8"/># <text:s text:c="7"/># <text:s text:c="4"/># <text:s/># <text:s text:c="4"/>#</text:span></text:span></text:p>
      <text:p text:style-name="P14"><text:span text:style-name="Drop_20_Caps"><text:span text:style-name="T64"># <text:s text:c="4"/># <text:s/># <text:s text:c="4"/># <text:s/># <text:s text:c="4"/># <text:s/># <text:s text:c="7"/># <text:s text:c="3"/>## <text:s text:c="2"/>### <text:s text:c="2"/># <text:s text:c="4"/># <text:s/># <text:s text:c="4"/># <text:s/># <text:s text:c="4"/>#</text:span></text:span></text:p>
      <text:p text:style-name="P14"><text:span text:style-name="Drop_20_Caps"><text:span text:style-name="T64">###### <text:s text:c="2"/># <text:s text:c="4"/># <text:s text:c="2"/>##### <text:s text:c="2"/>####### <text:s/># <text:s text:c="4"/># <text:s text:c="2"/>### <text:s text:c="3"/>##### <text:s text:c="2"/>####### <text:s/># <text:s text:c="4"/>#</text:span></text:span></text:p>
      <text:p text:style-name="P14"><text:span text:style-name="Drop_20_Caps"><text:span text:style-name="T64"/></text:span></text:p>
      <text:p text:style-name="P15"><text:span text:style-name="Drop_20_Caps"><text:span text:style-name="T60"/></text:span></text:p>
      <text:p text:style-name="P15"><text:span text:style-name="Drop_20_Caps"><text:span text:style-name="T60"/></text:span></text:p>
      <text:p text:style-name="P15"><text:span text:style-name="Drop_20_Caps"><text:span text:style-name="T60"/></text:span></text:p>
      <text:p text:style-name="P15"><text:span text:style-name="Drop_20_Caps"><text:span text:style-name="T65">Transcribed from original documents by Brent R. Brian &amp; Martha M. Brian.</text:span></text:span></text:p>
      <text:p text:style-name="P15"><text:span text:style-name="Drop_20_Caps"><text:span text:style-name="T60"/></text:span></text:p>
      <text:p text:style-name="P15"><text:span text:style-name="Drop_20_Caps"><text:span text:style-name="T65">This document and others can be found on our website:</text:span></text:span></text:p>
      <text:p text:style-name="P15"><text:span text:style-name="Drop_20_Caps"><text:span text:style-name="T60"/></text:span></text:p>
      <text:p text:style-name="P15"><text:a xlink:type="simple" xlink:href="http://www.bmgen.com/" text:style-name="Internet_20_link" text:visited-style-name="Visited_20_Internet_20_Link"><text:span text:style-name="Drop_20_Caps"><text:span text:style-name="T66">BMGEN</text:span></text:span></text:a></text:p>
      <text:p text:style-name="P15"><text:span text:style-name="Drop_20_Caps"><text:span text:style-name="T60"/></text:span></text:p>
      <text:p text:style-name="P15"><text:span text:style-name="Drop_20_Caps"><text:span text:style-name="T66">We claim </text:span></text:span><text:span text:style-name="CAPS_20_BOLD"><text:span text:style-name="T65">COPYLEFT </text:span></text:span><text:span text:style-name="Drop_20_Caps"><text:span text:style-name="T65">on the documents that we publish that are our original work.</text:span></text:span></text:p>
      <text:p text:style-name="P15"><text:span text:style-name="Drop_20_Caps"><text:span text:style-name="T60"/></text:span></text:p>
      <text:p text:style-name="P15"><text:span text:style-name="Drop_20_Caps"><text:span text:style-name="T60">COPYLEFT “rules” can be reviewed on the web site:</text:span></text:span></text:p>
      <text:p text:style-name="P15"><text:span text:style-name="Drop_20_Caps"><text:span text:style-name="T60"/></text:span></text:p>
      <text:p text:style-name="P15"><text:a xlink:type="simple" xlink:href="https://www.gnu.org/licenses/fdl.html" text:style-name="Internet_20_link" text:visited-style-name="Visited_20_Internet_20_Link"><text:span text:style-name="Drop_20_Caps"><text:span text:style-name="T60">GNU Free Documentation License</text:span></text:span></text:a></text:p>
      <text:p text:style-name="P15"><text:span text:style-name="Drop_20_Caps"><text:span text:style-name="T60"/></text:span></text:p>
      <text:p text:style-name="P15"><text:span text:style-name="Drop_20_Caps"><text:span text:style-name="T66">In short, use what you like. <text:s/>But if you use our stuff, mention us as the source.</text:span></text:span></text:p>
      <text:p text:style-name="P15"><text:span text:style-name="Drop_20_Caps"><text:span text:style-name="T60"/></text:span></text:p>
      <text:p text:style-name="P15"><text:span text:style-name="Drop_20_Caps"><text:span text:style-name="T66">Brent R. Brian</text:span></text:span></text:p>
      <text:p text:style-name="P15"><text:span text:style-name="Drop_20_Caps"><text:span text:style-name="T66">Martha M. Brian</text:span></text:span></text:p>
      <text:p text:style-name="P13"><text:a xlink:type="simple" xlink:href="mailto:BrianMitchellGenealogy@gmail.com" text:style-name="Internet_20_link" text:visited-style-name="Visited_20_Internet_20_Link"><text:span text:style-name="Drop_20_Caps"><text:span text:style-name="T54">BrianMitchellGenealogy@gmail.com</text:span></text:span></text:a></text:p>
      <text:p text:style-name="P1"><text:span text:style-name="Normal"><text:span text:style-name="T35"/></text:span></text:p>
      <text:p text:style-name="P1"><text:span text:style-name="Normal"><text:span text:style-name="T3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7c20" officeooo:paragraph-rsid="000d7c2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William Bryan, 1780</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4</meta:editing-cycles>
    <dc:title>Genealogy</dc:title>
    <meta:editing-duration>PT1H17M3S</meta:editing-duration>
    <meta:generator>LibreOffice/7.0.3.1$Linux_X86_64 LibreOffice_project/00$Build-1</meta:generator>
    <meta:initial-creator>brent </meta:initial-creator>
    <dc:date>2020-12-06T13:42:32.155643029</dc:date>
    <dc:creator>brent </dc:creator>
    <meta:document-statistic meta:table-count="0" meta:image-count="0" meta:object-count="0" meta:page-count="4" meta:paragraph-count="59" meta:word-count="1594" meta:character-count="8233" meta:non-whitespace-character-count="6508"/>
    <meta:template xlink:type="simple" xlink:actuate="onRequest" xlink:title="Genealogy" xlink:href="../genealogy.odt" meta:date="2016-04-20T20:59:34.879196291"/>
  </office:meta>
</office:document-meta>
</file>