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7b0" officeooo:paragraph-rsid="001857b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c08b"/>
    </style:style>
    <style:style style:name="P8" style:family="paragraph" style:parent-style-name="Standard">
      <style:text-properties officeooo:paragraph-rsid="001cfdb6"/>
    </style:style>
    <style:style style:name="P9" style:family="paragraph" style:parent-style-name="Standard">
      <style:text-properties officeooo:paragraph-rsid="001e990f"/>
    </style:style>
    <style:style style:name="P10" style:family="paragraph" style:parent-style-name="Standard">
      <style:paragraph-properties fo:break-before="page"/>
      <style:text-properties officeooo:paragraph-rsid="001e38f0"/>
    </style:style>
    <style:style style:name="P11" style:family="paragraph" style:parent-style-name="Quotations">
      <style:text-properties officeooo:paragraph-rsid="001b624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08b"/>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9c08b"/>
    </style:style>
    <style:style style:name="T8" style:family="text">
      <style:text-properties officeooo:rsid="001b6247"/>
    </style:style>
    <style:style style:name="T9" style:family="text">
      <style:text-properties officeooo:rsid="001cfdb6"/>
    </style:style>
    <style:style style:name="T10" style:family="text">
      <style:text-properties officeooo:rsid="001e38f0"/>
    </style:style>
    <style:style style:name="T11" style:family="text">
      <style:text-properties officeooo:rsid="001e99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he name of God Amen. </text:span><text:span text:style-name="Drop_20_Caps"><text:span text:style-name="T7">Reuben</text:span></text:span><text:span text:style-name="Drop_20_Caps"> </text:span><text:span text:style-name="Drop_20_Caps"><text:span text:style-name="T6">Hobby</text:span></text:span><text:span text:style-name="Drop_20_Caps"> of the county of Johnston and state of North Carolina Wake of body but it sounded perfect mind and memory blessed be the first day of April in the year of Our Lord 1812 make publish endured and this my last will and testament <text:s/>Inform following viz.</text:span></text:p>
      <text:p text:style-name="P3"><text:span text:style-name="Drop_20_Caps"/></text:p>
      <text:p text:style-name="P3"><text:span text:style-name="CAPS">First</text:span><text:span text:style-name="Drop_20_Caps"> I recommend my soul to God </text:span><text:span text:style-name="Drop_20_Caps"><text:span text:style-name="T4">who gave it</text:span></text:span><text:span text:style-name="Drop_20_Caps"> and my body to be buried in a Christian like manner at the discretion of my friends.</text:span></text:p>
      <text:p text:style-name="P3"><text:span text:style-name="Drop_20_Caps"/></text:p>
      <text:p text:style-name="P7"><text:span text:style-name="Drop_20_Caps">ITEM I give and devise to my beloved son </text:span><text:span text:style-name="Drop_20_Caps"><text:span text:style-name="T6">John</text:span></text:span><text:span text:style-name="Drop_20_Caps"> </text:span><text:span text:style-name="Drop_20_Caps"><text:span text:style-name="T6">Hobby</text:span></text:span><text:span text:style-name="Drop_20_Caps"> all that parcel of land as is not after mentioned situated in the county and state of four sat down the Waters of Anna's Creek to: </text:span></text:p>
      <text:p text:style-name="P7"><text:span text:style-name="Drop_20_Caps"/></text:p>
      <text:p text:style-name="P11"><text:span text:style-name="Drop_20_Caps"><text:span text:style-name="T4">B</text:span></text:span><text:span text:style-name="Drop_20_Caps">egin where my North and South </text:span><text:span text:style-name="Drop_20_Caps"><text:span text:style-name="T4">l</text:span></text:span><text:span text:style-name="Drop_20_Caps">ine crosses Hog Pen Branch; </text:span><text:span text:style-name="Drop_20_Caps"><text:span text:style-name="T4">thence</text:span></text:span><text:span text:style-name="Drop_20_Caps"> down the various courses of the </text:span><text:span text:style-name="Drop_20_Caps"><text:span text:style-name="T4">r</text:span></text:span><text:span text:style-name="Drop_20_Caps">un of said Hog Pen Branch to where </text:span><text:span text:style-name="Drop_20_Caps"><text:span text:style-name="T8">it empties</text:span></text:span><text:span text:style-name="Drop_20_Caps"> </text:span><text:span text:style-name="Drop_20_Caps"><text:span text:style-name="T8">in the</text:span></text:span><text:span text:style-name="Drop_20_Caps"> </text:span><text:span text:style-name="Drop_20_Caps"><text:span text:style-name="T8">D</text:span></text:span><text:span text:style-name="Drop_20_Caps">riving Branch; </text:span><text:span text:style-name="Drop_20_Caps"><text:span text:style-name="T4">thence </text:span></text:span><text:span text:style-name="Drop_20_Caps">down the various courses of the of the said </text:span><text:span text:style-name="Drop_20_Caps"><text:span text:style-name="T8">D</text:span></text:span><text:span text:style-name="Drop_20_Caps">riving </text:span><text:span text:style-name="Drop_20_Caps"><text:span text:style-name="T8">B</text:span></text:span><text:span text:style-name="Drop_20_Caps">ranch it empties into Hannah's Creek; </text:span><text:span text:style-name="Drop_20_Caps"><text:span text:style-name="T4">thence</text:span></text:span><text:span text:style-name="Drop_20_Caps"> down the various courses of the </text:span><text:span text:style-name="Drop_20_Caps"><text:span text:style-name="T8">r</text:span></text:span><text:span text:style-name="Drop_20_Caps">un </text:span><text:span text:style-name="Drop_20_Caps"><text:span text:style-name="T8">of said Hannah’s</text:span></text:span><text:span text:style-name="Drop_20_Caps"> Creek to a certain White Oak standing on the south side is Creek; </text:span><text:span text:style-name="Drop_20_Caps"><text:span text:style-name="T4">thence </text:span></text:span><text:span text:style-name="Drop_20_Caps">East on a direct course to where it may </text:span><text:span text:style-name="Drop_20_Caps"><text:span text:style-name="T8">strike the north and south line on </text:span></text:span><text:span text:style-name="Drop_20_Caps">the south side of Hannah's Creek; </text:span><text:span text:style-name="Drop_20_Caps"><text:span text:style-name="T4">thence</text:span></text:span><text:span text:style-name="Drop_20_Caps"> </text:span><text:span text:style-name="Drop_20_Caps"><text:span text:style-name="T8">s</text:span></text:span><text:span text:style-name="Drop_20_Caps">outh as my line or lines may run to the first name</text:span><text:span text:style-name="Drop_20_Caps"><text:span text:style-name="T8">d</text:span></text:span><text:span text:style-name="Drop_20_Caps"> station. </text:span></text:p>
      <text:p text:style-name="P7"><text:span text:style-name="Drop_20_Caps">to include the plantation where I formerly did live on the south side of said Hannah's Creek and all the tracks or parts of tracks in the above named </text:span><text:span text:style-name="Drop_20_Caps"><text:span text:style-name="T8">bound, </text:span></text:span><text:span text:style-name="Drop_20_Caps">to </text:span><text:span text:style-name="Drop_20_Caps"><text:span text:style-name="T8">him and his heirs </text:span></text:span><text:span text:style-name="Drop_20_Caps">forever.</text:span></text:p>
      <text:p text:style-name="P3"><text:span text:style-name="Drop_20_Caps"/></text:p>
      <text:p text:style-name="P7"><text:span text:style-name="CAPS">Item</text:span><text:span text:style-name="Drop_20_Caps"> I give a device to my beloved </text:span><text:span text:style-name="Drop_20_Caps"><text:span text:style-name="T4">son</text:span></text:span><text:span text:style-name="Drop_20_Caps"> </text:span><text:span text:style-name="Drop_20_Caps"><text:span text:style-name="T6">Reuben</text:span></text:span><text:span text:style-name="Drop_20_Caps"> </text:span><text:span text:style-name="Drop_20_Caps"><text:span text:style-name="T6">Hobby</text:span></text:span><text:span text:style-name="Drop_20_Caps"> all the residue of my lands situated in the county and state </text:span><text:span text:style-name="Drop_20_Caps"><text:span text:style-name="T8">aforesaid on </text:span></text:span><text:span text:style-name="Drop_20_Caps">the Waters of Anna's Creek </text:span><text:span text:style-name="Drop_20_Caps"><text:span text:style-name="T8">including</text:span></text:span><text:span text:style-name="Drop_20_Caps"> the plantation whereon </text:span><text:span text:style-name="Drop_20_Caps"><text:span text:style-name="T8">I now</text:span></text:span><text:span text:style-name="Drop_20_Caps"> live accept such part as maybe he ran after been to him and his heirs forever.</text:span></text:p>
      <text:p text:style-name="P3"><text:span text:style-name="Drop_20_Caps"/></text:p>
      <text:p text:style-name="P7"><text:span text:style-name="CAPS">Item</text:span><text:span text:style-name="Drop_20_Caps"> I give a device to my beloved wife </text:span><text:span text:style-name="Drop_20_Caps"><text:span text:style-name="T9">the plantation whereon I now live</text:span></text:span><text:span text:style-name="Drop_20_Caps"> with buildings and </text:span><text:span text:style-name="Drop_20_Caps"><text:span text:style-name="T10">o</text:span></text:span><text:span text:style-name="Drop_20_Caps">rchards and all necessary </text:span><text:span text:style-name="Drop_20_Caps"><text:span text:style-name="T9">timbers adjoining </text:span></text:span><text:span text:style-name="Drop_20_Caps">to support s</text:span><text:span text:style-name="Drop_20_Caps"><text:span text:style-name="T9">aid</text:span></text:span><text:span text:style-name="Drop_20_Caps"> Plantation and a sufficient quantity of land adjoining set Plantation as she may see </text:span><text:span text:style-name="Drop_20_Caps"><text:span text:style-name="T9">cause to clear or</text:span></text:span><text:span text:style-name="Drop_20_Caps"> cultivate, </text:span><text:span text:style-name="Drop_20_Caps"><text:span text:style-name="T9">a</text:span></text:span><text:span text:style-name="Drop_20_Caps">ll of </text:span><text:span text:style-name="Drop_20_Caps"><text:span text:style-name="T9">which </text:span></text:span><text:span text:style-name="Drop_20_Caps">to her </text:span><text:span text:style-name="Drop_20_Caps"><text:span text:style-name="T9">sole</text:span></text:span><text:span text:style-name="Drop_20_Caps"> use and benefit during her natural life. And after </text:span><text:span text:style-name="Drop_20_Caps"><text:span text:style-name="T9">her decease</text:span></text:span><text:span text:style-name="Drop_20_Caps"> I devised the </text:span><text:span text:style-name="Drop_20_Caps"><text:span text:style-name="T9">said</text:span></text:span><text:span text:style-name="Drop_20_Caps"> Plantation with the appurtenances above-mentioned to my beloved son </text:span><text:span text:style-name="Drop_20_Caps"><text:span text:style-name="T6">Reuben</text:span></text:span><text:span text:style-name="Drop_20_Caps"> </text:span><text:span text:style-name="Drop_20_Caps"><text:span text:style-name="T6">Hobby</text:span></text:span><text:span text:style-name="Drop_20_Caps"> to have at his heirs forever.</text:span></text:p>
      <text:p text:style-name="P3"><text:span text:style-name="Drop_20_Caps"/></text:p>
      <text:p text:style-name="P8"><text:span text:style-name="CAPS">Item</text:span><text:span text:style-name="Drop_20_Caps"> I give a device to my beloved </text:span><text:span text:style-name="Drop_20_Caps"><text:span text:style-name="T4">son</text:span></text:span><text:span text:style-name="Drop_20_Caps"> </text:span><text:span text:style-name="Drop_20_Caps"><text:span text:style-name="T6">John</text:span></text:span><text:span text:style-name="Drop_20_Caps"> </text:span><text:span text:style-name="Drop_20_Caps"><text:span text:style-name="T6">Hobby</text:span></text:span><text:span text:style-name="Drop_20_Caps"> two cows and calves and one other bed and Furniture to him and his </text:span><text:span text:style-name="Drop_20_Caps">heirs</text:span><text:span text:style-name="Drop_20_Caps"> forever.</text:span></text:p>
      <text:p text:style-name="P3"><text:span text:style-name="Drop_20_Caps"/></text:p>
      <text:p text:style-name="P7"><text:span text:style-name="CAPS">Item</text:span><text:span text:style-name="Drop_20_Caps"> I give a device to my beloved </text:span><text:span text:style-name="Drop_20_Caps"><text:span text:style-name="T4">son</text:span></text:span><text:span text:style-name="Drop_20_Caps"> </text:span><text:span text:style-name="Drop_20_Caps"><text:span text:style-name="T6">Reuben</text:span></text:span><text:span text:style-name="Drop_20_Caps"> </text:span><text:span text:style-name="Drop_20_Caps"><text:span text:style-name="T6">Hobby</text:span></text:span><text:span text:style-name="Drop_20_Caps"> two cows and calves and one feather bed and Furniture to him and his heirs forever.</text:span></text:p>
      <text:p text:style-name="P3"><text:span text:style-name="Drop_20_Caps"/></text:p>
      <text:p text:style-name="P7"><text:span text:style-name="CAPS">Item</text:span><text:span text:style-name="Drop_20_Caps"> I give a device to my beloved daughters </text:span><text:span text:style-name="CAPS_20_BOLD"><text:span text:style-name="T9">Phereby</text:span></text:span><text:span text:style-name="Drop_20_Caps"><text:span text:style-name="T9"> </text:span></text:span><text:span text:style-name="CAPS_20_BOLD"><text:span text:style-name="T9">Hobby</text:span></text:span><text:span text:style-name="Drop_20_Caps"> two cows and calves and one feather bed and Furniture </text:span><text:span text:style-name="Drop_20_Caps"><text:span text:style-name="T9">to her and her heirs forever.</text:span></text:span></text:p>
      <text:p text:style-name="P3"><text:span text:style-name="Drop_20_Caps"/></text:p>
      <text:p text:style-name="P7"><text:span text:style-name="CAPS"/></text:p>
      <text:p text:style-name="P10"><text:span text:style-name="CAPS">Item</text:span><text:span text:style-name="Drop_20_Caps"> I give a device to my beloved wife two cows and calves and one feather bed and furniture with my Plantation utensils and with all my pot </text:span><text:span text:style-name="Drop_20_Caps"><text:span text:style-name="T10">iron ware</text:span></text:span><text:span text:style-name="Drop_20_Caps"> and </text:span><text:span text:style-name="Drop_20_Caps"><text:span text:style-name="T10">kitchen</text:span></text:span><text:span text:style-name="Drop_20_Caps"> furniture at </text:span><text:span text:style-name="Drop_20_Caps"><text:span text:style-name="T10">large and one sorrel mare, bridle and saddle, </text:span></text:span><text:span text:style-name="Drop_20_Caps">one w</text:span><text:span text:style-name="Drop_20_Caps"><text:span text:style-name="T10">ool</text:span></text:span><text:span text:style-name="Drop_20_Caps"> wheel, and one pair of </text:span><text:span text:style-name="Drop_20_Caps"><text:span text:style-name="T10">cards,</text:span></text:span><text:span text:style-name="Drop_20_Caps"> and one flax wheel and Loom and gear and s</text:span><text:span text:style-name="Drop_20_Caps"><text:span text:style-name="T10">i</text:span></text:span><text:span text:style-name="Drop_20_Caps">x cider casks, and one butter pot, </text:span><text:span text:style-name="Drop_20_Caps"><text:span text:style-name="T10">set of s</text:span></text:span><text:span text:style-name="Drop_20_Caps">moothing iron</text:span><text:span text:style-name="Drop_20_Caps"><text:span text:style-name="T10">s and one chest, three sows and pigs, and</text:span></text:span><text:span text:style-name="Drop_20_Caps"> s</text:span><text:span text:style-name="Drop_20_Caps"><text:span text:style-name="T10">i</text:span></text:span><text:span text:style-name="Drop_20_Caps">x two year old h</text:span><text:span text:style-name="Drop_20_Caps"><text:span text:style-name="T10">o</text:span></text:span><text:span text:style-name="Drop_20_Caps">gs and all my </text:span><text:span text:style-name="Drop_20_Caps"><text:span text:style-name="T10">flax and collar </text:span></text:span><text:span text:style-name="Drop_20_Caps">and usual portion of my crops and </text:span><text:span text:style-name="Drop_20_Caps"><text:span text:style-name="T10">p</text:span></text:span><text:span text:style-name="Drop_20_Caps">rovisions as w</text:span><text:span text:style-name="Drop_20_Caps"><text:span text:style-name="T10">i</text:span></text:span><text:span text:style-name="Drop_20_Caps">ll support her and the family for the term of one year, </text:span><text:span text:style-name="Drop_20_Caps"><text:span text:style-name="T10">all of the above property</text:span></text:span><text:span text:style-name="Drop_20_Caps"> respectively to her </text:span><text:span text:style-name="Drop_20_Caps"><text:span text:style-name="T10">sole use and benefit during her and after her decease </text:span></text:span><text:span text:style-name="Drop_20_Caps">I devised that the above property respectively with the increase or so much thereof as shall be remaining to be equally divided among my children, </text:span><text:span text:style-name="Drop_20_Caps"><text:span text:style-name="T10">namely: </text:span></text:span><text:span text:style-name="CAPS_20_BOLD"><text:span text:style-name="T10">Rhody</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Edny</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John</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Anne</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Reuben</text:span></text:span><text:span text:style-name="Drop_20_Caps"><text:span text:style-name="T10"> [</text:span></text:span><text:span text:style-name="CAPS_20_BOLD"><text:span text:style-name="T10">Hobby</text:span></text:span><text:span text:style-name="Drop_20_Caps"><text:span text:style-name="T10">] &amp; </text:span></text:span><text:span text:style-name="CAPS_20_BOLD"><text:span text:style-name="T10">Phereby</text:span></text:span><text:span text:style-name="Drop_20_Caps"><text:span text:style-name="T10"> [</text:span></text:span><text:span text:style-name="CAPS_20_BOLD"><text:span text:style-name="T10">Hobby</text:span></text:span><text:span text:style-name="Drop_20_Caps"><text:span text:style-name="T10">] </text:span></text:span><text:span text:style-name="Drop_20_Caps">to them </text:span><text:span text:style-name="Drop_20_Caps"><text:span text:style-name="T11">and</text:span></text:span><text:span text:style-name="Drop_20_Caps"> their </text:span><text:span text:style-name="Drop_20_Caps"><text:span text:style-name="T10">heirs</text:span></text:span><text:span text:style-name="Drop_20_Caps"> forever.</text:span></text:p>
      <text:p text:style-name="P3"><text:span text:style-name="Drop_20_Caps"/></text:p>
      <text:p text:style-name="P9"><text:span text:style-name="CAPS">Item</text:span><text:span text:style-name="Drop_20_Caps"> I give a device to my granddaughter </text:span><text:span text:style-name="CAPS_20_BOLD">Nancy</text:span><text:span text:style-name="Drop_20_Caps"> </text:span><text:span text:style-name="CAPS_20_BOLD">Lee</text:span><text:span text:style-name="Drop_20_Caps"> the sum of </text:span><text:span text:style-name="Drop_20_Caps"><text:span text:style-name="T11">five</text:span></text:span><text:span text:style-name="Drop_20_Caps"> pounds to her and her </text:span><text:span text:style-name="Drop_20_Caps"><text:span text:style-name="T11">and her heirs forever.</text:span></text:span></text:p>
      <text:p text:style-name="P3"><text:span text:style-name="Drop_20_Caps"/></text:p>
      <text:p text:style-name="P9"><text:span text:style-name="CAPS">Item</text:span><text:span text:style-name="Drop_20_Caps"> I device </text:span><text:span text:style-name="Drop_20_Caps"><text:span text:style-name="T11">that a su</text:span></text:span><text:span text:style-name="Drop_20_Caps">fficient portion of my property </text:span><text:span text:style-name="Drop_20_Caps"><text:span text:style-name="T4">shall be</text:span></text:span><text:span text:style-name="Drop_20_Caps"> sold at public </text:span><text:span text:style-name="Drop_20_Caps"><text:span text:style-name="T11">vendue</text:span></text:span><text:span text:style-name="Drop_20_Caps"> at the discretion or </text:span><text:span text:style-name="Drop_20_Caps"><text:span text:style-name="T11">c</text:span></text:span><text:span text:style-name="Drop_20_Caps">hoice </text:span><text:span text:style-name="Drop_20_Caps"><text:span text:style-name="T11">of my </text:span></text:span><text:span text:style-name="Drop_20_Caps">executors as will satisfy all my </text:span><text:span text:style-name="Drop_20_Caps"><text:span text:style-name="T11">just</text:span></text:span><text:span text:style-name="Drop_20_Caps"> debts.</text:span></text:p>
      <text:p text:style-name="P3"><text:span text:style-name="Drop_20_Caps"/></text:p>
      <text:p text:style-name="P9"><text:span text:style-name="CAPS">Item</text:span><text:span text:style-name="Drop_20_Caps"> I devised that after my just debts being paid </text:span><text:span text:style-name="Drop_20_Caps"><text:span text:style-name="T11">all</text:span></text:span><text:span text:style-name="Drop_20_Caps"> my property that </text:span><text:span text:style-name="Drop_20_Caps"><text:span text:style-name="T11">is still</text:span></text:span><text:span text:style-name="Drop_20_Caps"> remaining be equally divided between my beloved wife at all my children, </text:span><text:span text:style-name="Drop_20_Caps"><text:span text:style-name="T11">namely:</text:span></text:span><text:span text:style-name="Drop_20_Caps"> <text:s/></text:span><text:span text:style-name="CAPS_20_BOLD"><text:span text:style-name="T10">Rhody</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Edny</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John</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Anne</text:span></text:span><text:span text:style-name="Drop_20_Caps"><text:span text:style-name="T10"> [</text:span></text:span><text:span text:style-name="CAPS_20_BOLD"><text:span text:style-name="T10">Hobby</text:span></text:span><text:span text:style-name="Drop_20_Caps"><text:span text:style-name="T10">], </text:span></text:span><text:span text:style-name="CAPS_20_BOLD"><text:span text:style-name="T10">Reuben</text:span></text:span><text:span text:style-name="Drop_20_Caps"><text:span text:style-name="T10"> [</text:span></text:span><text:span text:style-name="CAPS_20_BOLD"><text:span text:style-name="T10">Hobby</text:span></text:span><text:span text:style-name="Drop_20_Caps"><text:span text:style-name="T10">] &amp; </text:span></text:span><text:span text:style-name="CAPS_20_BOLD"><text:span text:style-name="T10">Phereby</text:span></text:span><text:span text:style-name="Drop_20_Caps"><text:span text:style-name="T10"> [</text:span></text:span><text:span text:style-name="CAPS_20_BOLD"><text:span text:style-name="T10">Hobby</text:span></text:span><text:span text:style-name="Drop_20_Caps"><text:span text:style-name="T10">]</text:span></text:span><text:span text:style-name="Drop_20_Caps"> to them and there </text:span><text:span text:style-name="Drop_20_Caps"><text:span text:style-name="T11">heirs</text:span></text:span><text:span text:style-name="Drop_20_Caps"> forever</text:span></text:p>
      <text:p text:style-name="P3"><text:span text:style-name="Drop_20_Caps"/></text:p>
      <text:p text:style-name="P3"><text:span text:style-name="Drop_20_Caps">I do hereby beg and appoint </text:span><text:span text:style-name="CAPS_20_BOLD">James</text:span><text:span text:style-name="Drop_20_Caps"> </text:span><text:span text:style-name="CAPS_20_BOLD">Adams</text:span><text:span text:style-name="Drop_20_Caps">, </text:span><text:span text:style-name="Drop_20_Caps"><text:span text:style-name="T6">John</text:span></text:span><text:span text:style-name="Drop_20_Caps"> </text:span><text:span text:style-name="Drop_20_Caps"><text:span text:style-name="T6">Hobby</text:span></text:span><text:span text:style-name="Drop_20_Caps">, and </text:span><text:span text:style-name="Drop_20_Caps"><text:span text:style-name="T6">Reuben</text:span></text:span><text:span text:style-name="Drop_20_Caps"> </text:span><text:span text:style-name="Drop_20_Caps"><text:span text:style-name="T6">Hobby</text:span></text:span><text:span text:style-name="Drop_20_Caps"> sole executor set this my last will and testament.</text:span></text:p>
      <text:p text:style-name="P3"><text:span text:style-name="Drop_20_Caps"/></text:p>
      <text:p text:style-name="P7"><text:span text:style-name="Drop_20_Caps"><text:span text:style-name="T6">Reuben Hobby</text:span></text:span><text:span text:style-name="Drop_20_Caps"> </text:span><text:span text:style-name="Drop_20_Caps"><text:span text:style-name="T4">{</text:span></text:span><text:span text:style-name="Drop_20_Caps">seal</text:span><text:span text:style-name="Drop_20_Caps"><text:span text:style-name="T4">}</text:span></text:span></text:p>
      <text:p text:style-name="P3"><text:span text:style-name="Drop_20_Caps"/></text:p>
      <text:p text:style-name="P3"><text:span text:style-name="Drop_20_Caps">Signed Sealed </text:span><text:span text:style-name="Drop_20_Caps"><text:span text:style-name="T11">published</text:span></text:span><text:span text:style-name="Drop_20_Caps"> and declared by the testator as his last will and testament this day and date first above written in the presence of us who were present at the signing and sealing of the same. </text:span></text:p>
      <text:p text:style-name="P3"><text:span text:style-name="Drop_20_Caps"/></text:p>
      <text:p text:style-name="P3"><text:span text:style-name="CAPS_20_BOLD">Jesse Adams</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7b0" officeooo:paragraph-rsid="001857b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text:span text:style-name="MT1">Reuben</text:span> <text:span text:style-name="MT1">Hobby</text:span> 181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15T23:07:49.393138811</dc:date>
    <dc:creator>brent </dc:creator>
    <meta:editing-duration>PT48M45S</meta:editing-duration>
    <meta:editing-cycles>12</meta:editing-cycles>
    <meta:document-statistic meta:table-count="0" meta:image-count="0" meta:object-count="0" meta:page-count="3" meta:paragraph-count="37" meta:word-count="1007" meta:character-count="5383" meta:non-whitespace-character-count="4139"/>
  </office:meta>
</office:document-meta>
</file>