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89068"/>
    </style:style>
    <style:style style:name="P8" style:family="paragraph" style:parent-style-name="Standard">
      <style:paragraph-properties fo:break-before="page"/>
      <style:text-properties officeooo:paragraph-rsid="00189068"/>
    </style:style>
    <style:style style:name="P9" style:family="paragraph" style:parent-style-name="Header">
      <style:paragraph-properties fo:text-align="center" style:justify-single-word="false"/>
      <style:text-properties fo:font-weight="bold" officeooo:rsid="00189068" officeooo:paragraph-rsid="00189068"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9068"/>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7"><text:span text:style-name="Drop_20_Caps">10th of April 1847, I </text:span><text:span text:style-name="CAPS_20_BOLD">Matthew</text:span><text:span text:style-name="Drop_20_Caps"> </text:span><text:span text:style-name="CAPS_20_BOLD"><text:span text:style-name="T6">Woodard</text:span></text:span><text:span text:style-name="CAPS_20_BOLD">,</text:span><text:span text:style-name="Drop_20_Caps"> of Johnston County in the state of North Carolina, being very weak in body but of perfect mind and memory, thanks be given unto God for the same, therefor</text:span><text:span text:style-name="Drop_20_Caps"><text:span text:style-name="T4">e,</text:span></text:span><text:span text:style-name="Drop_20_Caps"> calling to mind the </text:span><text:span text:style-name="Drop_20_Caps"><text:span text:style-name="T4">mortality</text:span></text:span><text:span text:style-name="Drop_20_Caps"> of my body and knowing that it is appointed for all men once to die, do make an</text:span><text:span text:style-name="Drop_20_Caps"><text:span text:style-name="T4">d</text:span></text:span><text:span text:style-name="Drop_20_Caps"> ordain this my last will and testament, that is to say, principally and first of all I give and recommend my soul into the hands of God that gave it and my body I recommend to the Earth to be buried in a decent Christian Burial at the discretion of my executor</text:span><text:span text:style-name="Drop_20_Caps"><text:span text:style-name="T4">s.</text:span></text:span></text:p>
      <text:p text:style-name="P7"><text:span text:style-name="Drop_20_Caps"/></text:p>
      <text:p text:style-name="P7"><text:span text:style-name="Drop_20_Caps"><text:span text:style-name="T4">A</text:span></text:span><text:span text:style-name="Drop_20_Caps">nd as touching such worldly a state where with it has pleased God to bless me with in this life I give demand dispose of the same in the following Manner and form.</text:span></text:p>
      <text:p text:style-name="P2"><text:span text:style-name="Drop_20_Caps"/></text:p>
      <text:p text:style-name="P7"><text:span text:style-name="CAPS">Item</text:span><text:span text:style-name="Drop_20_Caps"> I give and bequeath to my beloved wife </text:span><text:span text:style-name="Drop_20_Caps"><text:span text:style-name="T6">Phebe</text:span></text:span><text:span text:style-name="Drop_20_Caps"> </text:span><text:span text:style-name="Drop_20_Caps"><text:span text:style-name="T6">Woodard</text:span></text:span><text:span text:style-name="Drop_20_Caps"> 110 acres of land where on we now live during her lifetime and after her death to be equally divided between my two daughters </text:span><text:span text:style-name="Drop_20_Caps"><text:span text:style-name="T6">Aley</text:span></text:span><text:span text:style-name="Drop_20_Caps"> </text:span><text:span text:style-name="Drop_20_Caps"><text:span text:style-name="T6">Woodard</text:span></text:span><text:span text:style-name="Drop_20_Caps"> and </text:span><text:span text:style-name="Drop_20_Caps"><text:span text:style-name="T6">Elizabeth</text:span></text:span><text:span text:style-name="Drop_20_Caps"> </text:span><text:span text:style-name="Drop_20_Caps"><text:span text:style-name="T6">Woodard</text:span></text:span><text:span text:style-name="Drop_20_Caps">.</text:span></text:p>
      <text:p text:style-name="P2"><text:span text:style-name="Drop_20_Caps"/></text:p>
      <text:p text:style-name="P2"><text:span text:style-name="CAPS">Item</text:span><text:span text:style-name="Drop_20_Caps"> I give to my daughter </text:span><text:span text:style-name="Drop_20_Caps"><text:span text:style-name="T6">Aley</text:span></text:span><text:span text:style-name="Drop_20_Caps"> </text:span><text:span text:style-name="Drop_20_Caps"><text:span text:style-name="T6">Woodard</text:span></text:span><text:span text:style-name="Drop_20_Caps"> one cow and yearling and one bed, bedstead and furniture. Also I give to my daughter </text:span><text:span text:style-name="Drop_20_Caps"><text:span text:style-name="T6">Betsy</text:span></text:span><text:span text:style-name="Drop_20_Caps"> </text:span><text:span text:style-name="Drop_20_Caps"><text:span text:style-name="T6">Woodard</text:span></text:span><text:span text:style-name="Drop_20_Caps"> 1 bedstead and Furniture which is now already delivered and in her possession.</text:span></text:p>
      <text:p text:style-name="P2"><text:span text:style-name="Drop_20_Caps"/></text:p>
      <text:p text:style-name="P2"><text:span text:style-name="CAPS">Item</text:span><text:span text:style-name="Drop_20_Caps"> I give to my two sons </text:span><text:span text:style-name="Drop_20_Caps"><text:span text:style-name="T6">John</text:span></text:span><text:span text:style-name="Drop_20_Caps"> </text:span><text:span text:style-name="Drop_20_Caps"><text:span text:style-name="T6">Woodard</text:span></text:span><text:span text:style-name="Drop_20_Caps"> and </text:span><text:span text:style-name="Drop_20_Caps"><text:span text:style-name="T6">James</text:span></text:span><text:span text:style-name="Drop_20_Caps"> </text:span><text:span text:style-name="Drop_20_Caps"><text:span text:style-name="T6">Woodard</text:span></text:span><text:span text:style-name="Drop_20_Caps"> $5 each.</text:span></text:p>
      <text:p text:style-name="P2"><text:span text:style-name="Drop_20_Caps"/></text:p>
      <text:p text:style-name="P2"><text:span text:style-name="CAPS">Item</text:span><text:span text:style-name="Drop_20_Caps"> I give to my beloved wife </text:span><text:span text:style-name="Drop_20_Caps"><text:span text:style-name="T6">Phebe</text:span></text:span><text:span text:style-name="Drop_20_Caps"> </text:span><text:span text:style-name="Drop_20_Caps"><text:span text:style-name="T6">Woodard</text:span></text:span><text:span text:style-name="Drop_20_Caps"> one horse and all the balance of my cattle and sheep Hogs during her lifetime then to be equally divided between my two daughters </text:span><text:span text:style-name="Drop_20_Caps"><text:span text:style-name="T6">Aley</text:span></text:span><text:span text:style-name="Drop_20_Caps"> </text:span><text:span text:style-name="Drop_20_Caps"><text:span text:style-name="T6">Woodard</text:span></text:span><text:span text:style-name="Drop_20_Caps"> and </text:span><text:span text:style-name="Drop_20_Caps"><text:span text:style-name="T6">Elizabeth</text:span></text:span><text:span text:style-name="Drop_20_Caps"> </text:span><text:span text:style-name="Drop_20_Caps"><text:span text:style-name="T6">Woodard</text:span></text:span><text:span text:style-name="Drop_20_Caps">.</text:span></text:p>
      <text:p text:style-name="P2"><text:span text:style-name="Drop_20_Caps"/></text:p>
      <text:p text:style-name="P7"><text:span text:style-name="CAPS">Item</text:span><text:span text:style-name="Drop_20_Caps"> I give to my wife </text:span><text:span text:style-name="Drop_20_Caps"><text:span text:style-name="T6">Phebe</text:span></text:span><text:span text:style-name="Drop_20_Caps"> </text:span><text:span text:style-name="Drop_20_Caps"><text:span text:style-name="T6">Woodard</text:span></text:span><text:span text:style-name="Drop_20_Caps"> all of my household and kitchen Furniture and all of my corn fodder and bacon and lard, </text:span><text:span text:style-name="Drop_20_Caps"><text:span text:style-name="T4">a</text:span></text:span><text:span text:style-name="Drop_20_Caps">ll of the money that is due to me and all of the perishable property that belongs to me now or may belong to me during my wife's lifetime. Then to my two daughters </text:span><text:span text:style-name="Drop_20_Caps"><text:span text:style-name="T6">Aley</text:span></text:span><text:span text:style-name="Drop_20_Caps"> </text:span><text:span text:style-name="Drop_20_Caps"><text:span text:style-name="T6">Woodard</text:span></text:span><text:span text:style-name="Drop_20_Caps"> and </text:span><text:span text:style-name="Drop_20_Caps"><text:span text:style-name="T6">Elizabeth</text:span></text:span><text:span text:style-name="Drop_20_Caps"> </text:span><text:span text:style-name="Drop_20_Caps"><text:span text:style-name="T6">Woodard</text:span></text:span><text:span text:style-name="Drop_20_Caps"> to be equally divided between them.</text:span></text:p>
      <text:p text:style-name="P2"><text:span text:style-name="Drop_20_Caps"/></text:p>
      <text:p text:style-name="P2"><text:span text:style-name="Drop_20_Caps">I likewise constitute and appoint my beloved wife </text:span><text:span text:style-name="Drop_20_Caps"><text:span text:style-name="T6">Phebe</text:span></text:span><text:span text:style-name="Drop_20_Caps"> </text:span><text:span text:style-name="Drop_20_Caps"><text:span text:style-name="T6">Woodard</text:span></text:span><text:span text:style-name="Drop_20_Caps"> my executor of this my last will and testament and do pronounce this to be my last will and testament and no other.</text:span></text:p>
      <text:p text:style-name="P2"><text:span text:style-name="Drop_20_Caps"/></text:p>
      <text:p text:style-name="P2"><text:span text:style-name="Drop_20_Caps">In witness whereof I have hereunto set my hand and affixed my seal the day and date first above written.</text:span></text:p>
      <text:p text:style-name="P2"><text:span text:style-name="Drop_20_Caps"/></text:p>
      <text:p text:style-name="P2"><text:span text:style-name="CAPS_20_BOLD">Matthew</text:span><text:span text:style-name="Drop_20_Caps"> </text:span><text:span text:style-name="Drop_20_Caps"><text:span text:style-name="T6">Woodard</text:span></text:span><text:span text:style-name="Drop_20_Caps"> </text:span><text:span text:style-name="Drop_20_Caps"><text:span text:style-name="T4">{</text:span></text:span><text:span text:style-name="Drop_20_Caps">seal, his mark</text:span><text:span text:style-name="Drop_20_Caps"><text:span text:style-name="T4">}</text:span></text:span></text:p>
      <text:p text:style-name="P2"><text:span text:style-name="Drop_20_Caps"/></text:p>
      <text:p text:style-name="P2"><text:span text:style-name="Drop_20_Caps">Signed and sealed in presence of us</text:span></text:p>
      <text:p text:style-name="P2"><text:span text:style-name="Drop_20_Caps"/></text:p>
      <text:p text:style-name="P2"><text:span text:style-name="CAPS_20_BOLD">Hill</text:span><text:span text:style-name="CAPS_20_BOLD"><text:span text:style-name="T4">i</text:span></text:span><text:span text:style-name="CAPS_20_BOLD">ard Hinton</text:span></text:p>
      <text:p text:style-name="P2"><text:span text:style-name="CAPS_20_BOLD">Jonathan </text:span><text:span text:style-name="CAPS_20_BOLD"><text:span text:style-name="T4">Driver</text:span></text:span></text:p>
      <text:p text:style-name="P2"><text:span text:style-name="Drop_20_Caps"/></text:p>
      <text:p text:style-name="P2"><text:span text:style-name="Drop_20_Caps"/></text:p>
      <text:p text:style-name="P7"><text:span text:style-name="Drop_20_Caps"><text:line-break/></text:span></text:p>
      <text:p text:style-name="P8"><text:span text:style-name="Drop_20_Caps">Johnston County Court</text:span></text:p>
      <text:p text:style-name="P2"><text:span text:style-name="Drop_20_Caps"/></text:p>
      <text:p text:style-name="P2"><text:span text:style-name="Drop_20_Caps">May Court 1847</text:span></text:p>
      <text:p text:style-name="P2"><text:span text:style-name="Drop_20_Caps"/></text:p>
      <text:p text:style-name="P2"><text:span text:style-name="Drop_20_Caps">Then was the foregoing will of </text:span><text:span text:style-name="CAPS_20_BOLD">Matthew</text:span><text:span text:style-name="Drop_20_Caps"> </text:span><text:span text:style-name="Drop_20_Caps"><text:span text:style-name="T6">Woodard</text:span></text:span><text:span text:style-name="Drop_20_Caps"> deceased proven and open court by the Oaths of </text:span><text:span text:style-name="CAPS_20_BOLD">Hilliard</text:span><text:span text:style-name="Drop_20_Caps"> </text:span><text:span text:style-name="CAPS_20_BOLD">Hinton</text:span><text:span text:style-name="Drop_20_Caps"> and </text:span><text:span text:style-name="CAPS_20_BOLD">Jonathan</text:span><text:span text:style-name="Drop_20_Caps"> </text:span><text:span text:style-name="CAPS_20_BOLD">driver</text:span><text:span text:style-name="Drop_20_Caps"> the subscribing witness is there to an ordered to be recorded.</text:span></text:p>
      <text:p text:style-name="P2"><text:span text:style-name="Drop_20_Caps"/></text:p>
      <text:p text:style-name="P2"><text:span text:style-name="CAPS_20_BOLD">Thomas</text:span><text:span text:style-name="Drop_20_Caps"> </text:span><text:span text:style-name="CAPS_20_BOLD">Bagby</text:span><text:span text:style-name="Drop_20_Caps">, Cle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068" officeooo:paragraph-rsid="0018906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Matthew <text:span text:style-name="MT1">Woodard</text:span>, 184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13:38:18.701998849</dc:date>
    <dc:creator>brent </dc:creator>
    <meta:editing-duration>PT29M39S</meta:editing-duration>
    <meta:editing-cycles>9</meta:editing-cycles>
    <meta:document-statistic meta:table-count="0" meta:image-count="0" meta:object-count="0" meta:page-count="2" meta:paragraph-count="21" meta:word-count="472" meta:character-count="2508" meta:non-whitespace-character-count="2055"/>
  </office:meta>
</office:document-meta>
</file>