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b4e93"/>
    </style:style>
    <style:style style:name="P6" style:family="paragraph" style:parent-style-name="Standard">
      <style:text-properties officeooo:paragraph-rsid="001d23e4"/>
    </style:style>
    <style:style style:name="P7" style:family="paragraph" style:parent-style-name="Standard">
      <style:text-properties officeooo:paragraph-rsid="001e1763"/>
    </style:style>
    <style:style style:name="P8" style:family="paragraph" style:parent-style-name="Standard">
      <style:text-properties officeooo:paragraph-rsid="0020e5a9"/>
    </style:style>
    <style:style style:name="P9" style:family="paragraph" style:parent-style-name="Standard">
      <style:text-properties officeooo:paragraph-rsid="00228acd"/>
    </style:style>
    <style:style style:name="P10" style:family="paragraph" style:parent-style-name="Standard">
      <style:text-properties officeooo:paragraph-rsid="00238450"/>
    </style:style>
    <style:style style:name="P11" style:family="paragraph" style:parent-style-name="Standard">
      <style:text-properties officeooo:paragraph-rsid="0024e7f5"/>
    </style:style>
    <style:style style:name="P12" style:family="paragraph" style:parent-style-name="Standard">
      <style:text-properties officeooo:paragraph-rsid="0025210a"/>
    </style:style>
    <style:style style:name="P13" style:family="paragraph" style:parent-style-name="Standard">
      <style:text-properties officeooo:paragraph-rsid="002597bd"/>
    </style:style>
    <style:style style:name="P14" style:family="paragraph" style:parent-style-name="Standard">
      <style:text-properties officeooo:paragraph-rsid="0028f217"/>
    </style:style>
    <style:style style:name="P15" style:family="paragraph" style:parent-style-name="Standard">
      <style:paragraph-properties fo:break-before="page"/>
      <style:text-properties officeooo:paragraph-rsid="00228acd"/>
    </style:style>
    <style:style style:name="P16" style:family="paragraph" style:parent-style-name="Standard">
      <style:paragraph-properties fo:break-before="page"/>
      <style:text-properties officeooo:paragraph-rsid="0024e7f5"/>
    </style:style>
    <style:style style:name="P17" style:family="paragraph" style:parent-style-name="Header">
      <style:paragraph-properties fo:text-align="center" style:justify-single-word="false"/>
      <style:text-properties fo:font-weight="bold" officeooo:rsid="001921ce" officeooo:paragraph-rsid="001921c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e93"/>
    </style:style>
    <style:style style:name="T5" style:family="text">
      <style:text-properties officeooo:rsid="001d23e4"/>
    </style:style>
    <style:style style:name="T6" style:family="text">
      <style:text-properties officeooo:rsid="001e1763"/>
    </style:style>
    <style:style style:name="T7" style:family="text">
      <style:text-properties officeooo:rsid="0020e5a9"/>
    </style:style>
    <style:style style:name="T8" style:family="text">
      <style:text-properties officeooo:rsid="00238450"/>
    </style:style>
    <style:style style:name="T9" style:family="text">
      <style:text-properties officeooo:rsid="0024beca"/>
    </style:style>
    <style:style style:name="T10" style:family="text">
      <style:text-properties officeooo:rsid="0024e7f5"/>
    </style:style>
    <style:style style:name="T11" style:family="text">
      <style:text-properties officeooo:rsid="0025210a"/>
    </style:style>
    <style:style style:name="T12" style:family="text">
      <style:text-properties fo:text-transform="uppercase" fo:color="#000000" style:font-name="Liberation Mono1" fo:font-size="10pt"/>
    </style:style>
    <style:style style:name="T13" style:family="text">
      <style:text-properties fo:text-transform="uppercase" fo:color="#000000" style:font-name="Liberation Mono1" fo:font-size="10pt" fo:font-weight="bold" officeooo:rsid="001b4e93"/>
    </style:style>
    <style:style style:name="T14" style:family="text">
      <style:text-properties fo:text-transform="uppercase" fo:color="#000000" style:font-name="Liberation Mono1" fo:font-size="10pt" fo:font-weight="bold" officeooo:rsid="001d23e4"/>
    </style:style>
    <style:style style:name="T15" style:family="text">
      <style:text-properties fo:text-transform="uppercase" fo:color="#000000" style:font-name="Liberation Mono1" fo:font-size="10pt" fo:font-weight="bold" officeooo:rsid="001e1763"/>
    </style:style>
    <style:style style:name="T16" style:family="text">
      <style:text-properties fo:text-transform="uppercase" fo:color="#000000" style:font-name="Liberation Mono1" fo:font-size="10pt" fo:font-weight="bold" officeooo:rsid="0020e5a9"/>
    </style:style>
    <style:style style:name="T17" style:family="text">
      <style:text-properties fo:text-transform="uppercase" fo:color="#000000" style:font-name="Liberation Mono1" fo:font-size="10pt" fo:font-weight="bold" officeooo:rsid="0024e7f5"/>
    </style:style>
    <style:style style:name="T18" style:family="text">
      <style:text-properties fo:text-transform="uppercase" fo:color="#000000" style:font-name="Liberation Mono1" fo:font-size="10pt" fo:font-weight="bold" officeooo:rsid="0025210a"/>
    </style:style>
    <style:style style:name="T19" style:family="text">
      <style:text-properties fo:text-transform="uppercase" fo:color="#000000" style:font-name="Liberation Mono1" fo:font-size="10pt" fo:font-weight="bold" officeooo:rsid="0024beca"/>
    </style:style>
    <style:style style:name="T20" style:family="text">
      <style:text-properties fo:text-transform="uppercase" fo:color="#000000" style:font-name="Liberation Mono1" fo:font-size="10pt" fo:font-weight="bold" officeooo:rsid="0028f217"/>
    </style:style>
    <style:style style:name="T21" style:family="text">
      <style:text-properties officeooo:rsid="002597bd"/>
    </style:style>
    <style:style style:name="T22" style:family="text">
      <style:text-properties officeooo:rsid="0028f217"/>
    </style:style>
    <style:style style:name="T23" style:family="text">
      <style:text-properties style:text-position="super 58%" officeooo:rsid="002521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Drop_20_Caps"><text:span text:style-name="T13">MALACHI</text:span></text:span><text:span text:style-name="Drop_20_Caps"><text:span text:style-name="T4"> </text:span></text:span><text:span text:style-name="Drop_20_Caps"><text:span text:style-name="T13">HINTON</text:span></text:span><text:span text:style-name="Drop_20_Caps"><text:span text:style-name="T4"> of Johnston County […] perfect memory, thanks be to God therefore, this twentieth day of March one thousand eight hundred &amp; seven make and ordain this my last will <text:s/>&amp; testament in manner and form as follows, that is to say.</text:span></text:span></text:p>
      <text:p text:style-name="P5"><text:span text:style-name="Drop_20_Caps"/></text:p>
      <text:p text:style-name="P6"><text:span text:style-name="Drop_20_Caps"><text:span text:style-name="T5">ITEM I give &amp; bequeath to my son </text:span></text:span><text:span text:style-name="Drop_20_Caps"><text:span text:style-name="T14">George</text:span></text:span><text:span text:style-name="Drop_20_Caps"><text:span text:style-name="T5"> </text:span></text:span><text:span text:style-name="Drop_20_Caps"><text:span text:style-name="T14">HINTON</text:span></text:span><text:span text:style-name="Drop_20_Caps"><text:span text:style-name="T5"> three negro slaves named DICK, STEPHEN and young RACHEL with all his household firmitude &amp; stock of all sorts to him and his heirs for ever.</text:span></text:span></text:p>
      <text:p text:style-name="P6"><text:span text:style-name="Drop_20_Caps"/></text:p>
      <text:p text:style-name="P6"><text:span text:style-name="Drop_20_Caps"><text:span text:style-name="T5">ITEM I give to my daughter ??? </text:span></text:span><text:span text:style-name="CAPS_20_BOLD"><text:span text:style-name="T5">Pharab</text:span></text:span><text:span text:style-name="Drop_20_Caps"><text:span text:style-name="T5"> [</text:span></text:span><text:span text:style-name="CAPS_20_BOLD"><text:span text:style-name="T5">PHEREBY HINTON]</text:span></text:span><text:span text:style-name="Drop_20_Caps"><text:span text:style-name="T5"> </text:span></text:span><text:span text:style-name="Drop_20_Caps"><text:span text:style-name="T14">Wimberley</text:span></text:span><text:span text:style-name="Drop_20_Caps"><text:span text:style-name="T5"> to negro slaves named </text:span></text:span><text:span text:style-name="CAPS"><text:span text:style-name="T5">Jude</text:span></text:span><text:span text:style-name="Drop_20_Caps"><text:span text:style-name="T5"> &amp; old </text:span></text:span><text:span text:style-name="CAPS"><text:span text:style-name="T5">Rachel</text:span></text:span><text:span text:style-name="Drop_20_Caps"><text:span text:style-name="T5"> &amp; their increase &amp; man saddle &amp; bridle with all her stock of all sorts &amp; household firmitude to her &amp; her heirs forever.</text:span></text:span></text:p>
      <text:p text:style-name="P6"><text:span text:style-name="Drop_20_Caps"/></text:p>
      <text:p text:style-name="P7"><text:span text:style-name="Drop_20_Caps"><text:span text:style-name="T6">ITEM I give &amp; bequeath to my son </text:span></text:span><text:span text:style-name="Drop_20_Caps"><text:span text:style-name="T15">JACOB</text:span></text:span><text:span text:style-name="Drop_20_Caps"><text:span text:style-name="T6"> </text:span></text:span><text:span text:style-name="Drop_20_Caps"><text:span text:style-name="T15">HINTON</text:span></text:span><text:span text:style-name="Drop_20_Caps"><text:span text:style-name="T6"> two negro slaves name SAM &amp; CITT.</text:span></text:span></text:p>
      <text:p text:style-name="P7"><text:span text:style-name="Drop_20_Caps"/></text:p>
      <text:p text:style-name="P7"><text:span text:style-name="Drop_20_Caps"><text:span text:style-name="T6">ITEM I leave it in my will for </text:span></text:span><text:span text:style-name="Drop_20_Caps"><text:span text:style-name="T15">George</text:span></text:span><text:span text:style-name="Drop_20_Caps"><text:span text:style-name="T6"> </text:span></text:span><text:span text:style-name="Drop_20_Caps"><text:span text:style-name="T15">HINTON</text:span></text:span><text:span text:style-name="Drop_20_Caps"><text:span text:style-name="T6"> to give </text:span></text:span><text:span text:style-name="Drop_20_Caps"><text:span text:style-name="T15">JACOB</text:span></text:span><text:span text:style-name="Drop_20_Caps"><text:span text:style-name="T6"> </text:span></text:span><text:span text:style-name="Drop_20_Caps"><text:span text:style-name="T15">HINTON</text:span></text:span><text:span text:style-name="Drop_20_Caps"><text:span text:style-name="T6"> one hundred &amp; fifty dollars to him &amp; his heirs forever. <text:s/>Also </text:span></text:span><text:span text:style-name="Drop_20_Caps"><text:span text:style-name="T15">JACOB</text:span></text:span><text:span text:style-name="Drop_20_Caps"><text:span text:style-name="T6"> </text:span></text:span><text:span text:style-name="Drop_20_Caps"><text:span text:style-name="T15">HINTON</text:span></text:span><text:span text:style-name="Drop_20_Caps"><text:span text:style-name="T6"> one feather bed, one horse saddle &amp; bridle, with all his stock of all sorts to him &amp; his heirs forever.</text:span></text:span></text:p>
      <text:p text:style-name="P7"><text:span text:style-name="Drop_20_Caps"/></text:p>
      <text:p text:style-name="P8"><text:span text:style-name="Drop_20_Caps"><text:span text:style-name="T7">ITEM I give &amp; bequeath to my daughter </text:span></text:span><text:span text:style-name="Drop_20_Caps"><text:span text:style-name="T16">ELIZABETH </text:span></text:span><text:span text:style-name="Drop_20_Caps"><text:span text:style-name="T20">[HINTON]</text:span></text:span><text:span text:style-name="Drop_20_Caps"><text:span text:style-name="T7"> </text:span></text:span><text:span text:style-name="Drop_20_Caps"><text:span text:style-name="T16">VINSON</text:span></text:span><text:span text:style-name="Drop_20_Caps"><text:span text:style-name="T7"> two Negroes slaves named HAMMER &amp; GRACE &amp; their increase, one feather bed &amp; bedstead &amp; firmitude, one mare saddle &amp; bridle &amp; all her household firmitude &amp; stock of all sorts to her &amp; her heirs forever.</text:span></text:span></text:p>
      <text:p text:style-name="P8"><text:span text:style-name="Drop_20_Caps"/></text:p>
      <text:p text:style-name="P14"><text:span text:style-name="Drop_20_Caps"><text:span text:style-name="T7">ITEM I give &amp; bequeath to my daughter </text:span></text:span><text:span text:style-name="Drop_20_Caps"><text:span text:style-name="T16">SARAH </text:span></text:span><text:span text:style-name="Drop_20_Caps"><text:span text:style-name="T20">[HINTON] </text:span></text:span><text:span text:style-name="Drop_20_Caps"><text:span text:style-name="T16">BRYAN</text:span></text:span><text:span text:style-name="Drop_20_Caps"><text:span text:style-name="T7"> four negro slaves named ROSE, DICK, DAVEY and JIM &amp; their increase, one feather bed and bedstead &amp; firmitude, one walnut chest, one saddle and bridle, three cows [and calves] to her and her heirs forever.</text:span></text:span></text:p>
      <text:p text:style-name="P9"><text:span text:style-name="Drop_20_Caps"/></text:p>
      <text:p text:style-name="P9"><text:span text:style-name="Drop_20_Caps"><text:span text:style-name="T7">ITEM I give &amp; bequeath to my son </text:span></text:span><text:span text:style-name="Drop_20_Caps"><text:span text:style-name="T16">HARDY</text:span></text:span><text:span text:style-name="Drop_20_Caps"><text:span text:style-name="T7"> [</text:span></text:span><text:span text:style-name="Drop_20_Caps"><text:span text:style-name="T16">HINTON</text:span></text:span><text:span text:style-name="Drop_20_Caps"><text:span text:style-name="T7">] the land and plantation whereon he now lives, with three negro slaves named, TOBY, MALL &amp; PATT and their increase, one horse saddle &amp; bridle, one feather [bed &amp;] bedstead &amp; firmitude &amp; household furniture &amp; stock of all sorts to him &amp; his heirs forever.</text:span></text:span></text:p>
      <text:p text:style-name="P9"><text:span text:style-name="Drop_20_Caps"/></text:p>
      <text:p text:style-name="P9"><text:span text:style-name="Drop_20_Caps"><text:span text:style-name="T7">ITEM I give &amp; bequeath to my son </text:span></text:span><text:span text:style-name="Drop_20_Caps"><text:span text:style-name="T16">MALACHI</text:span></text:span><text:span text:style-name="Drop_20_Caps"><text:span text:style-name="T7"> </text:span></text:span><text:span text:style-name="Drop_20_Caps"><text:span text:style-name="T16">HINTON</text:span></text:span><text:span text:style-name="Drop_20_Caps"><text:span text:style-name="T7"> Jr. a certain tract or parcel of land lying on the east side of the round pond:</text:span></text:span></text:p>
      <text:p text:style-name="P9"><text:span text:style-name="Drop_20_Caps"/></text:p>
      <text:p text:style-name="Quotations"><text:span text:style-name="Drop_20_Caps">Beginning at the mouth of said Round Pond Branch; from thence along the meanders of the said branch to the head; from thence by a line of marked trees to the second back line; from the</text:span><text:span text:style-name="Drop_20_Caps"><text:span text:style-name="T8">n</text:span></text:span><text:span text:style-name="Drop_20_Caps">ce west with said line to the old cart path; from thence by a line of marked trees nearly north to the back line, all and singular on the east side of said branch thereat</text:span></text:p>
      <text:p text:style-name="P10"><text:span text:style-name="Drop_20_Caps"><text:span text:style-name="T8">Three negro slaves named PETER, PATIENCE &amp; PENNY &amp; their increase, one feather bed &amp; bedstead &amp; firmitude, one new panted chest with his stock of all sorts to him &amp; his heirs forever.</text:span></text:span></text:p>
      <text:p text:style-name="P10"><text:span text:style-name="Drop_20_Caps"/></text:p>
      <text:p text:style-name="P10"><text:span text:style-name="Drop_20_Caps"><text:span text:style-name="T7">ITEM I give &amp; bequeath to my </text:span></text:span><text:span text:style-name="Drop_20_Caps"><text:span text:style-name="T16">WILLIAM</text:span></text:span><text:span text:style-name="Drop_20_Caps"><text:span text:style-name="T7"> </text:span></text:span><text:span text:style-name="Drop_20_Caps"><text:span text:style-name="T16">HINTON</text:span></text:span><text:span text:style-name="Drop_20_Caps"><text:span text:style-name="T7"> the remainder of my land &amp; plantation where I now live, with three negro slaves named NED, LITTICE and DICE &amp; their increase with one feather bed &amp; bedstead &amp; furniture, one new panted chest with his stock of all sorts to him &amp; his heirs forever.</text:span></text:span></text:p>
      <text:p text:style-name="P16"><text:span text:style-name="Drop_20_Caps"><text:span text:style-name="T9">I do also give to my two daughters </text:span></text:span><text:span text:style-name="Drop_20_Caps"><text:span text:style-name="T19">ELIZABETH</text:span></text:span><text:span text:style-name="Drop_20_Caps"><text:span text:style-name="T9"> </text:span></text:span><text:span text:style-name="Drop_20_Caps"><text:span text:style-name="T19">VINSON</text:span></text:span><text:span text:style-name="Drop_20_Caps"><text:span text:style-name="T9"> &amp; </text:span></text:span><text:span text:style-name="Drop_20_Caps"><text:span text:style-name="T19">SARAH</text:span></text:span><text:span text:style-name="Drop_20_Caps"><text:span text:style-name="T9"> </text:span></text:span><text:span text:style-name="Drop_20_Caps"><text:span text:style-name="T19">BRYAN</text:span></text:span><text:span text:style-name="Drop_20_Caps"><text:span text:style-name="T9"> one negro girl named “LOVE” her and her increase to be equally divided between them, to them &amp; their heirs and assigns forever after my death.</text:span></text:span></text:p>
      <text:p text:style-name="P11"><text:span text:style-name="Drop_20_Caps"/></text:p>
      <text:p text:style-name="P11"><text:span text:style-name="Drop_20_Caps"><text:span text:style-name="T10">Also I give unto my son </text:span></text:span><text:span text:style-name="Drop_20_Caps"><text:span text:style-name="T17">JACOB</text:span></text:span><text:span text:style-name="Drop_20_Caps"><text:span text:style-name="T10"> </text:span></text:span><text:span text:style-name="Drop_20_Caps"><text:span text:style-name="T17">HINTON</text:span></text:span><text:span text:style-name="Drop_20_Caps"><text:span text:style-name="T10"> one horse called Mousetrap, to him &amp; his heirs <text:s/>&amp; assigns forever after my death.</text:span></text:span></text:p>
      <text:p text:style-name="P11"><text:span text:style-name="Drop_20_Caps"/></text:p>
      <text:p text:style-name="P11"><text:span text:style-name="Drop_20_Caps"><text:span text:style-name="T10">Also old SAM, HARRY and POMP, after my death, to be equally divided between </text:span></text:span><text:span text:style-name="Drop_20_Caps"><text:span text:style-name="T17">HARDY</text:span></text:span><text:span text:style-name="Drop_20_Caps"><text:span text:style-name="T10"> </text:span></text:span><text:span text:style-name="Drop_20_Caps"><text:span text:style-name="T17">HINTON</text:span></text:span><text:span text:style-name="Drop_20_Caps"><text:span text:style-name="T10">, </text:span></text:span><text:span text:style-name="Drop_20_Caps"><text:span text:style-name="T17">MALACHI</text:span></text:span><text:span text:style-name="Drop_20_Caps"><text:span text:style-name="T10"> </text:span></text:span><text:span text:style-name="Drop_20_Caps"><text:span text:style-name="T17">HINTON</text:span></text:span><text:span text:style-name="Drop_20_Caps"><text:span text:style-name="T10"> Jr. and </text:span></text:span><text:span text:style-name="Drop_20_Caps"><text:span text:style-name="T17">WILLIAM</text:span></text:span><text:span text:style-name="Drop_20_Caps"><text:span text:style-name="T10"> </text:span></text:span><text:span text:style-name="Drop_20_Caps"><text:span text:style-name="T17">HINTON</text:span></text:span><text:span text:style-name="Drop_20_Caps"><text:span text:style-name="T10">, to them and their heirs forever.</text:span></text:span></text:p>
      <text:p text:style-name="P11"><text:span text:style-name="Drop_20_Caps"/></text:p>
      <text:p text:style-name="P12"><text:span text:style-name="Drop_20_Caps"><text:span text:style-name="T10">Also the remainder of my stock, household furniture to be equally divided between my eight children, five sons &amp; three daughters, all my plantation work tools and crops to be equally divided between eight children, also after my decease I give the blacksmith tools to my son </text:span></text:span><text:span text:style-name="Drop_20_Caps"><text:span text:style-name="T17">MALACHI</text:span></text:span><text:span text:style-name="Drop_20_Caps"><text:span text:style-name="T10"> </text:span></text:span><text:span text:style-name="Drop_20_Caps"><text:span text:style-name="T17">HINTON</text:span></text:span><text:span text:style-name="Drop_20_Caps"><text:span text:style-name="T10"> Jr., to him and his heirs forever.</text:span></text:span></text:p>
      <text:p text:style-name="P12"><text:span text:style-name="Drop_20_Caps"/></text:p>
      <text:p text:style-name="P12"><text:span text:style-name="Drop_20_Caps"><text:span text:style-name="T11">I do hereby constitute and appoint </text:span></text:span><text:span text:style-name="Drop_20_Caps"><text:span text:style-name="T18">WILLIAM</text:span></text:span><text:span text:style-name="Drop_20_Caps"><text:span text:style-name="T11"> </text:span></text:span><text:span text:style-name="Drop_20_Caps"><text:span text:style-name="T18">HINTON</text:span></text:span><text:span text:style-name="Drop_20_Caps"><text:span text:style-name="T11">, </text:span></text:span><text:span text:style-name="Drop_20_Caps"><text:span text:style-name="T18">HARDY</text:span></text:span><text:span text:style-name="Drop_20_Caps"><text:span text:style-name="T11"> </text:span></text:span><text:span text:style-name="Drop_20_Caps"><text:span text:style-name="T18">HINTON</text:span></text:span><text:span text:style-name="Drop_20_Caps"><text:span text:style-name="T11">, </text:span></text:span><text:span text:style-name="Drop_20_Caps"><text:span text:style-name="T18">MALACHI</text:span></text:span><text:span text:style-name="Drop_20_Caps"><text:span text:style-name="T11"> </text:span></text:span><text:span text:style-name="Drop_20_Caps"><text:span text:style-name="T18">HINTON</text:span></text:span><text:span text:style-name="Drop_20_Caps"><text:span text:style-name="T11"> executors to this my last will &amp; testament.</text:span></text:span></text:p>
      <text:p text:style-name="P12"><text:span text:style-name="Drop_20_Caps"/></text:p>
      <text:p text:style-name="P12"><text:span text:style-name="Drop_20_Caps"><text:span text:style-name="T11">In witness hereof I, the said </text:span></text:span><text:span text:style-name="CAPS_20_BOLD"><text:span text:style-name="T18">MALACHI</text:span></text:span><text:span text:style-name="Drop_20_Caps"><text:span text:style-name="T11"> </text:span></text:span><text:span text:style-name="Drop_20_Caps"><text:span text:style-name="T18">HINTON</text:span></text:span><text:span text:style-name="Drop_20_Caps"><text:span text:style-name="T11">, hath hereunto set my hand &amp; seal. </text:span></text:span></text:p>
      <text:p text:style-name="P10"><text:span text:style-name="Drop_20_Caps"/></text:p>
      <text:p text:style-name="P12"><text:span text:style-name="Drop_20_Caps"><text:span text:style-name="T11">Interlined before signed.</text:span></text:span></text:p>
      <text:p text:style-name="P12"><text:span text:style-name="Drop_20_Caps"/></text:p>
      <text:p text:style-name="P12"><text:span text:style-name="CAPS_20_BOLD"><text:span text:style-name="T18">MALACHI</text:span></text:span><text:span text:style-name="Drop_20_Caps"><text:span text:style-name="T11"> </text:span></text:span><text:span text:style-name="Drop_20_Caps"><text:span text:style-name="T18">HINTON</text:span></text:span><text:span text:style-name="Drop_20_Caps"><text:span text:style-name="T11"> {seal}</text:span></text:span></text:p>
      <text:p text:style-name="P12"><text:span text:style-name="Drop_20_Caps"/></text:p>
      <text:p text:style-name="P12"><text:span text:style-name="Drop_20_Caps"><text:span text:style-name="T11">and delivered in presents of</text:span></text:span></text:p>
      <text:p text:style-name="P12"><text:span text:style-name="Drop_20_Caps"/></text:p>
      <text:p text:style-name="P12"><text:span text:style-name="CAPS_20_BOLD"><text:span text:style-name="T11">G</text:span></text:span><text:span text:style-name="Drop_20_Caps"><text:span text:style-name="T11">. </text:span></text:span><text:span text:style-name="CAPS_20_BOLD"><text:span text:style-name="T11">WIMBERLY</text:span></text:span><text:span text:style-name="CAPS_20_BOLD"><text:span text:style-name="T23">1</text:span></text:span></text:p>
      <text:p text:style-name="P12"><text:span text:style-name="CAPS_20_BOLD"><text:span text:style-name="T11">M</text:span></text:span><text:span text:style-name="Drop_20_Caps"><text:span text:style-name="T11">. </text:span></text:span><text:span text:style-name="Drop_20_Caps"><text:span text:style-name="T18">HINTON</text:span></text:span><text:span text:style-name="Drop_20_Caps"><text:span text:style-name="T11"> Jr.</text:span></text:span></text:p>
      <text:p text:style-name="P12"><text:span text:style-name="Drop_20_Caps"/></text:p>
      <text:p text:style-name="P13"><text:span text:style-name="Drop_20_Caps"><text:span text:style-name="T21">Recorded in Book 5 Page 1 &amp; 2</text:span></text:span></text:p>
      <text:p text:style-name="P14"><text:span text:style-name="Drop_20_Caps"><text:span text:style-name="T22">Proven February Term 1808</text:span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2">1 George Hinton &amp; </text:span><text:span text:style-name="T11">George Wimberly bonded in marriage bond between George Wimberly &amp; Phereby Hinton</text:span></text:p>
      <text:p text:style-name="P1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21ce" officeooo:paragraph-rsid="001921c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Johnston, <text:span text:style-name="MT1">MALACHI</text:span> <text:span text:style-name="MT1">HINTON</text:span> 180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25T12:13:33.118675842</dc:date>
    <dc:creator>brent </dc:creator>
    <meta:editing-duration>PT47M5S</meta:editing-duration>
    <meta:editing-cycles>12</meta:editing-cycles>
    <meta:document-statistic meta:table-count="0" meta:image-count="0" meta:object-count="0" meta:page-count="4" meta:paragraph-count="46" meta:word-count="946" meta:character-count="5067" meta:non-whitespace-character-count="3894"/>
  </office:meta>
</office:document-meta>
</file>