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paragraph-properties fo:text-align="center" style:justify-single-word="false"/>
      <style:text-properties officeooo:paragraph-rsid="00175e3d"/>
    </style:style>
    <style:style style:name="P7" style:family="paragraph" style:parent-style-name="Standard">
      <style:paragraph-properties fo:text-align="start" style:justify-single-word="false"/>
      <style:text-properties officeooo:paragraph-rsid="00175e3d"/>
    </style:style>
    <style:style style:name="P8" style:family="paragraph" style:parent-style-name="Standard">
      <style:paragraph-properties fo:text-align="start" style:justify-single-word="false"/>
      <style:text-properties officeooo:paragraph-rsid="00192b06"/>
    </style:style>
    <style:style style:name="P9" style:family="paragraph" style:parent-style-name="Standard">
      <style:paragraph-properties fo:text-align="start" style:justify-single-word="false"/>
      <style:text-properties officeooo:paragraph-rsid="001a440f"/>
    </style:style>
    <style:style style:name="P10" style:family="paragraph" style:parent-style-name="Standard">
      <style:paragraph-properties fo:text-align="start" style:justify-single-word="false" fo:break-before="page"/>
      <style:text-properties officeooo:paragraph-rsid="00175e3d"/>
    </style:style>
    <style:style style:name="P11" style:family="paragraph" style:parent-style-name="Header">
      <style:paragraph-properties fo:text-align="center" style:justify-single-word="false"/>
      <style:text-properties fo:font-weight="bold" officeooo:rsid="00175e3d" officeooo:paragraph-rsid="00175e3d"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5e3d"/>
    </style:style>
    <style:style style:name="T5" style:family="text">
      <style:text-properties style:text-underline-style="none"/>
    </style:style>
    <style:style style:name="T6" style:family="text">
      <style:text-properties style:text-underline-style="none" officeooo:rsid="00192b06"/>
    </style:style>
    <style:style style:name="T7" style:family="text">
      <style:text-properties style:text-underline-style="none" officeooo:rsid="001a440f"/>
    </style:style>
    <style:style style:name="T8" style:family="text">
      <style:text-properties fo:color="#0000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6"><text:span text:style-name="CAPS_20_BOLD"><text:span text:style-name="T4">Isaac</text:span></text:span><text:span text:style-name="Drop_20_Caps"><text:span text:style-name="T4"> </text:span></text:span><text:span text:style-name="CAPS_20_BOLD"><text:span text:style-name="T4">Jones</text:span></text:span><text:span text:style-name="Drop_20_Caps"><text:span text:style-name="T4">, Sr</text:span></text:span></text:p>
      <text:p text:style-name="P6"><text:span text:style-name="Drop_20_Caps"/></text:p>
      <text:p text:style-name="P6"><text:span text:style-name="Drop_20_Caps"><text:span text:style-name="T4">Will</text:span></text:span></text:p>
      <text:p text:style-name="P6"><text:span text:style-name="Drop_20_Caps"/></text:p>
      <text:p text:style-name="P6"><text:span text:style-name="Drop_20_Caps"><text:span text:style-name="T4">1817</text:span></text:span></text:p>
      <text:p text:style-name="P6"><text:span text:style-name="Drop_20_Caps"/></text:p>
      <text:p text:style-name="P6"><text:span text:style-name="Drop_20_Caps"><text:span text:style-name="T4">Recorded</text:span></text:span></text:p>
      <text:p text:style-name="P10"><text:span text:style-name="Drop_20_Caps"><text:span text:style-name="T4">In the name of God, Amen.</text:span></text:span></text:p>
      <text:p text:style-name="P7"><text:span text:style-name="Drop_20_Caps"/></text:p>
      <text:p text:style-name="P7"><text:span text:style-name="Drop_20_Caps"><text:span text:style-name="T4">I </text:span></text:span><text:span text:style-name="CAPS_20_BOLD"><text:span text:style-name="T4">ISAAC</text:span></text:span><text:span text:style-name="Drop_20_Caps"><text:span text:style-name="T4"> </text:span></text:span><text:span text:style-name="CAPS_20_BOLD"><text:span text:style-name="T4">JONES</text:span></text:span><text:span text:style-name="Drop_20_Caps"><text:span text:style-name="T4"> </text:span></text:span><text:span text:style-name="CAPS_20_BOLD"><text:span text:style-name="T4">SENR</text:span></text:span><text:span text:style-name="Drop_20_Caps"><text:span text:style-name="T4">. of the county of Johnston in the state of North Carolina being weak in body but of sound, disposing mind and memory, thanks be to God, do make and ordain this and only this my last will and testament in manner and form following, to wit:</text:span></text:span></text:p>
      <text:p text:style-name="P7"><text:span text:style-name="Drop_20_Caps"/></text:p>
      <text:p text:style-name="P7"><text:span text:style-name="CAPS"><text:span text:style-name="T4">First</text:span></text:span><text:span text:style-name="Drop_20_Caps"><text:span text:style-name="T4"> I give and bequeath unto my daughter </text:span></text:span><text:span text:style-name="CAPS_20_BOLD"><text:span text:style-name="T4">Barbary</text:span></text:span><text:span text:style-name="Drop_20_Caps"><text:span text:style-name="T4"> [</text:span></text:span><text:span text:style-name="CAPS_20_BOLD"><text:span text:style-name="T4">Jones</text:span></text:span><text:span text:style-name="Drop_20_Caps"><text:span text:style-name="T4">] </text:span></text:span><text:span text:style-name="CAPS_20_BOLD"><text:span text:style-name="T4">Copeland</text:span></text:span><text:span text:style-name="Drop_20_Caps"><text:span text:style-name="T4">, wife of </text:span></text:span><text:span text:style-name="CAPS_20_BOLD"><text:span text:style-name="T4">Charles</text:span></text:span><text:span text:style-name="Drop_20_Caps"><text:span text:style-name="T4"> </text:span></text:span><text:span text:style-name="CAPS_20_BOLD"><text:span text:style-name="T4">Copeland</text:span></text:span><text:span text:style-name="Drop_20_Caps"><text:span text:style-name="T4">, three negro women by the names of HANNAH, SELIA and SALLY, also two cows and calves, two ewes and lambs and two sows and pigs, also eighty acres of land not cleared on the south side of White Oak adjoining the lands of </text:span></text:span><text:a xlink:type="simple" xlink:href="https://www.familysearch.org/ark:/61903/1:1:XHGS-3TZ" text:style-name="Internet_20_link" text:visited-style-name="Visited_20_Internet_20_Link"><text:span text:style-name="CAPS_20_BOLD"><text:span text:style-name="T5">Theophilus</text:span></text:span></text:a><text:a xlink:type="simple" xlink:href="https://www.familysearch.org/ark:/61903/1:1:XHGS-3TZ" text:style-name="Internet_20_link" text:visited-style-name="Visited_20_Internet_20_Link"><text:span text:style-name="Drop_20_Caps"><text:span text:style-name="T8"> </text:span></text:span></text:a><text:a xlink:type="simple" xlink:href="https://www.familysearch.org/ark:/61903/1:1:XHGS-3TZ" text:style-name="Internet_20_link" text:visited-style-name="Visited_20_Internet_20_Link"><text:span text:style-name="CAPS_20_BOLD"><text:span text:style-name="T5">Pool</text:span></text:span></text:a><text:span text:style-name="Drop_20_Caps"><text:span text:style-name="T5"> </text:span></text:span><text:span text:style-name="Drop_20_Caps"><text:span text:style-name="T6">and </text:span></text:span><text:span text:style-name="CAPS_20_BOLD"><text:span text:style-name="T6">Cader</text:span></text:span><text:span text:style-name="Drop_20_Caps"><text:span text:style-name="T6"> </text:span></text:span><text:span text:style-name="CAPS_20_BOLD"><text:span text:style-name="T6">Averyl</text:span></text:span><text:span text:style-name="Drop_20_Caps"><text:span text:style-name="T6"> [</text:span></text:span><text:span text:style-name="CAPS_20_BOLD"><text:span text:style-name="T6">Kedar</text:span></text:span><text:span text:style-name="Drop_20_Caps"><text:span text:style-name="T6"> </text:span></text:span><text:span text:style-name="CAPS_20_BOLD"><text:span text:style-name="T6">Avera</text:span></text:span><text:span text:style-name="Drop_20_Caps"><text:span text:style-name="T6">] to her and her heirs forever.</text:span></text:span></text:p>
      <text:p text:style-name="P7"><text:span text:style-name="Drop_20_Caps"><text:span text:style-name="T6"/></text:span></text:p>
      <text:p text:style-name="P8"><text:span text:style-name="CAPS"><text:span text:style-name="T6">ITEM</text:span></text:span><text:span text:style-name="Drop_20_Caps"><text:span text:style-name="T6"> I give and bequeath unto my grand-daughter </text:span></text:span><text:span text:style-name="CAPS_20_BOLD"><text:span text:style-name="T6">ALLY</text:span></text:span><text:span text:style-name="Drop_20_Caps"><text:span text:style-name="T6"> [</text:span></text:span><text:span text:style-name="CAPS_20_BOLD"><text:span text:style-name="T6">BLACKBURN</text:span></text:span><text:span text:style-name="Drop_20_Caps"><text:span text:style-name="T6">] </text:span></text:span><text:span text:style-name="CAPS_20_BOLD"><text:span text:style-name="T6">PRICE</text:span></text:span><text:span text:style-name="Drop_20_Caps"><text:span text:style-name="T6">, wife of </text:span></text:span><text:span text:style-name="CAPS_20_BOLD"><text:span text:style-name="T6">JAMES</text:span></text:span><text:span text:style-name="Drop_20_Caps"><text:span text:style-name="T6"> </text:span></text:span><text:span text:style-name="CAPS_20_BOLD"><text:span text:style-name="T6">PRICE</text:span></text:span><text:span text:style-name="Drop_20_Caps"><text:span text:style-name="T6">, fifty acres of land lying on the north side of White Oak adjoining the lands of </text:span></text:span><text:span text:style-name="CAPS_20_BOLD"><text:span text:style-name="T6">REGDON</text:span></text:span><text:span text:style-name="Drop_20_Caps"><text:span text:style-name="T6"> </text:span></text:span><text:span text:style-name="CAPS_20_BOLD"><text:span text:style-name="T6">JOHNSON</text:span></text:span><text:span text:style-name="Drop_20_Caps"><text:span text:style-name="T6"> and </text:span></text:span><text:span text:style-name="CAPS_20_BOLD"><text:span text:style-name="T6">PHILLIP</text:span></text:span><text:span text:style-name="Drop_20_Caps"><text:span text:style-name="T6"> </text:span></text:span><text:span text:style-name="CAPS_20_BOLD"><text:span text:style-name="T6">JOHNSON</text:span></text:span><text:span text:style-name="Drop_20_Caps"><text:span text:style-name="T6">, one woman’s saddle to her and her heirs forever. <text:s/>Also I give to </text:span></text:span><text:span text:style-name="CAPS_20_BOLD"><text:span text:style-name="T6">ALLY</text:span></text:span><text:span text:style-name="Drop_20_Caps"><text:span text:style-name="T6"> </text:span></text:span><text:span text:style-name="CAPS_20_BOLD"><text:span text:style-name="T6">PRICE</text:span></text:span><text:span text:style-name="Drop_20_Caps"><text:span text:style-name="T6"> one cow, one iron pot to her and her heirs forever.</text:span></text:span></text:p>
      <text:p text:style-name="P8"><text:span text:style-name="Drop_20_Caps"><text:span text:style-name="T6"/></text:span></text:p>
      <text:p text:style-name="P8"><text:span text:style-name="CAPS"><text:span text:style-name="T6">ITEM</text:span></text:span><text:span text:style-name="Drop_20_Caps"><text:span text:style-name="T6"> I give and bequeath unto </text:span></text:span><text:span text:style-name="CAPS_20_BOLD"><text:span text:style-name="T6">ISAAC</text:span></text:span><text:span text:style-name="Drop_20_Caps"><text:span text:style-name="T6"> </text:span></text:span><text:span text:style-name="CAPS_20_BOLD"><text:span text:style-name="T6">JONES</text:span></text:span><text:span text:style-name="Drop_20_Caps"><text:span text:style-name="T6">, my grand-son, one feather bed and furniture, also one bay horse to him and his heirs forever.</text:span></text:span></text:p>
      <text:p text:style-name="P8"><text:span text:style-name="Drop_20_Caps"><text:span text:style-name="T6"/></text:span></text:p>
      <text:p text:style-name="P8"><text:span text:style-name="CAPS"><text:span text:style-name="T6">Lastly</text:span></text:span><text:span text:style-name="Drop_20_Caps"><text:span text:style-name="T6">, I do hereby constitute and appoint my friend </text:span></text:span><text:span text:style-name="CAPS_20_BOLD"><text:span text:style-name="T6">REUBEN</text:span></text:span><text:span text:style-name="Drop_20_Caps"><text:span text:style-name="T6"> </text:span></text:span><text:span text:style-name="CAPS_20_BOLD"><text:span text:style-name="T7">SANDERS</text:span></text:span><text:span text:style-name="Drop_20_Caps"><text:span text:style-name="T7"> executor to this my last will and testament, revoking and declaring all other, former wills by me made void.</text:span></text:span></text:p>
      <text:p text:style-name="P8"><text:span text:style-name="Drop_20_Caps"><text:span text:style-name="T7"/></text:span></text:p>
      <text:p text:style-name="P9"><text:span text:style-name="Drop_20_Caps"><text:span text:style-name="T7">In witness whereof I have hereunto set my hand and seal the sixteenth day of October 1817.</text:span></text:span></text:p>
      <text:p text:style-name="P9"><text:span text:style-name="Drop_20_Caps"><text:span text:style-name="T7"/></text:span></text:p>
      <text:p text:style-name="P9"><text:span text:style-name="CAPS_20_BOLD"><text:span text:style-name="T7">ISAAC</text:span></text:span><text:span text:style-name="Drop_20_Caps"><text:span text:style-name="T7"> </text:span></text:span><text:span text:style-name="CAPS_20_BOLD"><text:span text:style-name="T7">JONES</text:span></text:span><text:span text:style-name="Drop_20_Caps"><text:span text:style-name="T7"> </text:span></text:span><text:span text:style-name="CAPS_20_BOLD"><text:span text:style-name="T7">SENR</text:span></text:span><text:span text:style-name="Drop_20_Caps"><text:span text:style-name="T7">. {seal, his mark}</text:span></text:span></text:p>
      <text:p text:style-name="P9"><text:span text:style-name="Drop_20_Caps"><text:span text:style-name="T7"/></text:span></text:p>
      <text:p text:style-name="P9"><text:span text:style-name="Drop_20_Caps"><text:span text:style-name="T7">Signed, sealed and acknowledged in presence of.</text:span></text:span></text:p>
      <text:p text:style-name="P9"><text:span text:style-name="Drop_20_Caps"><text:span text:style-name="T7"/></text:span></text:p>
      <text:p text:style-name="P9"><text:span text:style-name="CAPS_20_BOLD"><text:span text:style-name="T7">R. Sanders</text:span></text:span></text:p>
      <text:p text:style-name="P9"><text:span text:style-name="CAPS_20_BOLD"><text:span text:style-name="T7">Theos. Pool</text:span></text:span></text:p>
      <text:p text:style-name="P9"><text:span text:style-name="CAPS_20_BOLD"><text:span text:style-name="T7">Regdon Johnson</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5e3d" officeooo:paragraph-rsid="00175e3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Isaac Jones Sr 181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19T20:45:14.084019837</dc:date>
    <dc:creator>brent </dc:creator>
    <meta:editing-duration>PT24M46S</meta:editing-duration>
    <meta:editing-cycles>8</meta:editing-cycles>
    <meta:document-statistic meta:table-count="0" meta:image-count="0" meta:object-count="0" meta:page-count="3" meta:paragraph-count="35" meta:word-count="474" meta:character-count="2575" meta:non-whitespace-character-count="1866"/>
  </office:meta>
</office:document-meta>
</file>