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0fb33"/>
    </style:style>
    <style:style style:name="P2" style:family="paragraph" style:parent-style-name="Standard">
      <style:text-properties officeooo:paragraph-rsid="00110a60"/>
    </style:style>
    <style:style style:name="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4" style:family="paragraph" style:parent-style-name="Standard" style:master-page-name="Standard">
      <style:paragraph-properties style:page-number="auto"/>
      <style:text-properties officeooo:paragraph-rsid="0010fb33"/>
    </style:style>
    <style:style style:name="P5" style:family="paragraph" style:parent-style-name="Standard">
      <style:text-properties officeooo:paragraph-rsid="0012c57f"/>
    </style:style>
    <style:style style:name="P6" style:family="paragraph" style:parent-style-name="Standard">
      <style:paragraph-properties fo:text-align="center" style:justify-single-word="false"/>
      <style:text-properties officeooo:paragraph-rsid="00158e9f"/>
    </style:style>
    <style:style style:name="P7" style:family="paragraph" style:parent-style-name="Standard">
      <style:text-properties officeooo:paragraph-rsid="00158e9f"/>
    </style:style>
    <style:style style:name="P8" style:family="paragraph" style:parent-style-name="Standard">
      <style:paragraph-properties fo:break-before="page"/>
      <style:text-properties officeooo:paragraph-rsid="00158e9f"/>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fb33" officeooo:paragraph-rsid="0010fb33"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0fb33"/>
    </style:style>
    <style:style style:name="T4" style:family="text">
      <style:text-properties style:font-name="Courier 10 Pitch1" officeooo:rsid="00110a60"/>
    </style:style>
    <style:style style:name="T5" style:family="text">
      <style:text-properties style:font-name="Courier 10 Pitch1" officeooo:rsid="0011e370"/>
    </style:style>
    <style:style style:name="T6" style:family="text">
      <style:text-properties officeooo:rsid="0010fb33"/>
    </style:style>
    <style:style style:name="T7" style:family="text">
      <style:text-properties officeooo:rsid="00110a60"/>
    </style:style>
    <style:style style:name="T8" style:family="text">
      <style:text-properties officeooo:rsid="0012c57f"/>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1e370"/>
    </style:style>
    <style:style style:name="T13" style:family="text">
      <style:text-properties style:font-name="Liberation Mono2"/>
    </style:style>
    <style:style style:name="T14" style:family="text">
      <style:text-properties style:font-name="Liberation Mono2" officeooo:rsid="0010fb33"/>
    </style:style>
    <style:style style:name="T15" style:family="text">
      <style:text-properties style:font-name="Liberation Mono2" officeooo:rsid="0011e370"/>
    </style:style>
    <style:style style:name="T16" style:family="text">
      <style:text-properties style:font-name="Liberation Mono2" officeooo:rsid="00110a60"/>
    </style:style>
    <style:style style:name="T17" style:family="text">
      <style:text-properties style:font-name="Liberation Mono2" officeooo:rsid="0012c57f"/>
    </style:style>
    <style:style style:name="T18" style:family="text">
      <style:text-properties style:font-name="Liberation Mono2" fo:font-weight="bold" style:font-weight-asian="bold" style:font-weight-complex="bold"/>
    </style:style>
    <style:style style:name="T19" style:family="text">
      <style:text-properties style:font-name="Liberation Mono2" officeooo:rsid="00188a04"/>
    </style:style>
    <style:style style:name="T2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d9c34ba5-c8a4-9325-1e3e-f539a03006a3"/><text:span text:style-name="Normal"><text:span text:style-name="T13">In the name of God, Amen.</text:span></text:span></text:p>
      <text:p text:style-name="P1"><text:span text:style-name="Normal"><text:span text:style-name="T13"/></text:span></text:p>
      <text:p text:style-name="P1"><text:span text:style-name="Normal"><text:span text:style-name="T14">T</text:span></text:span><text:span text:style-name="Normal"><text:span text:style-name="T13">he 28th to </text:span></text:span><text:span text:style-name="Normal"><text:span text:style-name="T15">day</text:span></text:span><text:span text:style-name="Normal"><text:span text:style-name="T13"> August 1791, </text:span></text:span><text:span text:style-name="Normal"><text:span text:style-name="T14">I</text:span></text:span><text:span text:style-name="Normal"><text:span text:style-name="T13"> </text:span></text:span><text:span text:style-name="CAPS_20__2b__20_bold"><text:span text:style-name="T13">Frederick</text:span></text:span><text:span text:style-name="Normal"><text:span text:style-name="T13"> </text:span></text:span><text:span text:style-name="CAPS_20__2b__20_bold"><text:span text:style-name="T13">Reeves</text:span></text:span><text:span text:style-name="Normal"><text:span text:style-name="T13"> </text:span></text:span><text:span text:style-name="Normal"><text:span text:style-name="T14">of</text:span></text:span><text:span text:style-name="Normal"><text:span text:style-name="T13"> Johnston County and the state of North Carolina, planter, being very sick and weak of body but a perfect mind and memory, thanks be given to God, therefore calling on to mind the mortality of my body and knowing that it is appointed for all men to die to make </text:span></text:span><text:span text:style-name="Normal"><text:span text:style-name="T14">and ordain </text:span></text:span><text:span text:style-name="Normal"><text:span text:style-name="T13">this, my last will and testament, that is to say:</text:span></text:span></text:p>
      <text:p text:style-name="P1"><text:span text:style-name="Normal"><text:span text:style-name="T13"/></text:span></text:p>
      <text:p text:style-name="P1"><text:span text:style-name="CAPS"><text:span text:style-name="T13">principally</text:span></text:span><text:span text:style-name="Normal"><text:span text:style-name="T13"> and </text:span></text:span><text:span text:style-name="CAPS"><text:span text:style-name="T13">first</text:span></text:span><text:span text:style-name="Normal"><text:span text:style-name="T13"> of all I give and recommend my soul into the hands of God that gave it in my body I recommend to the Earth to be buried in a decent Christian Burial at the discretion of my executor</text:span></text:span><text:span text:style-name="Normal"><text:span text:style-name="T14">s, </text:span></text:span><text:span text:style-name="Normal"><text:span text:style-name="T13">nothing doubting but at the general Resurrection I shall receive the Same Again by The Mighty power of God. <text:s/></text:span></text:span><text:span text:style-name="Normal"><text:span text:style-name="T14">A</text:span></text:span><text:span text:style-name="Normal"><text:span text:style-name="T13">nd as touching my worldly estate, which it has pleased God to bless me with in this life, I give and dispose of the same in the following Manner and form, viz:</text:span></text:span></text:p>
      <text:p text:style-name="P1"><text:span text:style-name="Normal"><text:span text:style-name="T13"/></text:span></text:p>
      <text:p text:style-name="P1"><text:span text:style-name="CAPS"><text:span text:style-name="T13">first</text:span></text:span><text:span text:style-name="Normal"><text:span text:style-name="T13"> I lend during her natural life to </text:span></text:span><text:span text:style-name="CAPS_20__2b__20_bold"><text:span text:style-name="T13">Betty</text:span></text:span><text:span text:style-name="Normal"><text:span text:style-name="T13"> my dearly beloved wife one </text:span></text:span><text:span text:style-name="Normal"><text:span text:style-name="T14">bay</text:span></text:span><text:span text:style-name="Normal"><text:span text:style-name="T13"> </text:span></text:span><text:span text:style-name="Normal"><text:span text:style-name="T14">mare</text:span></text:span><text:span text:style-name="Normal"><text:span text:style-name="T13"> named Peg</text:span></text:span><text:span text:style-name="Normal"><text:span text:style-name="T14">g,</text:span></text:span><text:span text:style-name="Normal"><text:span text:style-name="T13"> two cow and calves, one two year old heifer, one two-year-old steer, </text:span></text:span><text:span text:style-name="Normal"><text:span text:style-name="T16">five</text:span></text:span><text:span text:style-name="Normal"><text:span text:style-name="T13"> year-old h</text:span></text:span><text:span text:style-name="Normal"><text:span text:style-name="T16">o</text:span></text:span><text:span text:style-name="Normal"><text:span text:style-name="T13">gs and </text:span></text:span><text:span text:style-name="Normal"><text:span text:style-name="T16">one</text:span></text:span><text:span text:style-name="Normal"><text:span text:style-name="T13"> </text:span></text:span><text:span text:style-name="Normal"><text:span text:style-name="T14">sow,</text:span></text:span><text:span text:style-name="Normal"><text:span text:style-name="T13"> and five pigs. <text:s/></text:span></text:span><text:span text:style-name="Normal"><text:span text:style-name="T14">A</text:span></text:span><text:span text:style-name="Normal"><text:span text:style-name="T13">lso all of my household furniture consisting of bed, </text:span></text:span><text:span text:style-name="Normal"><text:span text:style-name="T14">loom</text:span></text:span><text:span text:style-name="Normal"><text:span text:style-name="T13"> and </text:span></text:span><text:span text:style-name="Normal"><text:span text:style-name="T14">&amp; c &amp; c.,</text:span></text:span><text:span text:style-name="Normal"><text:span text:style-name="T13"> and Plantation tools with all my ready money now and hand and note against </text:span></text:span><text:span text:style-name="CAPS_20__2b__20_bold"><text:span text:style-name="T13">Alexander</text:span></text:span><text:span text:style-name="Normal"><text:span text:style-name="T13"> </text:span></text:span><text:span text:style-name="CAPS_20__2b__20_bold"><text:span text:style-name="T13">Smith</text:span></text:span><text:span text:style-name="Normal"><text:span text:style-name="T13"> for three pounds </text:span></text:span><text:span text:style-name="Normal"><text:span text:style-name="T16">twelve</text:span></text:span><text:span text:style-name="Normal"><text:span text:style-name="T13"> </text:span></text:span><text:span text:style-name="Normal"><text:span text:style-name="T14">shillings.</text:span></text:span></text:p>
      <text:p text:style-name="P1"><text:span text:style-name="Normal"><text:span text:style-name="T13"/></text:span></text:p>
      <text:p text:style-name="P1"><text:span text:style-name="Normal"><text:span text:style-name="T14">A</text:span></text:span><text:span text:style-name="Normal"><text:span text:style-name="T13">ll the rest of my state real and personal I give and bequeath unto my children to be sold and the money </text:span></text:span><text:span text:style-name="Normal"><text:span text:style-name="T14">ar</text:span></text:span><text:span text:style-name="Normal"><text:span text:style-name="T13">ising to be equally divided among them to </text:span></text:span><text:span text:style-name="Normal"><text:span text:style-name="T14">wit:</text:span></text:span><text:span text:style-name="Normal"><text:span text:style-name="T13"> </text:span></text:span><text:span text:style-name="CAPS_20__2b__20_bold"><text:span text:style-name="T13">Lydia</text:span></text:span><text:span text:style-name="Normal"><text:span text:style-name="T13">, </text:span></text:span><text:span text:style-name="CAPS_20__2b__20_bold"><text:span text:style-name="T13">Hartwell</text:span></text:span><text:span text:style-name="Normal"><text:span text:style-name="T13">, </text:span></text:span><text:span text:style-name="CAPS_20__2b__20_bold"><text:span text:style-name="T14">S</text:span></text:span><text:span text:style-name="CAPS_20__2b__20_bold"><text:span text:style-name="T13">yntha</text:span></text:span><text:span text:style-name="Normal"><text:span text:style-name="T13">, and if my wife should have another child, within the space of nine months from the date hereof, that same shall inherit an equal share with the rest of my children that is all ready named.</text:span></text:span></text:p>
      <text:p text:style-name="P1"><text:span text:style-name="Normal"><text:span text:style-name="T13"/></text:span></text:p>
      <text:p text:style-name="P1"><text:span text:style-name="Normal"><text:span text:style-name="T13">I do likewise constitute make and ordained my beloved wife </text:span></text:span><text:span text:style-name="CAPS_20__2b__20_bold"><text:span text:style-name="T13">Betty</text:span></text:span><text:span text:style-name="Normal"><text:span text:style-name="T13"> executrix and </text:span></text:span><text:span text:style-name="CAPS_20__2b__20_bold"><text:span text:style-name="T13">John</text:span></text:span><text:span text:style-name="Normal"><text:span text:style-name="T13"> </text:span></text:span><text:span text:style-name="CAPS_20__2b__20_bold"><text:span text:style-name="T13">Ste</text:span></text:span><text:span text:style-name="CAPS_20__2b__20_bold"><text:span text:style-name="T14">PH</text:span></text:span><text:span text:style-name="CAPS_20__2b__20_bold"><text:span text:style-name="T13">en</text:span></text:span><text:span text:style-name="Normal"><text:span text:style-name="T13">’</text:span></text:span><text:span text:style-name="Normal"><text:span text:style-name="T14">s</text:span></text:span><text:span text:style-name="Normal"><text:span text:style-name="T13"> executor of this my last will and testament.</text:span></text:span></text:p>
      <text:p text:style-name="P1"><text:span text:style-name="Normal"><text:span text:style-name="T13"/></text:span></text:p>
      <text:p text:style-name="P2"><text:span text:style-name="Normal"><text:span text:style-name="T14">A</text:span></text:span><text:span text:style-name="Normal"><text:span text:style-name="T13">nd I do hereby actually </text:span></text:span><text:span text:style-name="Normal"><text:span text:style-name="T16">disavow, </text:span></text:span><text:span text:style-name="Normal"><text:span text:style-name="T13">revoke and </text:span></text:span><text:span text:style-name="Normal"><text:span text:style-name="T16">disannul </text:span></text:span><text:span text:style-name="Normal"><text:span text:style-name="T13">all every and other former will and testament, </text:span></text:span><text:span text:style-name="Lowercase"><text:span text:style-name="T13">Legacy, </text:span></text:span><text:span text:style-name="Lowercase"><text:span text:style-name="T16">bequest </text:span></text:span><text:span text:style-name="Normal"><text:span text:style-name="T13">and executor in any way </text:span></text:span><text:span text:style-name="Normal"><text:span text:style-name="T16">by me </text:span></text:span><text:span text:style-name="Normal"><text:span text:style-name="T13">before named ratifying and confirming this and no other to be my last will and testament.</text:span></text:span></text:p>
      <text:p text:style-name="P2"><text:span text:style-name="Normal"><text:span text:style-name="T13"/></text:span></text:p>
      <text:p text:style-name="P2"><text:span text:style-name="Normal"><text:span text:style-name="T16">I</text:span></text:span><text:span text:style-name="Normal"><text:span text:style-name="T13">n witness whereof I have hereunto set my hand and seal the day and </text:span></text:span><text:span text:style-name="Normal"><text:span text:style-name="T16">year</text:span></text:span><text:span text:style-name="Normal"><text:span text:style-name="T13"> above written.</text:span></text:span></text:p>
      <text:p text:style-name="P2"><text:span text:style-name="Normal"><text:span text:style-name="T13"/></text:span></text:p>
      <text:p text:style-name="P2"><text:span text:style-name="CAPS_20__2b__20_bold"><text:span text:style-name="T13">Frederick</text:span></text:span><text:span text:style-name="Normal"><text:span text:style-name="T13"> </text:span></text:span><text:span text:style-name="CAPS_20__2b__20_bold"><text:span text:style-name="T13">Reeves</text:span></text:span><text:span text:style-name="Normal"><text:span text:style-name="T13"> </text:span></text:span><text:span text:style-name="Normal"><text:span text:style-name="T16">{</text:span></text:span><text:span text:style-name="Normal"><text:span text:style-name="T13">seal, his </text:span></text:span><text:span text:style-name="Normal"><text:span text:style-name="T16">X </text:span></text:span><text:span text:style-name="Normal"><text:span text:style-name="T13">mark</text:span></text:span><text:span text:style-name="Normal"><text:span text:style-name="T16">}</text:span></text:span><text:span text:style-name="Normal"><text:span text:style-name="T13"> </text:span></text:span></text:p>
      <text:p text:style-name="P2"><text:span text:style-name="Normal"><text:span text:style-name="T13"/></text:span></text:p>
      <text:p text:style-name="P2"><text:span text:style-name="Normal"><text:span text:style-name="T13">Signed Sealed pronounced declared by the said </text:span></text:span><text:span text:style-name="CAPS_20__2b__20_bold"><text:span text:style-name="T13">Fredrick</text:span></text:span><text:span text:style-name="Normal"><text:span text:style-name="T13"> </text:span></text:span><text:span text:style-name="CAPS_20__2b__20_bold"><text:span text:style-name="T13">Reeves</text:span></text:span><text:span text:style-name="Normal"><text:span text:style-name="T13"> to be his last will and testament in the presence of us the subscribers </text:span></text:span></text:p>
      <text:p text:style-name="P2"><text:span text:style-name="Normal"><text:span text:style-name="T13"/></text:span></text:p>
      <text:p text:style-name="P2"><text:span text:style-name="CAPS_20__2b__20_bold"><text:span text:style-name="T13">Alexander Avery</text:span></text:span><text:span text:style-name="CAPS_20__2b__20_bold"><text:span text:style-name="T16">t</text:span></text:span></text:p>
      <text:p text:style-name="P2"><text:span text:style-name="CAPS_20__2b__20_bold"><text:span text:style-name="T13">William Avery</text:span></text:span><text:span text:style-name="CAPS_20__2b__20_bold"><text:span text:style-name="T16">t</text:span></text:span></text:p>
      <text:p text:style-name="P2"><text:span text:style-name="CAPS_20__2b__20_bold"><text:span text:style-name="T13"/></text:span></text:p>
      <text:p text:style-name="P5"><text:span text:style-name="Normal"><text:span text:style-name="T17">November Court 1791</text:span></text:span></text:p>
      <text:p text:style-name="P8"><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6"><text:span text:style-name="Drop_20_Caps"><text:span text:style-name="T18">###### <text:s text:c="2"/># <text:s text:c="4"/># <text:s text:c="2"/>##### <text:s text:c="2"/>####### <text:s/># <text:s text:c="4"/># <text:s text:c="9"/>##### <text:s text:c="2"/>####### <text:s/># <text:s text:c="4"/>#</text:span></text:span></text:p>
      <text:p text:style-name="P6"><text:span text:style-name="Drop_20_Caps"><text:span text:style-name="T18"># <text:s text:c="4"/># <text:s/>## <text:s text:c="2"/>## <text:s/># <text:s text:c="4"/># <text:s/># <text:s text:c="7"/>## <text:s text:c="3"/># <text:s text:c="8"/># <text:s text:c="4"/># <text:s/># <text:s text:c="4"/># <text:s/>## <text:s text:c="2"/>##</text:span></text:span></text:p>
      <text:p text:style-name="P6"><text:span text:style-name="Drop_20_Caps"><text:span text:style-name="T18"># <text:s text:c="4"/># <text:s/># # # # <text:s/># <text:s text:c="7"/># <text:s text:c="7"/># # <text:s text:c="2"/># <text:s text:c="8"/># <text:s text:c="7"/># <text:s text:c="4"/># <text:s/># # # #</text:span></text:span></text:p>
      <text:p text:style-name="P6"><text:span text:style-name="Drop_20_Caps"><text:span text:style-name="T18">###### <text:s text:c="2"/># <text:s/># <text:s/># <text:s/># <text:s/>#### <text:s/>##### <text:s text:c="3"/># <text:s/># <text:s/># <text:s text:c="8"/># <text:s text:c="7"/># <text:s text:c="4"/># <text:s/># <text:s/># <text:s/>#</text:span></text:span></text:p>
      <text:p text:style-name="P6"><text:span text:style-name="Drop_20_Caps"><text:span text:style-name="T18"># <text:s text:c="4"/># <text:s/># <text:s text:c="4"/># <text:s/># <text:s text:c="4"/># <text:s/># <text:s text:c="7"/># <text:s text:c="2"/># # <text:s text:c="8"/># <text:s text:c="7"/># <text:s text:c="4"/># <text:s/># <text:s text:c="4"/>#</text:span></text:span></text:p>
      <text:p text:style-name="P6"><text:span text:style-name="Drop_20_Caps"><text:span text:style-name="T18"># <text:s text:c="4"/># <text:s/># <text:s text:c="4"/># <text:s/># <text:s text:c="4"/># <text:s/># <text:s text:c="7"/># <text:s text:c="3"/>## <text:s text:c="2"/>### <text:s text:c="2"/># <text:s text:c="4"/># <text:s/># <text:s text:c="4"/># <text:s/># <text:s text:c="4"/>#</text:span></text:span></text:p>
      <text:p text:style-name="P6"><text:span text:style-name="Drop_20_Caps"><text:span text:style-name="T18">###### <text:s text:c="2"/># <text:s text:c="4"/># <text:s text:c="2"/>##### <text:s text:c="2"/>####### <text:s/># <text:s text:c="4"/># <text:s text:c="2"/>### <text:s text:c="3"/>##### <text:s text:c="2"/>####### <text:s/># <text:s text:c="4"/>#</text:span></text:span></text:p>
      <text:p text:style-name="P6"><text:span text:style-name="Drop_20_Caps"><text:span text:style-name="T18"/></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9">Transcribed from original documents by Brent R. Brian &amp; Martha M. Brian.</text:span></text:span></text:p>
      <text:p text:style-name="P7"><text:span text:style-name="Drop_20_Caps"><text:span text:style-name="T13"/></text:span></text:p>
      <text:p text:style-name="P7"><text:span text:style-name="Drop_20_Caps"><text:span text:style-name="T19">This document and others can be found on our website:</text:span></text:span></text:p>
      <text:p text:style-name="P7"><text:span text:style-name="Drop_20_Caps"><text:span text:style-name="T13"/></text:span></text:p>
      <text:p text:style-name="P7"><text:a xlink:type="simple" xlink:href="http://www.bmgen.com/" text:style-name="Internet_20_link" text:visited-style-name="Visited_20_Internet_20_Link"><text:span text:style-name="Drop_20_Caps"><text:span text:style-name="T20">BMGEN</text:span></text:span></text:a></text:p>
      <text:p text:style-name="P7"><text:span text:style-name="Drop_20_Caps"><text:span text:style-name="T13"/></text:span></text:p>
      <text:p text:style-name="P7"><text:span text:style-name="Drop_20_Caps"><text:span text:style-name="T20">We claim </text:span></text:span><text:span text:style-name="CAPS_20_BOLD"><text:span text:style-name="T19">COPYLEFT </text:span></text:span><text:span text:style-name="Drop_20_Caps"><text:span text:style-name="T19">on the documents that we publish that are our original work.</text:span></text:span></text:p>
      <text:p text:style-name="P7"><text:span text:style-name="Drop_20_Caps"><text:span text:style-name="T13"/></text:span></text:p>
      <text:p text:style-name="P7"><text:span text:style-name="Drop_20_Caps"><text:span text:style-name="T13">COPYLEFT “rules” can be reviewed on the web site:</text:span></text:span></text:p>
      <text:p text:style-name="P7"><text:span text:style-name="Drop_20_Caps"><text:span text:style-name="T13"/></text:span></text:p>
      <text:p text:style-name="P7"><text:a xlink:type="simple" xlink:href="https://www.gnu.org/licenses/fdl.html" text:style-name="Internet_20_link" text:visited-style-name="Visited_20_Internet_20_Link"><text:span text:style-name="Drop_20_Caps"><text:span text:style-name="T13">GNU Free Documentation License</text:span></text:span></text:a></text:p>
      <text:p text:style-name="P7"><text:span text:style-name="Drop_20_Caps"><text:span text:style-name="T13"/></text:span></text:p>
      <text:p text:style-name="P7"><text:span text:style-name="Drop_20_Caps"><text:span text:style-name="T20">In short, use what you like. <text:s/>But if you use our stuff, mention us as the source.</text:span></text:span></text:p>
      <text:p text:style-name="P7"><text:span text:style-name="Drop_20_Caps"><text:span text:style-name="T13"/></text:span></text:p>
      <text:p text:style-name="P7"><text:span text:style-name="Drop_20_Caps"><text:span text:style-name="T20">Brent R. Brian</text:span></text:span></text:p>
      <text:p text:style-name="P7"><text:span text:style-name="Drop_20_Caps"><text:span text:style-name="T20">Martha M. Brian</text:span></text:span></text:p>
      <text:p text:style-name="P7"><text:a xlink:type="simple" xlink:href="mailto:BrianMitchellGenealogy@gmail.com" text:style-name="Internet_20_link" text:visited-style-name="Visited_20_Internet_20_Link"><text:span text:style-name="Drop_20_Caps"><text:span text:style-name="T20">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Lowercase" style:family="text" style:parent-style-name="User_20_Entry">
      <style:text-properties fo:text-transform="lowercase"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fb33" officeooo:paragraph-rsid="0010fb3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Frederick Reeves 1791</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4</meta:editing-cycles>
    <dc:title>Genealogy</dc:title>
    <meta:editing-duration>PT26M12S</meta:editing-duration>
    <meta:generator>LibreOffice/7.0.3.1$Linux_X86_64 LibreOffice_project/00$Build-1</meta:generator>
    <meta:initial-creator>brent </meta:initial-creator>
    <dc:date>2020-12-06T13:26:27.055797954</dc:date>
    <dc:creator>brent </dc:creator>
    <meta:document-statistic meta:table-count="0" meta:image-count="0" meta:object-count="0" meta:page-count="2" meta:paragraph-count="32" meta:word-count="620" meta:character-count="3347" meta:non-whitespace-character-count="2486"/>
    <meta:template xlink:type="simple" xlink:actuate="onRequest" xlink:title="Genealogy" xlink:href="../genealogy.odt" meta:date="2016-04-20T20:59:34.879196291"/>
  </office:meta>
</office:document-meta>
</file>