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dddca"/>
    </style:style>
    <style:style style:name="P2" style:family="paragraph" style:parent-style-name="Standard">
      <style:text-properties officeooo:paragraph-rsid="00107a0c"/>
    </style:style>
    <style:style style:name="P3" style:family="paragraph" style:parent-style-name="Standard">
      <style:paragraph-properties fo:break-before="page"/>
      <style:text-properties officeooo:paragraph-rsid="00107a0c"/>
    </style:style>
    <style:style style:name="P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5" style:family="paragraph" style:parent-style-name="Standard" style:master-page-name="Standard">
      <style:paragraph-properties style:page-number="auto"/>
      <style:text-properties officeooo:paragraph-rsid="000dddca"/>
    </style:style>
    <style:style style:name="P6" style:family="paragraph" style:parent-style-name="Standard">
      <style:text-properties style:font-name="Courier 10 Pitch1" officeooo:paragraph-rsid="0013d550"/>
    </style:style>
    <style:style style:name="P7" style:family="paragraph" style:parent-style-name="Standard">
      <style:paragraph-properties fo:text-align="center" style:justify-single-word="false"/>
      <style:text-properties officeooo:paragraph-rsid="0013d550"/>
    </style:style>
    <style:style style:name="P8" style:family="paragraph" style:parent-style-name="Standard">
      <style:text-properties officeooo:paragraph-rsid="0013d550"/>
    </style:style>
    <style:style style:name="P9" style:family="paragraph" style:parent-style-name="Standard">
      <style:text-properties style:font-name="Liberation Mono2"/>
    </style:style>
    <style:style style:name="P10" style:family="paragraph" style:parent-style-name="Standard">
      <style:paragraph-properties fo:break-before="page"/>
      <style:text-properties officeooo:paragraph-rsid="0013d550"/>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dca" officeooo:paragraph-rsid="000dddca"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dddca"/>
    </style:style>
    <style:style style:name="T4" style:family="text">
      <style:text-properties style:font-name="Courier 10 Pitch1" officeooo:rsid="0011ffbd"/>
    </style:style>
    <style:style style:name="T5" style:family="text">
      <style:text-properties officeooo:rsid="000dddca"/>
    </style:style>
    <style:style style:name="T6" style:family="text">
      <style:text-properties officeooo:rsid="000e92ab"/>
    </style:style>
    <style:style style:name="T7" style:family="text">
      <style:text-properties officeooo:rsid="00107a0c"/>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1ffbd"/>
    </style:style>
    <style:style style:name="T12" style:family="text">
      <style:text-properties style:font-name="Liberation Mono2"/>
    </style:style>
    <style:style style:name="T13" style:family="text">
      <style:text-properties style:font-name="Liberation Mono2" officeooo:rsid="000dddca"/>
    </style:style>
    <style:style style:name="T14" style:family="text">
      <style:text-properties style:font-name="Liberation Mono2" officeooo:rsid="000e92ab"/>
    </style:style>
    <style:style style:name="T15" style:family="text">
      <style:text-properties style:font-name="Liberation Mono2" officeooo:rsid="0011ffbd"/>
    </style:style>
    <style:style style:name="T16" style:family="text">
      <style:text-properties style:font-name="Liberation Mono2" officeooo:rsid="00107a0c"/>
    </style:style>
    <style:style style:name="T17" style:family="text">
      <style:text-properties style:font-name="Liberation Mono2" fo:font-weight="bold" style:font-weight-asian="bold" style:font-weight-complex="bold"/>
    </style:style>
    <style:style style:name="T18" style:family="text">
      <style:text-properties style:font-name="Liberation Mono2" officeooo:rsid="00188a04"/>
    </style:style>
    <style:style style:name="T1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261c6531-6cd2-db2d-fc30-fa6dcfd574f2"/><text:span text:style-name="Normal"><text:span text:style-name="T12">In the name of God Amen.</text:span></text:span></text:p>
      <text:p text:style-name="P1"><text:span text:style-name="Normal"><text:span text:style-name="T12"/></text:span></text:p>
      <text:p text:style-name="P1"><text:span text:style-name="Normal"><text:span text:style-name="T13">I</text:span></text:span><text:span text:style-name="Normal"><text:span text:style-name="T12"> </text:span></text:span><text:span text:style-name="CAPS_20__2b__20_bold"><text:span text:style-name="T12">Arthur</text:span></text:span><text:span text:style-name="Normal"><text:span text:style-name="T12"> </text:span></text:span><text:span text:style-name="CAPS_20__2b__20_bold"><text:span text:style-name="T12">Sasser</text:span></text:span><text:span text:style-name="Normal"><text:span text:style-name="T12"> of Johnston County in the state of North Carolina being of sound and perfect mind and memory blessed be God do this 5th day of March in the year of Our Lord 1815 make and publish this my last will and testament in manner following that is to say. </text:span></text:span></text:p>
      <text:p text:style-name="P1"><text:span text:style-name="Normal"><text:span text:style-name="T12"/></text:span></text:p>
      <text:p text:style-name="P1"><text:span text:style-name="CAPS"><text:span text:style-name="T12">First</text:span></text:span><text:span text:style-name="Normal"><text:span text:style-name="T12"> my will is that </text:span></text:span><text:span text:style-name="Normal"><text:span text:style-name="T13">eighty</text:span></text:span><text:span text:style-name="Normal"><text:span text:style-name="T12"> acres of my land </text:span></text:span><text:span text:style-name="Normal"><text:span text:style-name="T13">ad</text:span></text:span><text:span text:style-name="Normal"><text:span text:style-name="T12">joining </text:span></text:span><text:span text:style-name="CAPS_20__2b__20_bold"><text:span text:style-name="T12">Sasser </text:span></text:span><text:span text:style-name="CAPS_20__2b__20_bold"><text:span text:style-name="T13">Keen</text:span></text:span><text:span text:style-name="Normal"><text:span text:style-name="T13">’s</text:span></text:span><text:span text:style-name="Normal"><text:span text:style-name="T12"> land and </text:span></text:span><text:span text:style-name="CAPS_20__2b__20_bold"><text:span text:style-name="T12">James Watson</text:span></text:span><text:span text:style-name="Normal"><text:span text:style-name="T12">'s land lying on the North side of Abraham's Branch should be sold and the value thereof put to the use of paying my just debts. </text:span></text:span></text:p>
      <text:p text:style-name="P1"><text:span text:style-name="Normal"><text:span text:style-name="T12"/></text:span></text:p>
      <text:p text:style-name="P1"><text:span text:style-name="Normal"><text:span text:style-name="T13">ITEM</text:span></text:span><text:span text:style-name="Normal"><text:span text:style-name="T12"> I </text:span></text:span><text:span text:style-name="Normal"><text:span text:style-name="T13">lend</text:span></text:span><text:span text:style-name="Normal"><text:span text:style-name="T12"> to my well-beloved wife </text:span></text:span><text:span text:style-name="CAPS_20__2b__20_bold"><text:span text:style-name="T12">Elizabeth</text:span></text:span><text:span text:style-name="Normal"><text:span text:style-name="T12"> </text:span></text:span><text:span text:style-name="CAPS_20__2b__20_bold"><text:span text:style-name="T13">Sasser</text:span></text:span><text:span text:style-name="Normal"><text:span text:style-name="T12"> </text:span></text:span><text:span text:style-name="Normal"><text:span text:style-name="T13">fifty</text:span></text:span><text:span text:style-name="Normal"><text:span text:style-name="T12"> acres of land including the plantation where on I do now live </text:span></text:span><text:span text:style-name="Normal"><text:span text:style-name="T13">on</text:span></text:span><text:span text:style-name="Normal"><text:span text:style-name="T12"> the north side of Abraham's Branch joining </text:span></text:span><text:span text:style-name="CAPS_20__2b__20_bold"><text:span text:style-name="T12">Henry sasser</text:span></text:span><text:span text:style-name="Normal"><text:span text:style-name="T12">'s land. also </text:span></text:span><text:span text:style-name="Normal"><text:span text:style-name="T13">one</text:span></text:span><text:span text:style-name="Normal"><text:span text:style-name="T12"> feather bed and furniture, two cows and calves, one workhorse, one will wheel and cards, </text:span></text:span><text:span text:style-name="Normal"><text:span text:style-name="T13">one</text:span></text:span><text:span text:style-name="Normal"><text:span text:style-name="T12"> spinner wheel, </text:span></text:span><text:span text:style-name="Normal"><text:span text:style-name="T13">one</text:span></text:span><text:span text:style-name="Normal"><text:span text:style-name="T12"> Pine table, to Pewter basins, </text:span></text:span><text:span text:style-name="Normal"><text:span text:style-name="T13">six</text:span></text:span><text:span text:style-name="Normal"><text:span text:style-name="T12"> pewter plates and </text:span></text:span><text:span text:style-name="Normal"><text:span text:style-name="T13">six</text:span></text:span><text:span text:style-name="Normal"><text:span text:style-name="T12"> spoons, one loom &amp; Gear, </text:span></text:span><text:span text:style-name="Normal"><text:span text:style-name="T13">one</text:span></text:span><text:span text:style-name="Normal"><text:span text:style-name="T12"> water tub, pale and frightened also one s</text:span></text:span><text:span text:style-name="Normal"><text:span text:style-name="T13">o</text:span></text:span><text:span text:style-name="Normal"><text:span text:style-name="T12">w and <text:s/>pigs, one Bible, one chest and one iron pot, </text:span></text:span><text:span text:style-name="Normal"><text:span text:style-name="T13">one</text:span></text:span><text:span text:style-name="Normal"><text:span text:style-name="T12"> Dutch oven, three chairs, and t</text:span></text:span><text:span text:style-name="Normal"><text:span text:style-name="T13">w</text:span></text:span><text:span text:style-name="Normal"><text:span text:style-name="T12">o </text:span></text:span><text:span text:style-name="Normal"><text:span text:style-name="T13">s</text:span></text:span><text:span text:style-name="Normal"><text:span text:style-name="T12">tone mugs during her natural life her widowhood and at her second marriage or </text:span></text:span><text:span text:style-name="Normal"><text:span text:style-name="T13">decease</text:span></text:span><text:span text:style-name="Normal"><text:span text:style-name="T12"> my will is that the above mentioned land should belong to my son </text:span></text:span><text:span text:style-name="CAPS_20__2b__20_bold"><text:span text:style-name="T12">Josiah,</text:span></text:span><text:span text:style-name="Normal"><text:span text:style-name="T12"> </text:span></text:span><text:span text:style-name="Normal"><text:span text:style-name="T13">one hundred and eighty</text:span></text:span><text:span text:style-name="Normal"><text:span text:style-name="T12"> acres of land more joining </text:span></text:span><text:span text:style-name="CAPS_20__2b__20_bold"><text:span text:style-name="T12">Henry</text:span></text:span><text:span text:style-name="Normal"><text:span text:style-name="T12"> </text:span></text:span><text:span text:style-name="CAPS_20__2b__20_bold"><text:span text:style-name="T12">sasser</text:span></text:span><text:span text:style-name="Normal"><text:span text:style-name="T12">'s and </text:span></text:span><text:span text:style-name="CAPS_20__2b__20_bold"><text:span text:style-name="T12">Thomas Atkinson</text:span></text:span><text:span text:style-name="Normal"><text:span text:style-name="T12">'s lands it being the balance of my land. </text:span></text:span></text:p>
      <text:p text:style-name="P1"><text:span text:style-name="Normal"><text:span text:style-name="T12"/></text:span></text:p>
      <text:p text:style-name="P1"><text:span text:style-name="CAPS"><text:span text:style-name="T12">Item</text:span></text:span><text:span text:style-name="Normal"><text:span text:style-name="T12"> I give to my daughter </text:span></text:span><text:span text:style-name="CAPS_20__2b__20_bold"><text:span text:style-name="T13">Nanny</text:span></text:span><text:span text:style-name="Normal"><text:span text:style-name="T12"> </text:span></text:span><text:span text:style-name="CAPS_20__2b__20_bold"><text:span text:style-name="T12">Sasser</text:span></text:span><text:span text:style-name="Normal"><text:span text:style-name="T12"> one cow and calf. </text:span></text:span></text:p>
      <text:p text:style-name="P1"><text:span text:style-name="Normal"><text:span text:style-name="T12"/></text:span></text:p>
      <text:p text:style-name="P1"><text:span text:style-name="Normal"><text:span text:style-name="T13">ITEM</text:span></text:span><text:span text:style-name="Normal"><text:span text:style-name="T12"> I give to my daughter </text:span></text:span><text:span text:style-name="CAPS_20__2b__20_bold"><text:span text:style-name="T12">Edith</text:span></text:span><text:span text:style-name="Normal"><text:span text:style-name="T12"> </text:span></text:span><text:span text:style-name="CAPS_20__2b__20_bold"><text:span text:style-name="T12">Sasser</text:span></text:span><text:span text:style-name="Normal"><text:span text:style-name="T12"> five Shillings. </text:span></text:span></text:p>
      <text:p text:style-name="P1"><text:span text:style-name="Normal"><text:span text:style-name="T12"/></text:span></text:p>
      <text:p text:style-name="P1"><text:span text:style-name="Normal"><text:span text:style-name="T12">And all the remainder of my property, of what ever kind so ever it be, with the above mentioned personal property, which I have </text:span></text:span><text:span text:style-name="Normal"><text:span text:style-name="T13">l</text:span></text:span><text:span text:style-name="Normal"><text:span text:style-name="T12">ent to my wife, I desire it should be equally divided between my daughter </text:span></text:span><text:span text:style-name="CAPS_20__2b__20_bold"><text:span text:style-name="T12">Nanny</text:span></text:span><text:span text:style-name="Normal"><text:span text:style-name="T12"> and my son </text:span></text:span><text:span text:style-name="CAPS_20__2b__20_bold"><text:span text:style-name="T12">Josiah</text:span></text:span><text:span text:style-name="Normal"><text:span text:style-name="T12"> and my daughter </text:span></text:span><text:span text:style-name="CAPS_20__2b__20_bold"><text:span text:style-name="T12">Sally</text:span></text:span><text:span text:style-name="Normal"><text:span text:style-name="T12"> and my daughter </text:span></text:span><text:span text:style-name="CAPS_20__2b__20_bold"><text:span text:style-name="T12">Elizabeth</text:span></text:span><text:span text:style-name="Normal"><text:span text:style-name="T12"> and my daughter </text:span></text:span><text:span text:style-name="CAPS_20__2b__20_bold"><text:span text:style-name="T13">Ceily</text:span></text:span><text:span text:style-name="Normal"><text:span text:style-name="T12"> and my daughter </text:span></text:span><text:span text:style-name="CAPS_20__2b__20_bold"><text:span text:style-name="T12">penny</text:span></text:span><text:span text:style-name="Normal"><text:span text:style-name="T12"> in my daughter </text:span></text:span><text:span text:style-name="CAPS_20__2b__20_bold"><text:span text:style-name="T12">beady </text:span></text:span><text:span text:style-name="CAPS_20__2b__20_bold"><text:span text:style-name="T14">[OBEDIENCE]</text:span></text:span><text:span text:style-name="Normal"><text:span text:style-name="T12">. </text:span></text:span></text:p>
      <text:p text:style-name="P1"><text:span text:style-name="Normal"><text:span text:style-name="T12"/></text:span></text:p>
      <text:p text:style-name="P1"><text:span text:style-name="Normal"><text:span text:style-name="T12">And I hereby make an ordained my worthy friend </text:span></text:span><text:span text:style-name="CAPS_20__2b__20_bold"><text:span text:style-name="T12">Henry</text:span></text:span><text:span text:style-name="Normal"><text:span text:style-name="T12"> </text:span></text:span><text:span text:style-name="CAPS_20__2b__20_bold"><text:span text:style-name="T12">Sasser</text:span></text:span><text:span text:style-name="Normal"><text:span text:style-name="T12"> and my son </text:span></text:span><text:span text:style-name="CAPS_20__2b__20_bold"><text:span text:style-name="T12">Josiah</text:span></text:span><text:span text:style-name="Normal"><text:span text:style-name="T12"> </text:span></text:span><text:span text:style-name="CAPS_20__2b__20_bold"><text:span text:style-name="T12">Sasser</text:span></text:span><text:span text:style-name="Normal"><text:span text:style-name="T12"> executor</text:span></text:span><text:span text:style-name="Normal"><text:span text:style-name="T15">s</text:span></text:span><text:span text:style-name="Normal"><text:span text:style-name="T12"> of this my last will and testament. </text:span></text:span></text:p>
      <text:p text:style-name="P1"><text:span text:style-name="Normal"><text:span text:style-name="T12"/></text:span></text:p>
      <text:p text:style-name="P1"><text:span text:style-name="Normal"><text:span text:style-name="T12">In witness whereof the said </text:span></text:span><text:span text:style-name="CAPS_20__2b__20_bold"><text:span text:style-name="T12">Arthur</text:span></text:span><text:span text:style-name="Normal"><text:span text:style-name="T12"> </text:span></text:span><text:span text:style-name="CAPS_20__2b__20_bold"><text:span text:style-name="T12">Sasser</text:span></text:span><text:span text:style-name="Normal"><text:span text:style-name="T12"> have to this my last will and testament set my hand and seal the day and year above written.</text:span></text:span></text:p>
      <text:p text:style-name="P1"><text:span text:style-name="Normal"><text:span text:style-name="T12"/></text:span></text:p>
      <text:p text:style-name="P1"><text:span text:style-name="CAPS_20__2b__20_bold"><text:span text:style-name="T12">Arthur</text:span></text:span><text:span text:style-name="Normal"><text:span text:style-name="T12"> </text:span></text:span><text:span text:style-name="CAPS_20__2b__20_bold"><text:span text:style-name="T12">Sasser</text:span></text:span><text:span text:style-name="Normal"><text:span text:style-name="T12"> </text:span></text:span><text:span text:style-name="Normal"><text:span text:style-name="T13">{</text:span></text:span><text:span text:style-name="Normal"><text:span text:style-name="T12">seal, his </text:span></text:span><text:span text:style-name="Normal"><text:span text:style-name="T13">X</text:span></text:span><text:span text:style-name="Normal"><text:span text:style-name="T12"> mark</text:span></text:span><text:span text:style-name="Normal"><text:span text:style-name="T13">}</text:span></text:span></text:p>
      <text:p text:style-name="P1"><text:span text:style-name="Normal"><text:span text:style-name="T12"/></text:span></text:p>
      <text:p text:style-name="P1"><text:span text:style-name="Normal"><text:span text:style-name="T13">S</text:span></text:span><text:span text:style-name="Normal"><text:span text:style-name="T12">igned, sealed, published and declared by said </text:span></text:span><text:span text:style-name="CAPS_20__2b__20_bold"><text:span text:style-name="T12">Arthur</text:span></text:span><text:span text:style-name="Normal"><text:span text:style-name="T12"> </text:span></text:span><text:span text:style-name="CAPS_20__2b__20_bold"><text:span text:style-name="T12">Sasser</text:span></text:span><text:span text:style-name="Normal"><text:span text:style-name="T12"> the </text:span></text:span><text:span text:style-name="Normal"><text:span text:style-name="T13">testator</text:span></text:span><text:span text:style-name="Normal"><text:span text:style-name="T12"> as his last will and testament in the presence of us who were present at the of signing and </text:span></text:span><text:span text:style-name="Normal"><text:span text:style-name="T13">seali</text:span></text:span><text:span text:style-name="Normal"><text:span text:style-name="T12">ng the</text:span></text:span><text:span text:style-name="Normal"><text:span text:style-name="T13">re</text:span></text:span><text:span text:style-name="Normal"><text:span text:style-name="T12">of. </text:span></text:span></text:p>
      <text:p text:style-name="P1"><text:span text:style-name="Normal"><text:span text:style-name="T12"/></text:span></text:p>
      <text:p text:style-name="P1"><text:span text:style-name="CAPS_20__2b__20_bold"><text:span text:style-name="T12">Thomas Atkinson </text:span></text:span></text:p>
      <text:p text:style-name="P1"><text:span text:style-name="CAPS_20__2b__20_bold"><text:span text:style-name="T12">Thomas Kirby </text:span></text:span></text:p>
      <text:p text:style-name="P1"><text:span text:style-name="CAPS_20__2b__20_bold"><text:span text:style-name="T12">Jesse s</text:span></text:span><text:span text:style-name="CAPS_20__2b__20_bold"><text:span text:style-name="T16">ILli</text:span></text:span><text:span text:style-name="CAPS_20__2b__20_bold"><text:span text:style-name="T12">vent</text:span></text:span></text:p>
      <text:p text:style-name="P3"><text:span text:style-name="Normal"><text:span text:style-name="T16">Johnston County</text:span></text:span></text:p>
      <text:p text:style-name="P2"><text:span text:style-name="Normal"><text:span text:style-name="T16">May Term 1815</text:span></text:span></text:p>
      <text:p text:style-name="P2"><text:span text:style-name="Normal"><text:span text:style-name="T16">Recorded Book N Page 71</text:span></text:span></text:p>
      <text:p text:style-name="P2"><text:span text:style-name="Normal"><text:span text:style-name="T12"/></text:span></text:p>
      <text:p text:style-name="P2"><text:span text:style-name="CAPS_20__2b__20_bold"><text:span text:style-name="T16">R</text:span></text:span><text:span text:style-name="Normal"><text:span text:style-name="T16">. </text:span></text:span><text:span text:style-name="CAPS_20__2b__20_bold"><text:span text:style-name="T16">Sanders</text:span></text:span></text:p>
      <text:p text:style-name="P9"><text:line-break/></text:p>
      <text:p text:style-name="P10"><text:span text:style-name="Drop_20_Caps"><text:span text:style-name="T12"/></text:span></text:p>
      <text:p text:style-name="P8"><text:span text:style-name="Drop_20_Caps"><text:span text:style-name="T12"/></text:span></text:p>
      <text:p text:style-name="P8"><text:span text:style-name="Drop_20_Caps"><text:span text:style-name="T12"/></text:span></text:p>
      <text:p text:style-name="P8"><text:span text:style-name="Drop_20_Caps"><text:span text:style-name="T12"/></text:span></text:p>
      <text:p text:style-name="P7"><text:span text:style-name="Drop_20_Caps"><text:span text:style-name="T17">###### <text:s text:c="2"/># <text:s text:c="4"/># <text:s text:c="2"/>##### <text:s text:c="2"/>####### <text:s/># <text:s text:c="4"/># <text:s text:c="9"/>##### <text:s text:c="2"/>####### <text:s/># <text:s text:c="4"/>#</text:span></text:span></text:p>
      <text:p text:style-name="P7"><text:span text:style-name="Drop_20_Caps"><text:span text:style-name="T17"># <text:s text:c="4"/># <text:s/>## <text:s text:c="2"/>## <text:s/># <text:s text:c="4"/># <text:s/># <text:s text:c="7"/>## <text:s text:c="3"/># <text:s text:c="8"/># <text:s text:c="4"/># <text:s/># <text:s text:c="4"/># <text:s/>## <text:s text:c="2"/>##</text:span></text:span></text:p>
      <text:p text:style-name="P7"><text:span text:style-name="Drop_20_Caps"><text:span text:style-name="T17"># <text:s text:c="4"/># <text:s/># # # # <text:s/># <text:s text:c="7"/># <text:s text:c="7"/># # <text:s text:c="2"/># <text:s text:c="8"/># <text:s text:c="7"/># <text:s text:c="4"/># <text:s/># # # #</text:span></text:span></text:p>
      <text:p text:style-name="P7"><text:span text:style-name="Drop_20_Caps"><text:span text:style-name="T17">###### <text:s text:c="2"/># <text:s/># <text:s/># <text:s/># <text:s/>#### <text:s/>##### <text:s text:c="3"/># <text:s/># <text:s/># <text:s text:c="8"/># <text:s text:c="7"/># <text:s text:c="4"/># <text:s/># <text:s/># <text:s/>#</text:span></text:span></text:p>
      <text:p text:style-name="P7"><text:span text:style-name="Drop_20_Caps"><text:span text:style-name="T17"># <text:s text:c="4"/># <text:s/># <text:s text:c="4"/># <text:s/># <text:s text:c="4"/># <text:s/># <text:s text:c="7"/># <text:s text:c="2"/># # <text:s text:c="8"/># <text:s text:c="7"/># <text:s text:c="4"/># <text:s/># <text:s text:c="4"/>#</text:span></text:span></text:p>
      <text:p text:style-name="P7"><text:span text:style-name="Drop_20_Caps"><text:span text:style-name="T17"># <text:s text:c="4"/># <text:s/># <text:s text:c="4"/># <text:s/># <text:s text:c="4"/># <text:s/># <text:s text:c="7"/># <text:s text:c="3"/>## <text:s text:c="2"/>### <text:s text:c="2"/># <text:s text:c="4"/># <text:s/># <text:s text:c="4"/># <text:s/># <text:s text:c="4"/>#</text:span></text:span></text:p>
      <text:p text:style-name="P7"><text:span text:style-name="Drop_20_Caps"><text:span text:style-name="T17">###### <text:s text:c="2"/># <text:s text:c="4"/># <text:s text:c="2"/>##### <text:s text:c="2"/>####### <text:s/># <text:s text:c="4"/># <text:s text:c="2"/>### <text:s text:c="3"/>##### <text:s text:c="2"/>####### <text:s/># <text:s text:c="4"/>#</text:span></text:span></text:p>
      <text:p text:style-name="P7"><text:span text:style-name="Drop_20_Caps"><text:span text:style-name="T17"/></text:span></text:p>
      <text:p text:style-name="P8"><text:span text:style-name="Drop_20_Caps"><text:span text:style-name="T12"/></text:span></text:p>
      <text:p text:style-name="P8"><text:span text:style-name="Drop_20_Caps"><text:span text:style-name="T12"/></text:span></text:p>
      <text:p text:style-name="P8"><text:span text:style-name="Drop_20_Caps"><text:span text:style-name="T12"/></text:span></text:p>
      <text:p text:style-name="P8"><text:span text:style-name="Drop_20_Caps"><text:span text:style-name="T18">Transcribed from original documents by Brent R. Brian &amp; Martha M. Brian.</text:span></text:span></text:p>
      <text:p text:style-name="P8"><text:span text:style-name="Drop_20_Caps"><text:span text:style-name="T12"/></text:span></text:p>
      <text:p text:style-name="P8"><text:span text:style-name="Drop_20_Caps"><text:span text:style-name="T18">This document and others can be found on our website:</text:span></text:span></text:p>
      <text:p text:style-name="P8"><text:span text:style-name="Drop_20_Caps"><text:span text:style-name="T12"/></text:span></text:p>
      <text:p text:style-name="P8"><text:a xlink:type="simple" xlink:href="http://www.bmgen.com/" text:style-name="Internet_20_link" text:visited-style-name="Visited_20_Internet_20_Link"><text:span text:style-name="Drop_20_Caps"><text:span text:style-name="T19">BMGEN</text:span></text:span></text:a></text:p>
      <text:p text:style-name="P8"><text:span text:style-name="Drop_20_Caps"><text:span text:style-name="T12"/></text:span></text:p>
      <text:p text:style-name="P8"><text:span text:style-name="Drop_20_Caps"><text:span text:style-name="T19">We claim </text:span></text:span><text:span text:style-name="CAPS_20_BOLD"><text:span text:style-name="T18">COPYLEFT </text:span></text:span><text:span text:style-name="Drop_20_Caps"><text:span text:style-name="T18">on the documents that we publish that are our original work.</text:span></text:span></text:p>
      <text:p text:style-name="P8"><text:span text:style-name="Drop_20_Caps"><text:span text:style-name="T12"/></text:span></text:p>
      <text:p text:style-name="P8"><text:span text:style-name="Drop_20_Caps"><text:span text:style-name="T12">COPYLEFT “rules” can be reviewed on the web site:</text:span></text:span></text:p>
      <text:p text:style-name="P8"><text:span text:style-name="Drop_20_Caps"><text:span text:style-name="T12"/></text:span></text:p>
      <text:p text:style-name="P8"><text:a xlink:type="simple" xlink:href="https://www.gnu.org/licenses/fdl.html" text:style-name="Internet_20_link" text:visited-style-name="Visited_20_Internet_20_Link"><text:span text:style-name="Drop_20_Caps"><text:span text:style-name="T12">GNU Free Documentation License</text:span></text:span></text:a></text:p>
      <text:p text:style-name="P8"><text:span text:style-name="Drop_20_Caps"><text:span text:style-name="T12"/></text:span></text:p>
      <text:p text:style-name="P8"><text:span text:style-name="Drop_20_Caps"><text:span text:style-name="T19">In short, use what you like. <text:s/>But if you use our stuff, mention us as the source.</text:span></text:span></text:p>
      <text:p text:style-name="P8"><text:span text:style-name="Drop_20_Caps"><text:span text:style-name="T12"/></text:span></text:p>
      <text:p text:style-name="P8"><text:span text:style-name="Drop_20_Caps"><text:span text:style-name="T19">Brent R. Brian</text:span></text:span></text:p>
      <text:p text:style-name="P8"><text:span text:style-name="Drop_20_Caps"><text:span text:style-name="T19">Martha M. Brian</text:span></text:span></text:p>
      <text:p text:style-name="P6"><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Numbering_20_Symbols" style:display-name="Numbering Symbols"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dca" officeooo:paragraph-rsid="000dddc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Arthur Sasser 1815</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22M43S</meta:editing-duration>
    <meta:generator>LibreOffice/7.0.3.1$Linux_X86_64 LibreOffice_project/00$Build-1</meta:generator>
    <meta:initial-creator>brent </meta:initial-creator>
    <dc:date>2020-12-06T13:23:57.419396846</dc:date>
    <dc:creator>brent </dc:creator>
    <meta:document-statistic meta:table-count="0" meta:image-count="0" meta:object-count="0" meta:page-count="3" meta:paragraph-count="38" meta:word-count="625" meta:character-count="3389" meta:non-whitespace-character-count="2520"/>
    <meta:template xlink:type="simple" xlink:actuate="onRequest" xlink:title="Genealogy" xlink:href="../genealogy.odt" meta:date="2016-04-20T20:59:34.879196291"/>
  </office:meta>
</office:document-meta>
</file>