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c059" officeooo:paragraph-rsid="0018c05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7d6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7d63"/>
    </style:style>
    <style:style style:name="T5" style:family="text">
      <style:text-properties officeooo:rsid="001aea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7"><text:span text:style-name="Drop_20_Caps">I </text:span><text:span text:style-name="CAPS_20_BOLD">Alexander</text:span><text:span text:style-name="Drop_20_Caps"> </text:span><text:span text:style-name="CAPS_20_BOLD">hobby</text:span><text:span text:style-name="Drop_20_Caps"> senior of Johnston County and the state of North Carolina planter being in a low state of health of body but of Perfect by that memory thanks be given unto God for that and calling on to mind the mortality of my potty and knowing that it is appointed for all men wants to die to make &amp; ordain this my last will and testament that is to say principally as first of all I given recommend my soul into the hands of almighty God that gave it and my body I recommended to the Earth to be buried in a decent Christian Burial at the discretion of my executor</text:span><text:span text:style-name="Drop_20_Caps"><text:span text:style-name="T4">s</text:span></text:span><text:span text:style-name="Drop_20_Caps"> <text:s/>nothing doubting that at the general Resurrection I shall receive the Same Again by The Mighty power of God. </text:span></text:p>
      <text:p text:style-name="P7"><text:span text:style-name="Drop_20_Caps"/></text:p>
      <text:p text:style-name="P7"><text:span text:style-name="Drop_20_Caps">And as touching such worldly State where within has pleased God to bless me and this life I devised and disposed of the same in the following Manner and form.</text:span></text:p>
      <text:p text:style-name="P3"><text:span text:style-name="Drop_20_Caps"/></text:p>
      <text:p text:style-name="P3"><text:span text:style-name="Drop_20_Caps">ITEM first island after my just debts being paid to </text:span><text:span text:style-name="CAPS_20_BOLD">Sarah</text:span><text:span text:style-name="Drop_20_Caps"> </text:span><text:span text:style-name="CAPS_20_BOLD">hobby</text:span><text:span text:style-name="Drop_20_Caps"> my dearly beloved wife the land at Plantation I am now possessed with or so much as she may have occasion for and all my stock of every kind household Furniture Plantation tools and everything I possess which is not otherwise disposed of hereafter to be by her enjoined enjoyed during her natural life and after her to cease should there be any remainder to be sold by my executors and disposed of as is here after directed.</text:span></text:p>
      <text:p text:style-name="P3"><text:span text:style-name="Drop_20_Caps"/></text:p>
      <text:p text:style-name="P3"><text:span text:style-name="Drop_20_Caps">ITEM I give and bequeath after my wife's </text:span><text:span text:style-name="Drop_20_Caps"><text:span text:style-name="T4">decease</text:span></text:span><text:span text:style-name="Drop_20_Caps"> </text:span><text:span text:style-name="Drop_20_Caps"><text:span text:style-name="T4">u</text:span></text:span><text:span text:style-name="Drop_20_Caps">nto my well-beloved son </text:span><text:span text:style-name="CAPS_20_BOLD">William</text:span><text:span text:style-name="Drop_20_Caps"> </text:span><text:span text:style-name="CAPS_20_BOLD">hobby</text:span><text:span text:style-name="Drop_20_Caps"> five Shillings.</text:span></text:p>
      <text:p text:style-name="P3"><text:span text:style-name="Drop_20_Caps"/></text:p>
      <text:p text:style-name="P7"><text:span text:style-name="Drop_20_Caps">ITEM I give him a crease after my wife's </text:span><text:span text:style-name="Drop_20_Caps"><text:span text:style-name="T4">decease</text:span></text:span><text:span text:style-name="Drop_20_Caps"> </text:span><text:span text:style-name="Drop_20_Caps"><text:span text:style-name="T4">un</text:span></text:span><text:span text:style-name="Drop_20_Caps">to my well-beloved son </text:span><text:span text:style-name="CAPS_20_BOLD">Alexander </text:span><text:span text:style-name="CAPS_20_BOLD"><text:span text:style-name="T4">HOBBY</text:span></text:span><text:span text:style-name="Drop_20_Caps"> five Shillings.</text:span></text:p>
      <text:p text:style-name="P3"><text:span text:style-name="Drop_20_Caps"/></text:p>
      <text:p text:style-name="P7"><text:span text:style-name="Drop_20_Caps">ITEM I give and bequeath after my wife's </text:span><text:span text:style-name="Drop_20_Caps"><text:span text:style-name="T4">decease</text:span></text:span><text:span text:style-name="Drop_20_Caps"> unto my well-beloved son </text:span><text:span text:style-name="CAPS_20_BOLD">Henry</text:span><text:span text:style-name="Drop_20_Caps"> </text:span><text:span text:style-name="CAPS_20_BOLD">hobby</text:span><text:span text:style-name="Drop_20_Caps"> five Shillings.</text:span></text:p>
      <text:p text:style-name="P3"><text:span text:style-name="Drop_20_Caps"/></text:p>
      <text:p text:style-name="P3"><text:span text:style-name="Drop_20_Caps">ITEM I give him bequeath unto my well-beloved daughter </text:span><text:span text:style-name="CAPS_20_BOLD">Elizabeth</text:span><text:span text:style-name="Drop_20_Caps"> </text:span><text:span text:style-name="CAPS_20_BOLD">hobby</text:span><text:span text:style-name="Drop_20_Caps"> one feather bed and Furniture my loom and all the harness.</text:span></text:p>
      <text:p text:style-name="P3"><text:span text:style-name="Drop_20_Caps"/></text:p>
      <text:p text:style-name="P7"><text:span text:style-name="Drop_20_Caps">ITEM I give and bequeath after my wife's </text:span><text:span text:style-name="Drop_20_Caps"><text:span text:style-name="T4">decease</text:span></text:span><text:span text:style-name="Drop_20_Caps"> </text:span><text:span text:style-name="Drop_20_Caps"><text:span text:style-name="T4">un</text:span></text:span><text:span text:style-name="Drop_20_Caps">to my well-beloved son </text:span><text:span text:style-name="CAPS_20_BOLD">Jonathan</text:span><text:span text:style-name="Drop_20_Caps"> </text:span><text:span text:style-name="CAPS_20_BOLD">hobby</text:span><text:span text:style-name="Drop_20_Caps"> five Shillings.</text:span></text:p>
      <text:p text:style-name="P3"><text:span text:style-name="Drop_20_Caps"/></text:p>
      <text:p text:style-name="P7"><text:span text:style-name="Drop_20_Caps">ITEM I give and bequeath after my wife's </text:span><text:span text:style-name="Drop_20_Caps"><text:span text:style-name="T4">decease</text:span></text:span><text:span text:style-name="Drop_20_Caps"> </text:span><text:span text:style-name="Drop_20_Caps"><text:span text:style-name="T4">un</text:span></text:span><text:span text:style-name="Drop_20_Caps">to</text:span><text:span text:style-name="Drop_20_Caps"> my well-beloved daughter </text:span><text:span text:style-name="CAPS_20_BOLD">Sally</text:span><text:span text:style-name="Drop_20_Caps"> </text:span><text:span text:style-name="CAPS_20_BOLD">Wilson</text:span><text:span text:style-name="Drop_20_Caps"> five Shillings.</text:span></text:p>
      <text:p text:style-name="P3"><text:span text:style-name="Drop_20_Caps"/></text:p>
      <text:p text:style-name="P7"><text:span text:style-name="Drop_20_Caps">ITEM I give and bequeath after my wife's </text:span><text:span text:style-name="Drop_20_Caps"><text:span text:style-name="T4">decease</text:span></text:span><text:span text:style-name="Drop_20_Caps"> </text:span><text:span text:style-name="Drop_20_Caps"><text:span text:style-name="T4">un</text:span></text:span><text:span text:style-name="Drop_20_Caps">to my well-beloved son </text:span><text:span text:style-name="CAPS_20_BOLD">Francis</text:span><text:span text:style-name="Drop_20_Caps"> </text:span><text:span text:style-name="CAPS_20_BOLD">hobby</text:span><text:span text:style-name="Drop_20_Caps"> The Landing Plantation all but what I have already did it away with all appurtenances thereunto belonging that I have a deed from </text:span><text:span text:style-name="CAPS_20_BOLD">John</text:span><text:span text:style-name="Drop_20_Caps"> </text:span><text:span text:style-name="CAPS_20_BOLD">Norris</text:span><text:span text:style-name="Drop_20_Caps"> for.</text:span></text:p>
      <text:p text:style-name="P3"><text:span text:style-name="Drop_20_Caps"/></text:p>
      <text:p text:style-name="P7"><text:span text:style-name="Drop_20_Caps">ITEM I give and bequeath after my wife's </text:span><text:span text:style-name="Drop_20_Caps"><text:span text:style-name="T4">decease</text:span></text:span><text:span text:style-name="Drop_20_Caps"> </text:span><text:span text:style-name="Drop_20_Caps"><text:span text:style-name="T4">un</text:span></text:span><text:span text:style-name="Drop_20_Caps">to my well-beloved son </text:span><text:span text:style-name="CAPS_20_BOLD">Brit</text:span><text:span text:style-name="CAPS_20_BOLD"><text:span text:style-name="T4">t</text:span></text:span><text:span text:style-name="CAPS_20_BOLD">ain</text:span><text:span text:style-name="Drop_20_Caps"> </text:span><text:span text:style-name="CAPS_20_BOLD">hobby</text:span><text:span text:style-name="Drop_20_Caps"> the land and Plantation </text:span><text:span text:style-name="Drop_20_Caps"><text:span text:style-name="T4">whereon</text:span></text:span><text:span text:style-name="Drop_20_Caps"> I now live with all appurtenances Ther</text:span><text:span text:style-name="Drop_20_Caps"><text:span text:style-name="T4">eunto</text:span></text:span><text:span text:style-name="Drop_20_Caps"> belonging and after my wife's decease if there is anything remaining to be sold by my Executives and the money 1/3 to be divided equally between </text:span><text:span text:style-name="CAPS_20_BOLD">Alexander</text:span><text:span text:style-name="Drop_20_Caps"> </text:span><text:span text:style-name="CAPS_20_BOLD">Hobby</text:span><text:span text:style-name="Drop_20_Caps">, and </text:span><text:span text:style-name="CAPS_20_BOLD"><text:span text:style-name="T4">HENRY</text:span></text:span><text:span text:style-name="Drop_20_Caps"> </text:span><text:span text:style-name="CAPS_20_BOLD">Hobby</text:span><text:span text:style-name="Drop_20_Caps">, and </text:span><text:span text:style-name="CAPS_20_BOLD">Jonathan</text:span><text:span text:style-name="Drop_20_Caps"> </text:span><text:span text:style-name="CAPS_20_BOLD"><text:span text:style-name="T4">HOBBY</text:span></text:span><text:span text:style-name="Drop_20_Caps"><text:span text:style-name="T4"> </text:span></text:span><text:span text:style-name="Drop_20_Caps"><text:s/>the other two-thirds to be divided amongst </text:span><text:span text:style-name="CAPS_20_BOLD">Elizabeth</text:span><text:span text:style-name="Drop_20_Caps"> </text:span><text:span text:style-name="CAPS_20_BOLD">hobby</text:span><text:span text:style-name="Drop_20_Caps">, </text:span><text:span text:style-name="CAPS_20_BOLD">Sally</text:span><text:span text:style-name="Drop_20_Caps"> </text:span><text:span text:style-name="CAPS_20_BOLD">Wilson</text:span><text:span text:style-name="Drop_20_Caps">, </text:span><text:span text:style-name="CAPS_20_BOLD">Francis</text:span><text:span text:style-name="Drop_20_Caps"> </text:span><text:span text:style-name="CAPS_20_BOLD">Hobby</text:span><text:span text:style-name="Drop_20_Caps">, and </text:span><text:span text:style-name="CAPS_20_BOLD">Brit</text:span><text:span text:style-name="CAPS_20_BOLD"><text:span text:style-name="T4">T</text:span></text:span><text:span text:style-name="CAPS_20_BOLD">ain</text:span><text:span text:style-name="Drop_20_Caps"> </text:span><text:span text:style-name="CAPS_20_BOLD">Hobby</text:span><text:span text:style-name="Drop_20_Caps"> </text:span></text:p>
      <text:p text:style-name="P3"><text:span text:style-name="Drop_20_Caps"/></text:p>
      <text:p text:style-name="P3"><text:span text:style-name="Drop_20_Caps">and I do hereby constitute and appoint </text:span><text:span text:style-name="CAPS_20_BOLD">Alexander</text:span><text:span text:style-name="Drop_20_Caps"> </text:span><text:span text:style-name="CAPS_20_BOLD">hobby</text:span><text:span text:style-name="Drop_20_Caps"> Junior and </text:span><text:span text:style-name="CAPS_20_BOLD">David</text:span><text:span text:style-name="Drop_20_Caps"> </text:span><text:span text:style-name="CAPS_20_BOLD">Bell</text:span><text:span text:style-name="Drop_20_Caps"> Executives to this my last will and testament ratifying and confirming this and no other to be my last will and testament.</text:span></text:p>
      <text:p text:style-name="P3"><text:span text:style-name="Drop_20_Caps"/></text:p>
      <text:p text:style-name="P3"><text:soft-page-break/><text:span text:style-name="Drop_20_Caps">In witness whereof I have hereunto set my hand and seal this 29th day of June in the year of Our Lord 1803.</text:span></text:p>
      <text:p text:style-name="P3"><text:span text:style-name="Drop_20_Caps"/></text:p>
      <text:p text:style-name="P3"><text:span text:style-name="CAPS_20_BOLD">Alexander</text:span><text:span text:style-name="Drop_20_Caps"> </text:span><text:span text:style-name="CAPS_20_BOLD">hobby</text:span><text:span text:style-name="Drop_20_Caps"> </text:span><text:span text:style-name="Drop_20_Caps"><text:span text:style-name="T4">Sr.</text:span></text:span><text:span text:style-name="Drop_20_Caps"> </text:span><text:span text:style-name="Drop_20_Caps"><text:span text:style-name="T4">{</text:span></text:span><text:span text:style-name="Drop_20_Caps">seal</text:span><text:span text:style-name="Drop_20_Caps"><text:span text:style-name="T4">}</text:span></text:span></text:p>
      <text:p text:style-name="P3"><text:span text:style-name="Drop_20_Caps"/></text:p>
      <text:p text:style-name="P3"><text:span text:style-name="Drop_20_Caps">Signed Sealed published pronounced and declared by the side </text:span><text:span text:style-name="CAPS_20_BOLD">Alexander</text:span><text:span text:style-name="Drop_20_Caps"> </text:span><text:span text:style-name="CAPS_20_BOLD">hobby</text:span><text:span text:style-name="Drop_20_Caps"> as his last will and testament in the </text:span><text:span text:style-name="Drop_20_Caps"><text:span text:style-name="T4">presence of who</text:span></text:span><text:span text:style-name="Drop_20_Caps"> in his presen</text:span><text:span text:style-name="Drop_20_Caps"><text:span text:style-name="T4">ce</text:span></text:span><text:span text:style-name="Drop_20_Caps"> and in the presence of each other have hereunto subscribed our names.</text:span></text:p>
      <text:p text:style-name="P3"><text:span text:style-name="Drop_20_Caps"/></text:p>
      <text:p text:style-name="P3"><text:span text:style-name="CAPS_20_BOLD">John Eason,</text:span><text:span text:style-name="Drop_20_Caps"> jurat</text:span></text:p>
      <text:p text:style-name="P3"><text:span text:style-name="CAPS_20_BOLD"><text:span text:style-name="T5">I.</text:span></text:span><text:span text:style-name="CAPS_20_BOLD"> Sanders</text:span></text:p>
      <text:p text:style-name="P3"><text:span text:style-name="CAPS_20_BOLD">William </text:span><text:span text:style-name="CAPS_20_BOLD"><text:span text:style-name="T5">H. </text:span></text:span><text:span text:style-name="CAPS_20_BOLD">Bryan</text:span><text:span text:style-name="Drop_20_Caps"> Jurat</text:span></text:p>
      <text:p text:style-name="P3"><text:span text:style-name="Drop_20_Caps"/></text:p>
      <text:p text:style-name="P3"><text:span text:style-name="Drop_20_Caps">Recorded in Book No.4 page 240</text:span></text:p>
      <text:p text:style-name="P3"><text:span text:style-name="Drop_20_Caps"/></text:p>
      <text:p text:style-name="P3"><text:span text:style-name="CAPS_20_BOLD">R. Sanders</text:span><text:span text:style-name="Drop_20_Caps">, CC</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059" officeooo:paragraph-rsid="0018c05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Alexander Hobby 180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15T22:28:23.599114824</dc:date>
    <dc:creator>brent </dc:creator>
    <meta:editing-duration>PT33M57S</meta:editing-duration>
    <meta:editing-cycles>11</meta:editing-cycles>
    <meta:document-statistic meta:table-count="0" meta:image-count="0" meta:object-count="0" meta:page-count="3" meta:paragraph-count="40" meta:word-count="788" meta:character-count="4364" meta:non-whitespace-character-count="3343"/>
  </office:meta>
</office:document-meta>
</file>