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text-properties style:font-name="Courier 10 Pitch1" officeooo:paragraph-rsid="000fe0d4"/>
    </style:style>
    <style:style style:name="P3" style:family="paragraph" style:parent-style-name="Standard">
      <style:text-properties style:font-name="Courier 10 Pitch1" officeooo:paragraph-rsid="0010d03a"/>
    </style:style>
    <style:style style:name="P4" style:family="paragraph" style:parent-style-name="Standard">
      <style:text-properties style:font-name="Courier 10 Pitch1" officeooo:paragraph-rsid="00122fe2"/>
    </style:style>
    <style:style style:name="P5" style:family="paragraph" style:parent-style-name="Standard">
      <style:text-properties style:font-name="Courier 10 Pitch1" officeooo:paragraph-rsid="00140b04"/>
    </style:style>
    <style:style style:name="P6"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7" style:family="paragraph" style:parent-style-name="Standard" style:master-page-name="Standard">
      <style:paragraph-properties style:page-number="auto"/>
    </style:style>
    <style:style style:name="P8" style:family="paragraph" style:parent-style-name="Standard">
      <style:text-properties style:font-name="Courier 10 Pitch1" officeooo:paragraph-rsid="00152551"/>
    </style:style>
    <style:style style:name="P9" style:family="paragraph" style:parent-style-name="Standard">
      <style:paragraph-properties fo:text-align="center" style:justify-single-word="false"/>
      <style:text-properties officeooo:paragraph-rsid="00152551"/>
    </style:style>
    <style:style style:name="P10" style:family="paragraph" style:parent-style-name="Standard">
      <style:text-properties officeooo:paragraph-rsid="00152551"/>
    </style:style>
    <style:style style:name="P11" style:family="paragraph" style:parent-style-name="Standard">
      <style:text-properties style:font-name="Liberation Mono2"/>
    </style:style>
    <style:style style:name="P12" style:family="paragraph" style:parent-style-name="Standard">
      <style:text-properties style:font-name="Liberation Mono2" officeooo:paragraph-rsid="000fe0d4"/>
    </style:style>
    <style:style style:name="P13" style:family="paragraph" style:parent-style-name="Standard">
      <style:text-properties style:font-name="Liberation Mono2" officeooo:paragraph-rsid="00122fe2"/>
    </style:style>
    <style:style style:name="P14" style:family="paragraph" style:parent-style-name="Standard">
      <style:text-properties style:font-name="Liberation Mono2" officeooo:paragraph-rsid="00140b04"/>
    </style:style>
    <style:style style:name="P15" style:family="paragraph" style:parent-style-name="Standard">
      <style:paragraph-properties fo:break-before="page"/>
      <style:text-properties officeooo:paragraph-rsid="00152551"/>
    </style:style>
    <style:style style:name="P16" style:family="paragraph" style:parent-style-name="Standard">
      <style:paragraph-properties fo:break-before="page"/>
      <style:text-properties style:font-name="Liberation Mono2" officeooo:paragraph-rsid="00140b04"/>
    </style:style>
    <style:style style:name="P17"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4e046" officeooo:paragraph-rsid="0014e046" style:font-size-asian="10pt" style:font-weight-asian="bold" style:font-size-complex="10pt" style:font-weight-complex="bold"/>
    </style:style>
    <style:style style:name="T1" style:family="text">
      <style:text-properties officeooo:rsid="001eb52f"/>
    </style:style>
    <style:style style:name="T2" style:family="text">
      <style:text-properties style:font-name="Courier 10 Pitch1"/>
    </style:style>
    <style:style style:name="T3" style:family="text">
      <style:text-properties officeooo:rsid="000fe0d4"/>
    </style:style>
    <style:style style:name="T4" style:family="text">
      <style:text-properties officeooo:rsid="0010d03a"/>
    </style:style>
    <style:style style:name="T5" style:family="text">
      <style:text-properties officeooo:rsid="00122fe2"/>
    </style:style>
    <style:style style:name="T6" style:family="text">
      <style:text-properties officeooo:rsid="00140b04"/>
    </style:style>
    <style:style style:name="T7" style:family="text">
      <style:text-properties officeooo:rsid="0018fea3"/>
    </style:style>
    <style:style style:name="T8" style:family="text">
      <style:text-properties fo:font-weight="bold" style:font-weight-asian="bold" style:font-weight-complex="bold"/>
    </style:style>
    <style:style style:name="T9" style:family="text">
      <style:text-properties officeooo:rsid="00188a04"/>
    </style:style>
    <style:style style:name="T10" style:family="text">
      <style:text-properties style:font-name="Liberation Mono2"/>
    </style:style>
    <style:style style:name="T11" style:family="text">
      <style:text-properties style:font-name="Liberation Mono2" officeooo:rsid="000fe0d4"/>
    </style:style>
    <style:style style:name="T12" style:family="text">
      <style:text-properties style:font-name="Liberation Mono2" officeooo:rsid="0010d03a"/>
    </style:style>
    <style:style style:name="T13" style:family="text">
      <style:text-properties style:font-name="Liberation Mono2" officeooo:rsid="00122fe2"/>
    </style:style>
    <style:style style:name="T14" style:family="text">
      <style:text-properties style:font-name="Liberation Mono2" officeooo:rsid="00140b04"/>
    </style:style>
    <style:style style:name="T15" style:family="text">
      <style:text-properties style:font-name="Liberation Mono2" fo:font-weight="bold" style:font-weight-asian="bold" style:font-weight-complex="bold"/>
    </style:style>
    <style:style style:name="T16" style:family="text">
      <style:text-properties style:font-name="Liberation Mono2" officeooo:rsid="00188a04"/>
    </style:style>
    <style:style style:name="T17"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docs-internal-guid-51bff426-086a-bb55-cf86-19e48cad7ea1"/><text:span text:style-name="Normal"><text:span text:style-name="T10">In the name of God Amen.</text:span></text:span></text:p>
      <text:p text:style-name="Standard"><text:span text:style-name="Normal"><text:span text:style-name="T10"/></text:span></text:p>
      <text:p text:style-name="P1"><text:span text:style-name="T10">This 23rd day of January in the year of Our Lord God 1763, </text:span><text:span text:style-name="T11">I</text:span><text:span text:style-name="T10"> </text:span><text:span text:style-name="CAPS_20__2b__20_bold"><text:span text:style-name="T10">James</text:span></text:span><text:span text:style-name="T10"> </text:span><text:span text:style-name="CAPS_20__2b__20_bold"><text:span text:style-name="T10">Bynum</text:span></text:span><text:span text:style-name="T10"> of North Carolina in the county of Halifax being in perfect mind and memory thanks be to God therefore calling to mind the mortality of my body knowing it is appointed for all men once to die to make and ordain this to be my last will and testament.</text:span></text:p>
      <text:p text:style-name="P11"/>
      <text:p text:style-name="P1"><text:span text:style-name="CAPS"><text:span text:style-name="T10">First</text:span></text:span><text:span text:style-name="T10"> of all I give my soul into the hands of God that gave it me my body does it hurt to be buried in a Christian manner at the discretion of my executor is not doubting the receiving of the Same Again by The Mighty power of God and as touching as such the state where with it hath pleased almighty God to bless me with in this life I give and dispose love in the form and manner following.</text:span></text:p>
      <text:p text:style-name="P11"/>
      <text:p text:style-name="P1"><text:span text:style-name="CAPS_20__2b__20_bold"><text:span text:style-name="T10">Item</text:span></text:span><text:span text:style-name="T10"> I give unto my son </text:span><text:span text:style-name="CAPS_20__2b__20_bold"><text:span text:style-name="T10">William</text:span></text:span><text:span text:style-name="T10"> </text:span><text:span text:style-name="CAPS_20__2b__20_bold"><text:span text:style-name="T10">Bynum</text:span></text:span><text:span text:style-name="T10"> one Feather Bed &amp; Furniture.</text:span></text:p>
      <text:p text:style-name="P12"/>
      <text:p text:style-name="P2"><text:span text:style-name="CAPS_20__2b__20_bold"><text:span text:style-name="T10">Item</text:span></text:span><text:span text:style-name="T10"> I give </text:span><text:span text:style-name="T11">un</text:span><text:span text:style-name="T10">to my grandson </text:span><text:span text:style-name="CAPS_20__2b__20_bold"><text:span text:style-name="T10">John</text:span></text:span><text:span text:style-name="T10"> </text:span><text:span text:style-name="CAPS_20__2b__20_bold"><text:span text:style-name="T10">Bynum</text:span></text:span><text:span text:style-name="T10"> son of </text:span><text:span text:style-name="CAPS_20__2b__20_bold"><text:span text:style-name="T10">William</text:span></text:span><text:span text:style-name="T10"> </text:span><text:span text:style-name="CAPS_20__2b__20_bold"><text:span text:style-name="T10">Bynum</text:span></text:span><text:span text:style-name="T10"> one negro man named </text:span><text:span text:style-name="CAPS"><text:span text:style-name="T10">Jacob</text:span></text:span><text:span text:style-name="T10"> for him to be possessed with at the age of 21 years.</text:span></text:p>
      <text:p text:style-name="P11"/>
      <text:p text:style-name="P1"><text:span text:style-name="CAPS_20__2b__20_bold"><text:span text:style-name="T10">I</text:span></text:span><text:span text:style-name="CAPS_20__2b__20_bold"><text:span text:style-name="T11">tem</text:span></text:span><text:span text:style-name="T11"> I give</text:span><text:span text:style-name="T10"> </text:span><text:span text:style-name="T11">un</text:span><text:span text:style-name="T10">to my daughter </text:span><text:span text:style-name="CAPS_20__2b__20_bold"><text:span text:style-name="T11">Agnes</text:span></text:span><text:span text:style-name="T11"> </text:span><text:span text:style-name="CAPS_20__2b__20_bold"><text:span text:style-name="T11">Whitney</text:span></text:span><text:span text:style-name="T10"> </text:span><text:span text:style-name="T11">f</text:span><text:span text:style-name="T10">ive </text:span><text:span text:style-name="T11">cows</text:span><text:span text:style-name="T10">.</text:span></text:p>
      <text:p text:style-name="P11"/>
      <text:p text:style-name="P1"><text:span text:style-name="CAPS_20__2b__20_bold"><text:span text:style-name="T10">Item</text:span></text:span><text:span text:style-name="T10"> I give unto my son </text:span><text:span text:style-name="CAPS_20__2b__20_bold"><text:span text:style-name="T10">Nicholas</text:span></text:span><text:span text:style-name="T10"> </text:span><text:span text:style-name="CAPS_20__2b__20_bold"><text:span text:style-name="T10">Bynum</text:span></text:span><text:span text:style-name="T10"> one Feather Bed &amp; Furniture.</text:span></text:p>
      <text:p text:style-name="P11"/>
      <text:p text:style-name="P1"><text:span text:style-name="CAPS_20__2b__20_bold"><text:span text:style-name="T10">Item</text:span></text:span><text:span text:style-name="T10"> I give onto my grandson </text:span><text:span text:style-name="CAPS_20__2b__20_bold"><text:span text:style-name="T10">James</text:span></text:span><text:span text:style-name="T10"> </text:span><text:span text:style-name="CAPS_20__2b__20_bold"><text:span text:style-name="T10">Bynum</text:span></text:span><text:span text:style-name="T10"> son of </text:span><text:span text:style-name="CAPS_20__2b__20_bold"><text:span text:style-name="T10">Nicholas</text:span></text:span><text:span text:style-name="T10"> </text:span><text:span text:style-name="CAPS_20__2b__20_bold"><text:span text:style-name="T10">Bynum</text:span></text:span><text:span text:style-name="T10"> one negro wench named </text:span><text:span text:style-name="CAPS"><text:span text:style-name="T11">c</text:span></text:span><text:span text:style-name="CAPS"><text:span text:style-name="T10">ate</text:span></text:span><text:span text:style-name="T10">.</text:span></text:p>
      <text:p text:style-name="P11"/>
      <text:p text:style-name="P3"><text:span text:style-name="CAPS_20__2b__20_bold"><text:span text:style-name="T11">Item</text:span></text:span><text:span text:style-name="T11"> </text:span><text:span text:style-name="T10">I give them to my daughter </text:span><text:span text:style-name="CAPS_20__2b__20_bold"><text:span text:style-name="T12">Mary</text:span></text:span><text:span text:style-name="T10"> </text:span><text:span text:style-name="CAPS_20__2b__20_bold"><text:span text:style-name="T12">Dill</text:span></text:span><text:span text:style-name="T10"> wife of </text:span><text:span text:style-name="CAPS_20__2b__20_bold"><text:span text:style-name="T10">Philip</text:span></text:span><text:span text:style-name="T10"> </text:span><text:span text:style-name="CAPS_20__2b__20_bold"><text:span text:style-name="T12">Dill</text:span></text:span><text:span text:style-name="T10"> one negro man named </text:span><text:span text:style-name="CAPS"><text:span text:style-name="T13">Samuel</text:span></text:span><text:span text:style-name="T10">.</text:span></text:p>
      <text:p text:style-name="P11"/>
      <text:p text:style-name="P4"><text:span text:style-name="CAPS_20__2b__20_bold"><text:span text:style-name="T10">Item</text:span></text:span><text:span text:style-name="T10"> I give unto </text:span><text:span text:style-name="CAPS_20__2b__20_bold"><text:span text:style-name="T13">Harrell</text:span></text:span><text:span text:style-name="T13"> </text:span><text:span text:style-name="CAPS_20__2b__20_bold"><text:span text:style-name="T13">Bly</text:span></text:span><text:span text:style-name="T10"> </text:span><text:span text:style-name="T13">one</text:span><text:span text:style-name="T10"> gr</text:span><text:span text:style-name="T13">a</text:span><text:span text:style-name="T10">y horse </text:span><text:span text:style-name="T13">Gildon, two</text:span><text:span text:style-name="T10"> barrels of corn and </text:span><text:span text:style-name="T13">thirty</text:span><text:span text:style-name="T10"> pounds of bacon.</text:span></text:p>
      <text:p text:style-name="P13"/>
      <text:p text:style-name="P4"><text:span text:style-name="T13">A</text:span><text:span text:style-name="T10">nd my will is that all the remainder part of my estate shall be divided equally between my son </text:span><text:span text:style-name="CAPS_20__2b__20_bold"><text:span text:style-name="T10">William</text:span></text:span><text:span text:style-name="T10"> </text:span><text:span text:style-name="CAPS_20__2b__20_bold"><text:span text:style-name="T10">Bynum,</text:span></text:span><text:span text:style-name="T10"> I adopt executor of this my last will and testament, and my daughter </text:span><text:span text:style-name="CAPS_20__2b__20_bold"><text:span text:style-name="T10">Agnes</text:span></text:span><text:span text:style-name="T10"> </text:span><text:span text:style-name="CAPS_20__2b__20_bold"><text:span text:style-name="T10">Whitney</text:span></text:span><text:span text:style-name="T10"> </text:span><text:span text:style-name="T14">by them </text:span><text:span text:style-name="T10">to be possessed </text:span><text:span text:style-name="T14">&amp; …</text:span></text:p>
      <text:p text:style-name="P13"/>
      <text:p text:style-name="P11"><text:span text:style-name="T6">In</text:span> witness whereof I have here on to set my hand and fixed my seal this day and date above written.</text:p>
      <text:p text:style-name="P11"/>
      <text:p text:style-name="P1"><text:span text:style-name="CAPS_20__2b__20_bold"><text:span text:style-name="T10">James</text:span></text:span><text:span text:style-name="T10"> </text:span><text:span text:style-name="CAPS_20__2b__20_bold"><text:span text:style-name="T10">Bynum</text:span></text:span><text:span text:style-name="T10"> </text:span><text:span text:style-name="T14">{</text:span><text:span text:style-name="T10">seal, </text:span><text:span text:style-name="T14">his</text:span><text:span text:style-name="T10"> </text:span><text:span text:style-name="T14">m</text:span><text:span text:style-name="T10">ark</text:span><text:span text:style-name="T14">}</text:span><text:span text:style-name="T10"> </text:span></text:p>
      <text:p text:style-name="P11"/>
      <text:p text:style-name="P14">Signed sealed and delivered in the presence of </text:p>
      <text:p text:style-name="P14"/>
      <text:p text:style-name="P14">test </text:p>
      <text:p text:style-name="P5"><text:span text:style-name="CAPS_20__2b__20_bold"><text:span text:style-name="T10">Thomas</text:span></text:span><text:span text:style-name="T10"> </text:span><text:span text:style-name="CAPS_20__2b__20_bold"><text:span text:style-name="T10">good</text:span></text:span></text:p>
      <text:p text:style-name="P1"><text:span text:style-name="CAPS_20__2b__20_bold"><text:span text:style-name="T10">Thomas</text:span></text:span><text:span text:style-name="T10"> </text:span><text:span text:style-name="CAPS_20__2b__20_bold"><text:span text:style-name="T14">Also</text:span></text:span><text:span text:style-name="CAPS_20__2b__20_bold"><text:span text:style-name="T10">bro</text:span></text:span><text:span text:style-name="CAPS_20__2b__20_bold"><text:span text:style-name="T14">o</text:span></text:span><text:span text:style-name="CAPS_20__2b__20_bold"><text:span text:style-name="T10">k</text:span></text:span><text:span text:style-name="T10"> </text:span><text:span text:style-name="T14">{h</text:span><text:span text:style-name="T10">is </text:span><text:span text:style-name="T14">A</text:span><text:span text:style-name="T10"> mark </text:span></text:p>
      <text:p text:style-name="P5"><text:span text:style-name="CAPS_20__2b__20_bold"><text:span text:style-name="T14">Sarvolic</text:span></text:span><text:span text:style-name="T14"> </text:span><text:span text:style-name="CAPS_20__2b__20_bold"><text:span text:style-name="T14">Bly</text:span></text:span><text:span text:style-name="T14"> <text:s text:c="4"/>{his X mark}</text:span></text:p>
      <text:p text:style-name="P16">Halifax</text:p>
      <text:p text:style-name="P14"><text:s/></text:p>
      <text:p text:style-name="P11">April inferior Court 1763 </text:p>
      <text:p text:style-name="P11"/>
      <text:p text:style-name="P1"><text:span text:style-name="T10">Then this will was exhibited in open court on </text:span><text:span text:style-name="T14">oath</text:span><text:span text:style-name="T10"> by the executor and </text:span><text:span text:style-name="T14">duly</text:span><text:span text:style-name="T10"> proved by the oath of </text:span><text:span text:style-name="CAPS_20__2b__20_bold"><text:span text:style-name="T14">JOHN</text:span></text:span><text:span text:style-name="T14"> </text:span><text:span text:style-name="CAPS_20__2b__20_bold"><text:span text:style-name="T14">GOOD,</text:span></text:span><text:span text:style-name="T10"> one of the subscribing witnesses thereto </text:span><text:span text:style-name="T14">who</text:span><text:span text:style-name="T10"> on his </text:span><text:span text:style-name="T14">oath</text:span><text:span text:style-name="T10"> did say he saw </text:span><text:span text:style-name="CAPS_20__2b__20_bold"><text:span text:style-name="T10">Thomas</text:span></text:span><text:span text:style-name="T10"> </text:span><text:span text:style-name="CAPS_20__2b__20_bold"><text:span text:style-name="T10">alsobrook</text:span></text:span><text:span text:style-name="T10"> and </text:span><text:span text:style-name="CAPS_20__2b__20_bold"><text:span text:style-name="T10">Sarah</text:span></text:span><text:span text:style-name="T10"> </text:span><text:span text:style-name="CAPS_20__2b__20_bold"><text:span text:style-name="T14">B</text:span></text:span><text:span text:style-name="CAPS_20__2b__20_bold"><text:span text:style-name="T10">ly</text:span></text:span><text:span text:style-name="T10"> sign the will as witnesses thereto, and on motion ordered to be recorded. </text:span></text:p>
      <text:p text:style-name="P11"/>
      <text:p text:style-name="P11">Test <text:span text:style-name="T6">xxx</text:span></text:p>
      <text:p text:style-name="P11"/>
      <text:p text:style-name="P15"><text:span text:style-name="Drop_20_Caps"><text:span text:style-name="T10"/></text:span></text:p>
      <text:p text:style-name="P10"><text:span text:style-name="Drop_20_Caps"><text:span text:style-name="T10"/></text:span></text:p>
      <text:p text:style-name="P10"><text:span text:style-name="Drop_20_Caps"><text:span text:style-name="T10"/></text:span></text:p>
      <text:p text:style-name="P10"><text:span text:style-name="Drop_20_Caps"><text:span text:style-name="T10"/></text:span></text:p>
      <text:p text:style-name="P9"><text:span text:style-name="Drop_20_Caps"><text:span text:style-name="T15">###### <text:s text:c="2"/># <text:s text:c="4"/># <text:s text:c="2"/>##### <text:s text:c="2"/>####### <text:s/># <text:s text:c="4"/># <text:s text:c="9"/>##### <text:s text:c="2"/>####### <text:s/># <text:s text:c="4"/>#</text:span></text:span></text:p>
      <text:p text:style-name="P9"><text:span text:style-name="Drop_20_Caps"><text:span text:style-name="T15"># <text:s text:c="4"/># <text:s/>## <text:s text:c="2"/>## <text:s/># <text:s text:c="4"/># <text:s/># <text:s text:c="7"/>## <text:s text:c="3"/># <text:s text:c="8"/># <text:s text:c="4"/># <text:s/># <text:s text:c="4"/># <text:s/>## <text:s text:c="2"/>##</text:span></text:span></text:p>
      <text:p text:style-name="P9"><text:span text:style-name="Drop_20_Caps"><text:span text:style-name="T15"># <text:s text:c="4"/># <text:s/># # # # <text:s/># <text:s text:c="7"/># <text:s text:c="7"/># # <text:s text:c="2"/># <text:s text:c="8"/># <text:s text:c="7"/># <text:s text:c="4"/># <text:s/># # # #</text:span></text:span></text:p>
      <text:p text:style-name="P9"><text:span text:style-name="Drop_20_Caps"><text:span text:style-name="T15">###### <text:s text:c="2"/># <text:s/># <text:s/># <text:s/># <text:s/>#### <text:s/>##### <text:s text:c="3"/># <text:s/># <text:s/># <text:s text:c="8"/># <text:s text:c="7"/># <text:s text:c="4"/># <text:s/># <text:s/># <text:s/>#</text:span></text:span></text:p>
      <text:p text:style-name="P9"><text:span text:style-name="Drop_20_Caps"><text:span text:style-name="T15"># <text:s text:c="4"/># <text:s/># <text:s text:c="4"/># <text:s/># <text:s text:c="4"/># <text:s/># <text:s text:c="7"/># <text:s text:c="2"/># # <text:s text:c="8"/># <text:s text:c="7"/># <text:s text:c="4"/># <text:s/># <text:s text:c="4"/>#</text:span></text:span></text:p>
      <text:p text:style-name="P9"><text:span text:style-name="Drop_20_Caps"><text:span text:style-name="T15"># <text:s text:c="4"/># <text:s/># <text:s text:c="4"/># <text:s/># <text:s text:c="4"/># <text:s/># <text:s text:c="7"/># <text:s text:c="3"/>## <text:s text:c="2"/>### <text:s text:c="2"/># <text:s text:c="4"/># <text:s/># <text:s text:c="4"/># <text:s/># <text:s text:c="4"/>#</text:span></text:span></text:p>
      <text:p text:style-name="P9"><text:span text:style-name="Drop_20_Caps"><text:span text:style-name="T15">###### <text:s text:c="2"/># <text:s text:c="4"/># <text:s text:c="2"/>##### <text:s text:c="2"/>####### <text:s/># <text:s text:c="4"/># <text:s text:c="2"/>### <text:s text:c="3"/>##### <text:s text:c="2"/>####### <text:s/># <text:s text:c="4"/>#</text:span></text:span></text:p>
      <text:p text:style-name="P9"><text:span text:style-name="Drop_20_Caps"><text:span text:style-name="T15"/></text:span></text:p>
      <text:p text:style-name="P10"><text:span text:style-name="Drop_20_Caps"><text:span text:style-name="T10"/></text:span></text:p>
      <text:p text:style-name="P10"><text:span text:style-name="Drop_20_Caps"><text:span text:style-name="T10"/></text:span></text:p>
      <text:p text:style-name="P10"><text:span text:style-name="Drop_20_Caps"><text:span text:style-name="T10"/></text:span></text:p>
      <text:p text:style-name="P10"><text:span text:style-name="Drop_20_Caps"><text:span text:style-name="T16">Transcribed from original documents by Brent R. Brian &amp; Martha M. Brian.</text:span></text:span></text:p>
      <text:p text:style-name="P10"><text:span text:style-name="Drop_20_Caps"><text:span text:style-name="T10"/></text:span></text:p>
      <text:p text:style-name="P10"><text:span text:style-name="Drop_20_Caps"><text:span text:style-name="T16">This document and others can be found on our website:</text:span></text:span></text:p>
      <text:p text:style-name="P10"><text:span text:style-name="Drop_20_Caps"><text:span text:style-name="T10"/></text:span></text:p>
      <text:p text:style-name="P10"><text:a xlink:type="simple" xlink:href="http://www.bmgen.com/" text:style-name="Internet_20_link" text:visited-style-name="Visited_20_Internet_20_Link"><text:span text:style-name="Drop_20_Caps"><text:span text:style-name="T17">BMGEN</text:span></text:span></text:a></text:p>
      <text:p text:style-name="P10"><text:span text:style-name="Drop_20_Caps"><text:span text:style-name="T10"/></text:span></text:p>
      <text:p text:style-name="P10"><text:span text:style-name="Drop_20_Caps"><text:span text:style-name="T17">We claim </text:span></text:span><text:span text:style-name="CAPS_20_BOLD"><text:span text:style-name="T16">COPYLEFT </text:span></text:span><text:span text:style-name="Drop_20_Caps"><text:span text:style-name="T16">on the documents that we publish that are our original work.</text:span></text:span></text:p>
      <text:p text:style-name="P10"><text:span text:style-name="Drop_20_Caps"><text:span text:style-name="T10"/></text:span></text:p>
      <text:p text:style-name="P10"><text:span text:style-name="Drop_20_Caps"><text:span text:style-name="T10">COPYLEFT “rules” can be reviewed on the web site:</text:span></text:span></text:p>
      <text:p text:style-name="P10"><text:span text:style-name="Drop_20_Caps"><text:span text:style-name="T10"/></text:span></text:p>
      <text:p text:style-name="P10"><text:a xlink:type="simple" xlink:href="https://www.gnu.org/licenses/fdl.html" text:style-name="Internet_20_link" text:visited-style-name="Visited_20_Internet_20_Link"><text:span text:style-name="Drop_20_Caps"><text:span text:style-name="T10">GNU Free Documentation License</text:span></text:span></text:a></text:p>
      <text:p text:style-name="P10"><text:span text:style-name="Drop_20_Caps"><text:span text:style-name="T10"/></text:span></text:p>
      <text:p text:style-name="P10"><text:span text:style-name="Drop_20_Caps"><text:span text:style-name="T17">In short, use what you like. <text:s/>But if you use our stuff, mention us as the source.</text:span></text:span></text:p>
      <text:p text:style-name="P10"><text:span text:style-name="Drop_20_Caps"><text:span text:style-name="T10"/></text:span></text:p>
      <text:p text:style-name="P10"><text:span text:style-name="Drop_20_Caps"><text:span text:style-name="T17">Brent R. Brian</text:span></text:span></text:p>
      <text:p text:style-name="P10"><text:span text:style-name="Drop_20_Caps"><text:span text:style-name="T17">Martha M. Brian</text:span></text:span></text:p>
      <text:p text:style-name="P8"><text:a xlink:type="simple" xlink:href="mailto:BrianMitchellGenealogy@gmail.com" text:style-name="Internet_20_link" text:visited-style-name="Visited_20_Internet_20_Link"><text:span text:style-name="Drop_20_Caps"><text:span text:style-name="T17">BrianMitchellGenealogy@gmail.com</text:span></text:span></text:a><text:span text:style-name="T10"><text:line-break/></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4e046" officeooo:paragraph-rsid="0014e046"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Halifax, James Bynum 1763</text:p>
      </style:header>
      <style:footer>
        <text:p text:style-name="MP2">Page <text:page-number text:select-page="current">1</text:page-number><text:s/><text:span text:style-name="MT1">of </text:span><text:span text:style-name="MT1"><text:page-count>3</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2</meta:editing-cycles>
    <dc:title>Genealogy</dc:title>
    <meta:editing-duration>PT18M12S</meta:editing-duration>
    <meta:generator>LibreOffice/7.0.3.1$Linux_X86_64 LibreOffice_project/00$Build-1</meta:generator>
    <meta:initial-creator>brent </meta:initial-creator>
    <dc:date>2020-12-06T13:21:39.105447454</dc:date>
    <dc:creator>brent </dc:creator>
    <meta:document-statistic meta:table-count="0" meta:image-count="0" meta:object-count="0" meta:page-count="3" meta:paragraph-count="42" meta:word-count="609" meta:character-count="3153" meta:non-whitespace-character-count="2304"/>
    <meta:template xlink:type="simple" xlink:actuate="onRequest" xlink:title="Genealogy" xlink:href="../genealogy.odt" meta:date="2016-04-20T20:59:34.879196291"/>
  </office:meta>
</office:document-meta>
</file>