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4860" officeooo:paragraph-rsid="0018486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d85e"/>
    </style:style>
    <style:style style:name="P8" style:family="paragraph" style:parent-style-name="Standard">
      <style:text-properties officeooo:paragraph-rsid="0019e7ae"/>
    </style:style>
    <style:style style:name="P9" style:family="paragraph" style:parent-style-name="Standard">
      <style:paragraph-properties fo:break-before="page"/>
      <style:text-properties officeooo:paragraph-rsid="0019e7a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85e"/>
    </style:style>
    <style:style style:name="T5" style:family="text">
      <style:text-properties officeooo:rsid="0019e7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In the name of God Amen.</text:span></text:p>
      <text:p text:style-name="P6"><text:span text:style-name="Drop_20_Caps"/></text:p>
      <text:p text:style-name="P7"><text:span text:style-name="Drop_20_Caps">I </text:span><text:span text:style-name="CAPS_20_BOLD">William</text:span><text:span text:style-name="Drop_20_Caps"> </text:span><text:span text:style-name="CAPS_20_BOLD">Rieves</text:span><text:span text:style-name="Drop_20_Caps"> of Granville County in the province of North Carolina being sick but a perfect mind and memory calling to mind that </text:span><text:span text:style-name="Drop_20_Caps"><text:span text:style-name="T4">it is </text:span></text:span><text:span text:style-name="Drop_20_Caps">appointed by almighty God for all men to die, </text:span><text:span text:style-name="Drop_20_Caps"><text:span text:style-name="T4">I</text:span></text:span><text:span text:style-name="Drop_20_Caps"> therefor</text:span><text:span text:style-name="Drop_20_Caps"><text:span text:style-name="T4">e</text:span></text:span><text:span text:style-name="Drop_20_Caps"> knowing my last to be as all men, </text:span><text:span text:style-name="Drop_20_Caps"><text:span text:style-name="T4">I do</text:span></text:span><text:span text:style-name="Drop_20_Caps"> therefor</text:span><text:span text:style-name="Drop_20_Caps"><text:span text:style-name="T4">e</text:span></text:span><text:span text:style-name="Drop_20_Caps"> make &amp; ordain this present writing to be my last will and testament, and my body I commit to the ground to be buried in a Christian and decent like </text:span><text:span text:style-name="Drop_20_Caps"><text:span text:style-name="T4">manner</text:span></text:span><text:span text:style-name="Drop_20_Caps"> at the discretion of my </text:span><text:span text:style-name="Drop_20_Caps"><text:span text:style-name="T4">executors</text:span></text:span><text:span text:style-name="Drop_20_Caps"> </text:span><text:span text:style-name="Drop_20_Caps"><text:span text:style-name="T4">hereafter named</text:span></text:span><text:span text:style-name="Drop_20_Caps"> and my soul into the hands of God that gave it.</text:span></text:p>
      <text:p text:style-name="P7"><text:span text:style-name="Drop_20_Caps"/></text:p>
      <text:p text:style-name="P7"><text:span text:style-name="Drop_20_Caps"><text:span text:style-name="T4">And</text:span></text:span><text:span text:style-name="Drop_20_Caps"> </text:span><text:span text:style-name="Drop_20_Caps"><text:span text:style-name="T4">as</text:span></text:span><text:span text:style-name="Drop_20_Caps"> touching such worldly estate as it has pleased God to bless me with I give and bequeath in Manor in form following.</text:span></text:p>
      <text:p text:style-name="P6"><text:span text:style-name="Drop_20_Caps"/></text:p>
      <text:p text:style-name="P6"><text:span text:style-name="CAPS">Imprimis</text:span><text:span text:style-name="Drop_20_Caps"> I give and bequeath to my son </text:span><text:span text:style-name="CAPS_20_BOLD">William</text:span><text:span text:style-name="Drop_20_Caps"> </text:span><text:span text:style-name="CAPS_20_BOLD">Rieves</text:span><text:span text:style-name="Drop_20_Caps"> one shilling Sterling.</text:span></text:p>
      <text:p text:style-name="P6"><text:span text:style-name="Drop_20_Caps"/></text:p>
      <text:p text:style-name="P7"><text:span text:style-name="CAPS">Item</text:span><text:span text:style-name="Drop_20_Caps"> I give and bequeath to my wife </text:span><text:span text:style-name="CAPS_20_BOLD">Margaret</text:span><text:span text:style-name="Drop_20_Caps"> </text:span><text:span text:style-name="Drop_20_Caps"><text:span text:style-name="T4">[</text:span></text:span><text:span text:style-name="CAPS_20_BOLD">Burgess</text:span><text:span text:style-name="Drop_20_Caps"><text:span text:style-name="T4">] </text:span></text:span><text:span text:style-name="CAPS_20_BOLD">Rieves</text:span><text:span text:style-name="Drop_20_Caps"> one shilling Sterling in </text:span><text:span text:style-name="Drop_20_Caps"><text:span text:style-name="T4">lieu </text:span></text:span><text:span text:style-name="Drop_20_Caps">of her dower of thirds.</text:span></text:p>
      <text:p text:style-name="P6"><text:span text:style-name="Drop_20_Caps"/></text:p>
      <text:p text:style-name="P6"><text:span text:style-name="CAPS">Item</text:span><text:span text:style-name="Drop_20_Caps"> I give and bequeath to my loving son </text:span><text:span text:style-name="CAPS_20_BOLD">James</text:span><text:span text:style-name="Drop_20_Caps"> </text:span><text:span text:style-name="CAPS_20_BOLD">Rieves</text:span><text:span text:style-name="Drop_20_Caps"> for his kind favors one negro boy named chance to him and his ears forever.</text:span></text:p>
      <text:p text:style-name="P6"><text:span text:style-name="Drop_20_Caps"/></text:p>
      <text:p text:style-name="P6"><text:span text:style-name="CAPS">Item</text:span><text:span text:style-name="Drop_20_Caps"> I give and bequeath to my son </text:span><text:span text:style-name="CAPS_20_BOLD">Benjamin</text:span><text:span text:style-name="Drop_20_Caps"> </text:span><text:span text:style-name="CAPS_20_BOLD">Rieves</text:span><text:span text:style-name="Drop_20_Caps"> one shilling Sterling.</text:span></text:p>
      <text:p text:style-name="P6"><text:span text:style-name="Drop_20_Caps"/></text:p>
      <text:p text:style-name="P7"><text:span text:style-name="CAPS">Items</text:span><text:span text:style-name="Drop_20_Caps"> I give him the quickest to my son </text:span><text:span text:style-name="CAPS_20_BOLD">Burgess</text:span><text:span text:style-name="Drop_20_Caps"> </text:span><text:span text:style-name="CAPS_20_BOLD">Rieves</text:span><text:span text:style-name="Drop_20_Caps"> one shilling Sterling.</text:span></text:p>
      <text:p text:style-name="P6"><text:span text:style-name="Drop_20_Caps"/></text:p>
      <text:p text:style-name="P6"><text:span text:style-name="CAPS">Item</text:span><text:span text:style-name="Drop_20_Caps"> I give and bequeath to my daughter </text:span><text:span text:style-name="CAPS_20_BOLD"><text:span text:style-name="T5">ann</text:span></text:span><text:span text:style-name="Drop_20_Caps"> </text:span><text:span text:style-name="CAPS_20_BOLD">Rieves</text:span><text:span text:style-name="Drop_20_Caps"> one shilling Sterling.</text:span></text:p>
      <text:p text:style-name="P6"><text:span text:style-name="Drop_20_Caps"/></text:p>
      <text:p text:style-name="P7"><text:span text:style-name="CAPS">Item</text:span><text:span text:style-name="Drop_20_Caps"> my will and desire is that all the rest of my estate all of my </text:span><text:span text:style-name="Drop_20_Caps"><text:span text:style-name="T4">n</text:span></text:span><text:span text:style-name="Drop_20_Caps">egroes and stock and cattle and Hogs and horses and sheep and all my household goods and land with all my state both real and personal be sold at a for sale by my </text:span><text:span text:style-name="Drop_20_Caps"><text:span text:style-name="T4">executors</text:span></text:span><text:span text:style-name="Drop_20_Caps"> and the money arising there from the equally divided between my sons daughters Hereafter named viz:</text:span></text:p>
      <text:p text:style-name="P7"><text:span text:style-name="Drop_20_Caps"/></text:p>
      <text:p text:style-name="P7"><text:span text:style-name="CAPS_20_BOLD">James</text:span><text:span text:style-name="Drop_20_Caps"> </text:span><text:span text:style-name="CAPS_20_BOLD">Rieves</text:span><text:span text:style-name="Drop_20_Caps">, </text:span><text:span text:style-name="CAPS_20_BOLD">Malachi</text:span><text:span text:style-name="Drop_20_Caps"> </text:span><text:span text:style-name="CAPS_20_BOLD">Rieves</text:span><text:span text:style-name="Drop_20_Caps">, </text:span><text:span text:style-name="CAPS_20_BOLD">Isaac</text:span><text:span text:style-name="Drop_20_Caps"> </text:span><text:span text:style-name="CAPS_20_BOLD">Rieves</text:span><text:span text:style-name="Drop_20_Caps">, </text:span><text:span text:style-name="CAPS_20_BOLD">Elizabeth</text:span><text:span text:style-name="Drop_20_Caps"> </text:span><text:span text:style-name="Drop_20_Caps"><text:span text:style-name="T4">[</text:span></text:span><text:span text:style-name="CAPS_20_BOLD">Rieves</text:span><text:span text:style-name="CAPS_20_BOLD"><text:span text:style-name="T4">]</text:span></text:span><text:span text:style-name="Drop_20_Caps"> </text:span><text:span text:style-name="CAPS_20_BOLD">Hodge</text:span><text:span text:style-name="Drop_20_Caps">, </text:span><text:span text:style-name="CAPS_20_BOLD"><text:span text:style-name="T4">MARY</text:span></text:span><text:span text:style-name="Drop_20_Caps"><text:span text:style-name="T4"> [</text:span></text:span><text:span text:style-name="CAPS_20_BOLD"><text:span text:style-name="T4">Rieves] </text:span></text:span><text:span text:style-name="CAPS_20_BOLD">Carpenter,</text:span><text:span text:style-name="Drop_20_Caps"> </text:span><text:span text:style-name="CAPS_20_BOLD">Sarah</text:span><text:span text:style-name="Drop_20_Caps"> </text:span><text:span text:style-name="Drop_20_Caps"><text:span text:style-name="T4">[</text:span></text:span><text:span text:style-name="CAPS_20_BOLD">Rieves</text:span><text:span text:style-name="CAPS_20_BOLD"><text:span text:style-name="T4">]</text:span></text:span><text:span text:style-name="Drop_20_Caps"> </text:span><text:span text:style-name="CAPS_20_BOLD">Hicks</text:span><text:span text:style-name="Drop_20_Caps"> and </text:span><text:span text:style-name="CAPS_20_BOLD">Olive</text:span><text:span text:style-name="Drop_20_Caps"> </text:span><text:span text:style-name="CAPS_20_BOLD">Rieves</text:span></text:p>
      <text:p text:style-name="P6"><text:span text:style-name="Drop_20_Caps"/></text:p>
      <text:p text:style-name="P8"><text:span text:style-name="CAPS">Item</text:span><text:span text:style-name="Drop_20_Caps"> it is my will and desire. </text:span><text:span text:style-name="CAPS_20_BOLD">James</text:span><text:span text:style-name="Drop_20_Caps"> </text:span><text:span text:style-name="CAPS_20_BOLD">Rieves</text:span><text:span text:style-name="Drop_20_Caps"> and </text:span><text:span text:style-name="CAPS_20_BOLD">Malachi</text:span><text:span text:style-name="Drop_20_Caps"> </text:span><text:span text:style-name="CAPS_20_BOLD">Rieves</text:span><text:span text:style-name="Drop_20_Caps"> be my executor to this my last will and testament and do here by these present this present writing make void all other Wills by me made and do hereby acknowledge this and none other to be my last will.</text:span></text:p>
      <text:p text:style-name="P6"><text:span text:style-name="Drop_20_Caps"/></text:p>
      <text:p text:style-name="P6"><text:span text:style-name="Drop_20_Caps">As witness my hand and seal this second day of August 1751.</text:span></text:p>
      <text:p text:style-name="P6"><text:span text:style-name="Drop_20_Caps"/></text:p>
      <text:p text:style-name="P6"><text:span text:style-name="CAPS_20_BOLD">William</text:span><text:span text:style-name="Drop_20_Caps"> </text:span><text:span text:style-name="CAPS_20_BOLD">Rieves</text:span><text:span text:style-name="Drop_20_Caps"> </text:span><text:span text:style-name="Drop_20_Caps"><text:span text:style-name="T5">{seal, his W mark}</text:span></text:span></text:p>
      <text:p text:style-name="P6"><text:span text:style-name="Drop_20_Caps"/></text:p>
      <text:p text:style-name="P8"><text:span text:style-name="Drop_20_Caps">Test </text:span></text:p>
      <text:p text:style-name="P8"><text:span text:style-name="CAPS_20_BOLD">William Hicks</text:span></text:p>
      <text:p text:style-name="P6"><text:span text:style-name="CAPS_20_BOLD">Jonathan </text:span><text:span text:style-name="CAPS_20_BOLD"><text:span text:style-name="T5">White</text:span></text:span></text:p>
      <text:p text:style-name="P6"><text:span text:style-name="Drop_20_Caps"/></text:p>
      <text:p text:style-name="P6"><text:span text:style-name="Drop_20_Caps"/></text:p>
      <text:p text:style-name="P9"><text:span text:style-name="Drop_20_Caps"><text:span text:style-name="T5">At</text:span></text:span><text:span text:style-name="Drop_20_Caps"> a Court held for Granville County at the courthouse December 3rd 1751 the within last will and testament of </text:span><text:span text:style-name="CAPS_20_BOLD">William</text:span><text:span text:style-name="Drop_20_Caps"> </text:span><text:span text:style-name="CAPS_20_BOLD">Rieves</text:span><text:span text:style-name="Drop_20_Caps"> deceased was proved in court by oath of </text:span><text:span text:style-name="CAPS_20_BOLD"><text:span text:style-name="T5">Jonathan</text:span></text:span><text:span text:style-name="Drop_20_Caps"> </text:span><text:span text:style-name="CAPS_20_BOLD">White</text:span><text:span text:style-name="Drop_20_Caps"> </text:span>Esquire<text:span text:style-name="Drop_20_Caps"> and </text:span><text:span text:style-name="CAPS_20_BOLD">William</text:span><text:span text:style-name="Drop_20_Caps"> </text:span><text:span text:style-name="CAPS_20_BOLD">Hicks</text:span><text:span text:style-name="Drop_20_Caps"> and on motion ordered to be recorded, which </text:span><text:span text:style-name="CAPS_20_BOLD">Margaret</text:span><text:span text:style-name="Drop_20_Caps"> </text:span><text:span text:style-name="CAPS_20_BOLD">Rieves</text:span><text:span text:style-name="Drop_20_Caps"> relict of ye said </text:span><text:span text:style-name="CAPS_20_BOLD">William</text:span><text:span text:style-name="Drop_20_Caps"> </text:span><text:span text:style-name="CAPS_20_BOLD">Rieves</text:span><text:span text:style-name="Drop_20_Caps"> objected. </text:span><text:span text:style-name="CAPS_20_BOLD"><text:span text:style-name="T5">James</text:span></text:span><text:span text:style-name="Drop_20_Caps"> </text:span><text:span text:style-name="CAPS_20_BOLD">Rieves</text:span><text:span text:style-name="Drop_20_Caps"> and <text:s/>Malachi Rieves qualified as executor.</text:span></text:p>
      <text:p text:style-name="P8"><text:span text:style-name="Drop_20_Caps"/></text:p>
      <text:p text:style-name="P8"><text:span text:style-name="Drop_20_Caps"><text:span text:style-name="T5">T</text:span></text:span><text:span text:style-name="Drop_20_Caps">est </text:span><text:span text:style-name="CAPS_20_BOLD">Daniel</text:span><text:span text:style-name="Drop_20_Caps"> </text:span><text:span text:style-name="CAPS_20_BOLD">Weldon</text:span><text:span text:style-name="Drop_20_Caps"> CC</text:span></text:p>
      <text:p text:style-name="P8"><text:span text:style-name="Drop_20_Caps"/></text:p>
      <text:p text:style-name="P8"><text:span text:style-name="Drop_20_Caps"><text:span text:style-name="T5">R</text:span></text:span><text:span text:style-name="Drop_20_Caps">ecorded by </text:span><text:span text:style-name="CAPS_20_BOLD">Daniel</text:span><text:span text:style-name="Drop_20_Caps"> </text:span><text:span text:style-name="CAPS_20_BOLD">Weldon</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860" officeooo:paragraph-rsid="0018486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William Rieves 175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02T21:18:05.545427732</dc:date>
    <dc:creator>brent </dc:creator>
    <meta:editing-duration>PT24M9S</meta:editing-duration>
    <meta:editing-cycles>9</meta:editing-cycles>
    <meta:document-statistic meta:table-count="0" meta:image-count="0" meta:object-count="0" meta:page-count="3" meta:paragraph-count="39" meta:word-count="645" meta:character-count="3483" meta:non-whitespace-character-count="2606"/>
  </office:meta>
</office:document-meta>
</file>