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style:font-size-asian="10pt" style:font-size-complex="10pt"/>
    </style:style>
    <style:style style:name="P2" style:family="paragraph" style:parent-style-name="Standard">
      <style:text-properties style:font-name="Liberation Mono2"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2" fo:font-size="10pt" officeooo:paragraph-rsid="0018ec00" style:font-size-asian="10pt" style:font-size-complex="10pt"/>
    </style:style>
    <style:style style:name="P5" style:family="paragraph" style:parent-style-name="Header">
      <style:paragraph-properties fo:text-align="center" style:justify-single-word="false"/>
      <style:text-properties style:font-name="Liberation Mono2" fo:font-size="10pt" fo:font-weight="bold" officeooo:rsid="001b7d24" officeooo:paragraph-rsid="001b7d24" style:font-size-asian="10pt" style:font-weight-asian="bold" style:font-size-complex="10pt" style:font-weight-complex="bold"/>
    </style:style>
    <style:style style:name="P6" style:family="paragraph" style:parent-style-name="Standard">
      <style:text-properties style:font-name="Liberation Mono2" fo:font-size="10pt" officeooo:paragraph-rsid="0018ec00" style:font-size-asian="10pt" style:font-size-complex="10pt"/>
    </style:style>
    <style:style style:name="P7" style:family="paragraph" style:parent-style-name="Standard">
      <style:text-properties style:font-name="Liberation Mono2" fo:font-size="10pt" officeooo:paragraph-rsid="001c1033" style:font-size-asian="10pt" style:font-size-complex="10pt"/>
    </style:style>
    <style:style style:name="P8" style:family="paragraph" style:parent-style-name="Standard">
      <style:text-properties officeooo:paragraph-rsid="0018ec00"/>
    </style:style>
    <style:style style:name="P9" style:family="paragraph" style:parent-style-name="Standard">
      <style:text-properties officeooo:paragraph-rsid="001c1033"/>
    </style:style>
    <style:style style:name="P10" style:family="paragraph" style:parent-style-name="Standard">
      <style:paragraph-properties fo:break-before="page"/>
      <style:text-properties officeooo:paragraph-rsid="0018ec00"/>
    </style:style>
    <style:style style:name="P11" style:family="paragraph" style:parent-style-name="Standard">
      <style:paragraph-properties fo:break-before="page"/>
      <style:text-properties style:font-name="Liberation Mono2" fo:font-size="10pt" officeooo:paragraph-rsid="0018ec00" style:font-size-asian="10pt" style:font-size-complex="10pt"/>
    </style:style>
    <style:style style:name="T1" style:family="text">
      <style:text-properties officeooo:rsid="0018ec00"/>
    </style:style>
    <style:style style:name="T2" style:family="text">
      <style:text-properties officeooo:rsid="0034eaf9"/>
    </style:style>
    <style:style style:name="T3" style:family="text">
      <style:text-properties fo:text-transform="uppercase" fo:font-weight="bold"/>
    </style:style>
    <style:style style:name="T4" style:family="text">
      <style:text-properties fo:text-transform="uppercase" fo:font-weight="bold" style:font-weight-asian="bold" style:font-weight-complex="bold"/>
    </style:style>
    <style:style style:name="T5" style:family="text">
      <style:text-properties fo:text-transform="uppercase" fo:font-weight="bold" officeooo:rsid="0032b9e8" style:font-weight-asian="bold" style:font-weight-complex="bold"/>
    </style:style>
    <style:style style:name="T6" style:family="text">
      <style:text-properties fo:text-transform="uppercase" fo:font-weight="bold" officeooo:rsid="001c1033" style:font-weight-asian="bold" style:font-weight-complex="bold"/>
    </style:style>
    <style:style style:name="T7" style:family="text">
      <style:text-properties fo:text-transform="uppercase" fo:font-weight="bold" officeooo:rsid="00225702" style:font-weight-asian="bold" style:font-weight-complex="bold"/>
    </style:style>
    <style:style style:name="T8" style:family="text">
      <style:text-properties fo:text-transform="uppercase" fo:font-weight="bold" officeooo:rsid="00225702"/>
    </style:style>
    <style:style style:name="T9" style:family="text">
      <style:text-properties fo:text-transform="uppercase" fo:font-weight="bold" officeooo:rsid="0032b9e8"/>
    </style:style>
    <style:style style:name="T10" style:family="text">
      <style:text-properties fo:text-transform="uppercase" fo:font-weight="bold" officeooo:rsid="0034eaf9"/>
    </style:style>
    <style:style style:name="T11" style:family="text">
      <style:text-properties fo:text-transform="uppercase" fo:font-weight="bold" officeooo:rsid="001c1033"/>
    </style:style>
    <style:style style:name="T12" style:family="text">
      <style:text-properties fo:text-transform="uppercase" fo:font-weight="bold" officeooo:rsid="001c83c4"/>
    </style:style>
    <style:style style:name="T13" style:family="text">
      <style:text-properties fo:text-transform="uppercase" style:font-name="Liberation Mono2" fo:font-size="10pt" fo:font-weight="bold" style:font-size-asian="10pt" style:font-size-complex="10pt"/>
    </style:style>
    <style:style style:name="T14" style:family="text">
      <style:text-properties fo:text-transform="uppercase" style:font-name="Liberation Mono2" fo:font-size="10pt" fo:font-weight="bold" officeooo:rsid="00225702" style:font-size-asian="10pt" style:font-size-complex="10pt"/>
    </style:style>
    <style:style style:name="T15" style:family="text">
      <style:text-properties officeooo:rsid="002ab03c"/>
    </style:style>
    <style:style style:name="T16" style:family="text">
      <style:text-properties fo:font-weight="bold" style:font-weight-asian="bold" style:font-weight-complex="bold"/>
    </style:style>
    <style:style style:name="T17" style:family="text">
      <style:text-properties fo:font-weight="bold" officeooo:rsid="0032b9e8" style:font-weight-asian="bold" style:font-weight-complex="bold"/>
    </style:style>
    <style:style style:name="T18" style:family="text">
      <style:text-properties fo:font-weight="bold" officeooo:rsid="00341c52" style:font-weight-asian="bold" style:font-weight-complex="bold"/>
    </style:style>
    <style:style style:name="T19" style:family="text">
      <style:text-properties fo:font-weight="bold" officeooo:rsid="0034eaf9" style:font-weight-asian="bold" style:font-weight-complex="bold"/>
    </style:style>
    <style:style style:name="T20" style:family="text">
      <style:text-properties officeooo:rsid="0032b9e8"/>
    </style:style>
    <style:style style:name="T21" style:family="text">
      <style:text-properties officeooo:rsid="00341c52"/>
    </style:style>
    <style:style style:name="T22" style:family="text">
      <style:text-properties style:font-name="Liberation Mono2" fo:font-size="10pt" style:font-size-asian="10pt" style:font-size-complex="10pt"/>
    </style:style>
    <style:style style:name="T23" style:family="text">
      <style:text-properties style:font-name="Liberation Mono2" fo:font-size="10pt" officeooo:rsid="0018fea3" style:font-size-asian="10pt" style:font-size-complex="10pt"/>
    </style:style>
    <style:style style:name="T24" style:family="text">
      <style:text-properties style:font-name="Liberation Mono2" fo:font-size="10pt" officeooo:rsid="00188a04" style:font-size-asian="10pt" style:font-size-complex="10pt"/>
    </style:style>
    <style:style style:name="T25" style:family="text">
      <style:text-properties style:font-name="Liberation Mono2" fo:font-size="10pt" officeooo:rsid="001c1033" style:font-size-asian="10pt" style:font-size-complex="10pt"/>
    </style:style>
    <style:style style:name="T26" style:family="text">
      <style:text-properties style:font-name="Liberation Mono2" fo:font-size="10pt" officeooo:rsid="001cb6cf" style:font-size-asian="10pt" style:font-size-complex="10pt"/>
    </style:style>
    <style:style style:name="T27" style:family="text">
      <style:text-properties style:font-name="Liberation Mono2" fo:font-size="10pt" officeooo:rsid="00341c52" style:font-size-asian="10pt" style:font-size-complex="10pt"/>
    </style:style>
    <style:style style:name="T28" style:family="text">
      <style:text-properties style:font-name="Liberation Mono2" fo:font-size="10pt" officeooo:rsid="0032b9e8" style:font-size-asian="10pt" style:font-size-complex="10pt"/>
    </style:style>
    <style:style style:name="T29" style:family="text">
      <style:text-properties style:font-name="Liberation Mono2" fo:font-size="10pt" officeooo:rsid="002ab03c" style:font-size-asian="10pt" style:font-size-complex="10pt"/>
    </style:style>
    <style:style style:name="T30" style:family="text">
      <style:text-properties style:font-name="Liberation Mono2" fo:font-size="10pt" officeooo:rsid="001c83c4" style:font-size-asian="10pt" style:font-size-complex="10pt"/>
    </style:style>
    <style:style style:name="T31" style:family="text">
      <style:text-properties style:font-name="Liberation Mono2" fo:font-size="10pt" fo:font-weight="bold" style:font-size-asian="10pt" style:font-weight-asian="bold" style:font-size-complex="10pt" style:font-weight-complex="bold"/>
    </style:style>
    <style:style style:name="T32" style:family="text">
      <style:text-properties style:font-name="Liberation Mono2" fo:font-size="10pt" fo:font-weight="bold" officeooo:rsid="00341c52" style:font-size-asian="10pt" style:font-weight-asian="bold" style:font-size-complex="10pt" style:font-weight-complex="bold"/>
    </style:style>
    <style:style style:name="T33" style:family="text">
      <style:text-properties officeooo:rsid="001c1033"/>
    </style:style>
    <style:style style:name="T34" style:family="text">
      <style:text-properties style:font-size-complex="10pt"/>
    </style:style>
    <style:style style:name="T35" style:family="text">
      <style:text-properties officeooo:rsid="00341c52" style:font-size-complex="10pt"/>
    </style:style>
    <style:style style:name="T36" style:family="text">
      <style:text-properties style:text-position="0% 100%"/>
    </style:style>
    <style:style style:name="T37" style:family="text">
      <style:text-properties style:text-position="0% 100%" officeooo:rsid="001c1033"/>
    </style:style>
    <style:style style:name="T38" style:family="text">
      <style:text-properties officeooo:rsid="001c83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15">]</text:span></text:p>
      <text:p text:style-name="P2">Granville County <text:s text:c="3"/><text:span text:style-name="T15">]</text:span></text:p>
      <text:p text:style-name="P2">North Carolina <text:s text:c="5"/><text:span text:style-name="T15">] Will BOOK 14 PAGE 53</text:span></text:p>
      <text:p text:style-name="P2"><text:s text:c="20"/><text:span text:style-name="T15">]</text:span></text:p>
      <text:p text:style-name="P2"/>
      <text:p text:style-name="P9"><text:span text:style-name="T22">In the name of God amen I </text:span><text:span text:style-name="T13">Lucy Parham</text:span><text:span text:style-name="T22"> of the county of Granville in the state of North Carolina being of sound mind and memory do make &amp; ordain this my last will and testament, </text:span><text:span text:style-name="T25">t</text:span><text:span text:style-name="T22">o wit:</text:span></text:p>
      <text:p text:style-name="P9"><text:span text:style-name="T22"/></text:p>
      <text:p text:style-name="P9"><text:span text:style-name="T25">IMPRIMIS </text:span><text:span text:style-name="T26">I </text:span><text:span text:style-name="T22">give to my son </text:span><text:span text:style-name="T13">Williamson</text:span><text:span text:style-name="T22"> </text:span><text:span text:style-name="T14">Parham</text:span><text:span text:style-name="T22"> one Negro man by the name of </text:span><text:span text:style-name="CAPS"><text:span text:style-name="T34">Anthony</text:span></text:span><text:span text:style-name="T22"> to him and his heirs forever.</text:span></text:p>
      <text:p text:style-name="P2"/>
      <text:p text:style-name="P7"><text:span text:style-name="T37">2nd</text:span><text:span text:style-name="T33"> </text:span>I give to my granddaughter <text:span text:style-name="T17">ARSENETH</text:span><text:span text:style-name="T5"> </text:span><text:span text:style-name="T6">[</text:span><text:span text:style-name="T7">Parham</text:span><text:span text:style-name="T6">]</text:span> daughter of my son <text:span text:style-name="T3">Williamson </text:span><text:span text:style-name="T11">[</text:span><text:span text:style-name="T8">Parham</text:span><text:span text:style-name="T11">]</text:span> one negro girl by the name of <text:span text:style-name="CAPS">India</text:span> and her future increase including any increase the sa<text:span text:style-name="T33">i</text:span>d girl may have at the time of my death also set of China.</text:p>
      <text:p text:style-name="P7"/>
      <text:p text:style-name="P7"><text:span text:style-name="T33">3rd</text:span> I give to my granddaughter <text:span text:style-name="T3">Nancy</text:span><text:span text:style-name="T5"> </text:span><text:span text:style-name="T6">[</text:span><text:span text:style-name="T7">Parham</text:span><text:span text:style-name="T6">]</text:span> the daughter of my son <text:span text:style-name="T3">Williamson</text:span> one negro girl by the name of <text:span text:style-name="CAPS">Easter</text:span> and her future increase including any increase the said girl may have at the time of my death.</text:p>
      <text:p text:style-name="P2"/>
      <text:p text:style-name="P7"><text:span text:style-name="T33">4th </text:span>I give to my granddaughter <text:span text:style-name="T16">EMILY</text:span><text:span text:style-name="T5"> </text:span><text:span text:style-name="T6">[</text:span><text:span text:style-name="T7">Parham</text:span><text:span text:style-name="T6">]</text:span> one seal skin trunk <text:span text:style-name="T20">two</text:span> blue check <text:span text:style-name="T20">counter panes.</text:span> </text:p>
      <text:p text:style-name="P2"/>
      <text:p text:style-name="P2"><text:span text:style-name="T33">5th</text:span> I give to my son <text:span text:style-name="T3">Lewis</text:span> <text:span text:style-name="T3">Parham</text:span> one negro girl by the name of <text:span text:style-name="CAPS">Jane</text:span> and her future increase including any increase the sa<text:span text:style-name="T20">i</text:span>d girl may have at my <text:span text:style-name="T20">death</text:span> or the taking effect of this my last will and testament.</text:p>
      <text:p text:style-name="P2"/>
      <text:p text:style-name="P2"><text:span text:style-name="T33">6th</text:span> To my granddaughter <text:span text:style-name="T9">Judah</text:span> <text:span text:style-name="T3">Woodson,</text:span> wife of <text:span text:style-name="T3">William</text:span> <text:span text:style-name="T17">PASCHALL,</text:span> shall I give one blue check <text:span text:style-name="T20">counter pane.</text:span></text:p>
      <text:p text:style-name="P2"/>
      <text:p text:style-name="P2"><text:span text:style-name="T33">7th</text:span> I give to my grandchildren <text:span text:style-name="T20">L</text:span><text:span text:style-name="T17">EWIS R.</text:span><text:span text:style-name="T16"> </text:span><text:span text:style-name="T3">Parham,</text:span> <text:span text:style-name="T3">Mary</text:span> <text:span text:style-name="T16">HOWARD,</text:span> wife of <text:span text:style-name="T3">Joseph Howard</text:span>, and <text:span text:style-name="T3">Robert E. Parham</text:span> the children of my son <text:span text:style-name="T3">Samuel</text:span> <text:span text:style-name="T3">Parham,</text:span> deceased, one negro girl <text:span text:style-name="CAPS"><text:span text:style-name="T20">Viney</text:span></text:span> and her future increase including any increase at the time of my death and direct that the said girl and her increase at my <text:span text:style-name="T20">death</text:span> if <text:span text:style-name="T20">any</text:span> be sold by my executor and the money equally divided between them also I give one blue check counterpane to <text:span text:style-name="T3">Mary</text:span> <text:span text:style-name="T16">HOWARD.</text:span> </text:p>
      <text:p text:style-name="P2"/>
      <text:p text:style-name="P2"><text:span text:style-name="T33">8th</text:span> I give to <text:span text:style-name="T3">John</text:span> <text:span text:style-name="T16">F.</text:span> <text:span text:style-name="T3">Bryant</text:span> and <text:span text:style-name="T3">Nancy</text:span> <text:span text:style-name="T16">FULLER</text:span> children of my deceased daughter <text:span text:style-name="T3">Nancy</text:span> <text:span text:style-name="T3">Bryant</text:span> one negro girl by the name of <text:span text:style-name="CAPS">Anna</text:span> and her future increase including the increase that she may have at the time of my death and direct that my executor sell the said girl and her increase if any and divide the money equally between them.</text:p>
      <text:p text:style-name="P2"/>
      <text:p text:style-name="P2"><text:span text:style-name="T33">8th</text:span> I give to my grand daughter <text:span text:style-name="T3">Nancy</text:span> <text:span text:style-name="T18">FULLER</text:span> <text:span text:style-name="T21">one </text:span>feather bed one pair of sheets and one white figured <text:span text:style-name="T20">counterpane</text:span> one blue <text:span text:style-name="T20">check</text:span> <text:span text:style-name="T20">counterpane</text:span> and one suit of bed curtains I figured bed cover black and white.</text:p>
      <text:p text:style-name="P2"/>
      <text:p text:style-name="P3"><text:span text:style-name="T25">9th</text:span><text:span text:style-name="T22"> I give to my son a </text:span><text:span text:style-name="T32">ASA PARHAM</text:span><text:span text:style-name="T22"> one </text:span><text:span text:style-name="T25">n</text:span><text:span text:style-name="T22">egro man by the name o</text:span><text:span text:style-name="T27">f </text:span><text:span text:style-name="CAPS"><text:span text:style-name="T35">John</text:span></text:span><text:span text:style-name="T22"> </text:span><text:span text:style-name="T27">one</text:span><text:span text:style-name="T22"> Negro man by the name of </text:span><text:span text:style-name="CAPS"><text:span text:style-name="T34">Archie</text:span></text:span><text:span text:style-name="T22"> one Negro man by the name of </text:span><text:span text:style-name="CAPS"><text:span text:style-name="T35">Tom</text:span></text:span><text:span text:style-name="T22"> to him and his </text:span><text:span text:style-name="T27">heirs</text:span><text:span text:style-name="T22"> forever one bay mare by the name of </text:span><text:span text:style-name="T27">P</text:span><text:span text:style-name="T22">leasure also give to </text:span><text:span text:style-name="T13">Martha</text:span><text:span text:style-name="T22"> </text:span><text:span text:style-name="T31">GREEN,</text:span><text:span text:style-name="T22"> daughter of my son </text:span><text:span text:style-name="T32">ASA,</text:span><text:span text:style-name="T22"> one figured </text:span><text:span text:style-name="T28">counter pane,</text:span><text:span text:style-name="T22"> white. </text:span></text:p>
      <text:p text:style-name="P2"/>
      <text:p text:style-name="P2"/>
      <text:p text:style-name="P4"><text:span text:style-name="T33">10th</text:span> It is my will to bequest that all the property of every sort and description whatsoever not given away by any clause or clauses of this my last will and testament of which I may die possessed be sold by my executor and the proceeds equally divided between my three sons <text:span text:style-name="T3">Williamson</text:span> <text:span text:style-name="T3">Parham,</text:span> <text:span text:style-name="T3">Lewis</text:span> <text:span text:style-name="T3">Parham</text:span> and <text:span text:style-name="T16">ASA</text:span> <text:span text:style-name="T3">Parham</text:span> and the children of my deceased son <text:span text:style-name="T3">Samuel</text:span> <text:span text:style-name="T3">Parham,</text:span> to wit, <text:span text:style-name="T19">LEWIS R.</text:span><text:span text:style-name="T16"> </text:span><text:span text:style-name="T3">Parham</text:span> <text:span text:style-name="T3">Mary</text:span> <text:span text:style-name="T16">HOWARD</text:span> and <text:span text:style-name="T3">Robert E. Parham</text:span> the said children to represent their deceased parents or to receive one fourth part of said proceeds.</text:p>
      <text:p text:style-name="P2"/>
      <text:p text:style-name="P7"><text:span text:style-name="T33">11th I </text:span>hereby appoint my brother <text:span text:style-name="T3">Samuel</text:span> <text:span text:style-name="T16">J.</text:span> <text:span text:style-name="T16">REEV</text:span><text:span text:style-name="T19">I</text:span><text:span text:style-name="T16">S</text:span> executor of this my last will and testament.</text:p>
      <text:p text:style-name="P7"/>
      <text:p text:style-name="P7"><text:span text:style-name="T33">W</text:span>itness my hand and seal this 1st of May 1837.</text:p>
      <text:p text:style-name="P7"/>
      <text:p text:style-name="P7"><text:span text:style-name="T33">I</text:span>nterlined before signing.</text:p>
      <text:p text:style-name="P2"/>
      <text:p text:style-name="P2">Lucy Parham <text:span text:style-name="T33">{seal, her x mark}</text:span></text:p>
      <text:p text:style-name="P2"/>
      <text:p text:style-name="P7">signed sealed and acknowledged in the presence of</text:p>
      <text:p text:style-name="P7"><text:s/></text:p>
      <text:p text:style-name="P2"><text:span text:style-name="T3">John</text:span> <text:span text:style-name="T16">C.</text:span> <text:span text:style-name="T3">Taylor</text:span></text:p>
      <text:p text:style-name="P2"/>
      <text:p text:style-name="P2"/>
      <text:p text:style-name="P2"/>
      <text:p text:style-name="P4"><text:s text:c="20"/><text:span text:style-name="T15">]</text:span></text:p>
      <text:p text:style-name="P2">Granville County <text:s text:c="3"/><text:span text:style-name="T15">]</text:span></text:p>
      <text:p text:style-name="P3"><text:span text:style-name="T22">North Carolina <text:s text:c="5"/></text:span><text:span text:style-name="T29">] <text:s/>November Court </text:span><text:span text:style-name="T30">A. D.</text:span><text:span text:style-name="T29"> 1837</text:span></text:p>
      <text:p text:style-name="P2"><text:s text:c="20"/><text:span text:style-name="T15">]</text:span></text:p>
      <text:p text:style-name="P2"><text:line-break/><text:span text:style-name="T2">T</text:span>he execution of the last will and testament of <text:span text:style-name="T3">Lucy Parham</text:span> deceased was duly proven on oath in open court by <text:span text:style-name="T3">John </text:span><text:span text:style-name="T10">C.</text:span> <text:span text:style-name="T3">Taylor</text:span><text:span text:style-name="Drop_20_Caps">, </text:span><text:span text:style-name="Drop_20_Caps"><text:span text:style-name="T38">one of</text:span></text:span> the subscribing witness <text:span text:style-name="T2">t</text:span>hereto ordered to be recorded.</text:p>
      <text:p text:style-name="P2"/>
      <text:p text:style-name="P2"><text:span text:style-name="T2">Whereupon </text:span><text:span text:style-name="T4">SAMUEL</text:span><text:span text:style-name="T16"> J. R</text:span><text:span text:style-name="T19">EE</text:span><text:span text:style-name="T16">V</text:span><text:span text:style-name="T19">I</text:span><text:span text:style-name="T16">S,</text:span> named as executor <text:span text:style-name="T2">in</text:span> said will, came into court and renounce<text:span text:style-name="T38">d</text:span> his right to qualify as such, wherefore <text:span text:style-name="T3">Williamson</text:span> <text:span text:style-name="T3">Parham</text:span> was appointed administrator with the will <text:span text:style-name="T2">annexed</text:span> of <text:span text:style-name="T3">Lucy Parham,</text:span> deceased, who entered into bond in the term of $10,000 with <text:span text:style-name="T4">SAMUEL</text:span><text:span text:style-name="T16"> J. R</text:span><text:span text:style-name="T19">EE</text:span><text:span text:style-name="T16">V</text:span><text:span text:style-name="T19">I</text:span><text:span text:style-name="T16">S</text:span> and <text:span text:style-name="T16">JIM</text:span> <text:span text:style-name="T16">R</text:span><text:span text:style-name="T19">EE</text:span><text:span text:style-name="T16">V</text:span><text:span text:style-name="T19">I</text:span><text:span text:style-name="T16">S,</text:span> securities, and qualified accordingly.</text:p>
      <text:p text:style-name="P2"/>
      <text:p text:style-name="P2">witness </text:p>
      <text:p text:style-name="P2"><text:span text:style-name="T3">James M. Wiggins</text:span> clerk of court</text:p>
      <text:p text:style-name="P2"/>
      <text:p text:style-name="P10"><text:span text:style-name="Drop_20_Caps"><text:span text:style-name="T22"/></text:span></text:p>
      <text:p text:style-name="P3"><text:span text:style-name="Drop_20_Caps"><text:span text:style-name="T22"/></text:span></text:p>
      <text:p text:style-name="P3"><text:span text:style-name="Drop_20_Caps"><text:span text:style-name="T22"/></text:span></text:p>
      <text:p text:style-name="P3"><text:span text:style-name="Drop_20_Caps"><text:span text:style-name="T22"/></text:span></text:p>
      <text:p text:style-name="P3"><text:span text:style-name="Drop_20_Caps"><text:span text:style-name="T22">###### <text:s text:c="2"/># <text:s text:c="4"/># <text:s text:c="2"/>##### <text:s text:c="2"/>####### <text:s/># <text:s text:c="4"/># <text:s text:c="9"/>##### <text:s text:c="2"/>####### <text:s/># <text:s text:c="4"/>#</text:span></text:span></text:p>
      <text:p text:style-name="P3"><text:span text:style-name="Drop_20_Caps"><text:span text:style-name="T22"># <text:s text:c="4"/># <text:s/>## <text:s text:c="2"/>## <text:s/># <text:s text:c="4"/># <text:s/># <text:s text:c="7"/>## <text:s text:c="3"/># <text:s text:c="8"/># <text:s text:c="4"/># <text:s/># <text:s text:c="4"/># <text:s/>## <text:s text:c="2"/>##</text:span></text:span></text:p>
      <text:p text:style-name="P3"><text:span text:style-name="Drop_20_Caps"><text:span text:style-name="T22"># <text:s text:c="4"/># <text:s/># # # # <text:s/># <text:s text:c="7"/># <text:s text:c="7"/># # <text:s text:c="2"/># <text:s text:c="8"/># <text:s text:c="7"/># <text:s text:c="4"/># <text:s/># # # #</text:span></text:span></text:p>
      <text:p text:style-name="P3"><text:span text:style-name="Drop_20_Caps"><text:span text:style-name="T22">###### <text:s text:c="2"/># <text:s/># <text:s/># <text:s/># <text:s/>#### <text:s/>##### <text:s text:c="3"/># <text:s/># <text:s/># <text:s text:c="8"/># <text:s text:c="7"/># <text:s text:c="4"/># <text:s/># <text:s/># <text:s/>#</text:span></text:span></text:p>
      <text:p text:style-name="P3"><text:span text:style-name="Drop_20_Caps"><text:span text:style-name="T22"># <text:s text:c="4"/># <text:s/># <text:s text:c="4"/># <text:s/># <text:s text:c="4"/># <text:s/># <text:s text:c="7"/># <text:s text:c="2"/># # <text:s text:c="8"/># <text:s text:c="7"/># <text:s text:c="4"/># <text:s/># <text:s text:c="4"/>#</text:span></text:span></text:p>
      <text:p text:style-name="P3"><text:span text:style-name="Drop_20_Caps"><text:span text:style-name="T22"># <text:s text:c="4"/># <text:s/># <text:s text:c="4"/># <text:s/># <text:s text:c="4"/># <text:s/># <text:s text:c="7"/># <text:s text:c="3"/>## <text:s text:c="2"/>### <text:s text:c="2"/># <text:s text:c="4"/># <text:s/># <text:s text:c="4"/># <text:s/># <text:s text:c="4"/>#</text:span></text:span></text:p>
      <text:p text:style-name="P3"><text:span text:style-name="Drop_20_Caps"><text:span text:style-name="T22">###### <text:s text:c="2"/># <text:s text:c="4"/># <text:s text:c="2"/>##### <text:s text:c="2"/>####### <text:s/># <text:s text:c="4"/># <text:s text:c="2"/>### <text:s text:c="3"/>##### <text:s text:c="2"/>####### <text:s/># <text:s text:c="4"/>#</text:span></text:span></text:p>
      <text:p text:style-name="P3"><text:span text:style-name="Drop_20_Caps"><text:span text:style-name="T22"/></text:span></text:p>
      <text:p text:style-name="P3"><text:span text:style-name="Drop_20_Caps"><text:span text:style-name="T22"/></text:span></text:p>
      <text:p text:style-name="P3"><text:span text:style-name="Drop_20_Caps"><text:span text:style-name="T22"/></text:span></text:p>
      <text:p text:style-name="P3"><text:span text:style-name="Drop_20_Caps"><text:span text:style-name="T22"/></text:span></text:p>
      <text:p text:style-name="P3"><text:span text:style-name="Drop_20_Caps"><text:span text:style-name="T22">Transcribed from original documents by Brent R. Brian &amp; Martha M. Brian.</text:span></text:span></text:p>
      <text:p text:style-name="P3"><text:span text:style-name="Drop_20_Caps"><text:span text:style-name="T22"/></text:span></text:p>
      <text:p text:style-name="P3"><text:span text:style-name="Drop_20_Caps"><text:span text:style-name="T22">This document and others can be found on our website:</text:span></text:span></text:p>
      <text:p text:style-name="P3"><text:span text:style-name="Drop_20_Caps"><text:span text:style-name="T22"/></text:span></text:p>
      <text:p text:style-name="P3"><text:a xlink:type="simple" xlink:href="http://www.bmgen.com/" text:style-name="Internet_20_link" text:visited-style-name="Visited_20_Internet_20_Link"><text:span text:style-name="Drop_20_Caps"><text:span text:style-name="T22">BMGEN</text:span></text:span></text:a></text:p>
      <text:p text:style-name="P3"><text:span text:style-name="Drop_20_Caps"><text:span text:style-name="T22"/></text:span></text:p>
      <text:p text:style-name="P3"><text:span text:style-name="Drop_20_Caps"><text:span text:style-name="T23">We claim </text:span></text:span><text:span text:style-name="CAPS_20_BOLD"><text:span text:style-name="T24">COPYLEFT </text:span></text:span><text:span text:style-name="Drop_20_Caps"><text:span text:style-name="T24">on the documents that we publish that are our original work.</text:span></text:span></text:p>
      <text:p text:style-name="P3"><text:span text:style-name="Drop_20_Caps"><text:span text:style-name="T22"/></text:span></text:p>
      <text:p text:style-name="P3"><text:span text:style-name="Drop_20_Caps"><text:span text:style-name="T22">COPYLEFT “rules” can be reviewed on the web site:</text:span></text:span></text:p>
      <text:p text:style-name="P3"><text:span text:style-name="Drop_20_Caps"><text:span text:style-name="T22"/></text:span></text:p>
      <text:p text:style-name="P3"><text:a xlink:type="simple" xlink:href="https://www.gnu.org/licenses/fdl.html" text:style-name="Internet_20_link" text:visited-style-name="Visited_20_Internet_20_Link"><text:span text:style-name="Drop_20_Caps"><text:span text:style-name="T22">GNU Free Documentation License</text:span></text:span></text:a></text:p>
      <text:p text:style-name="P3"><text:span text:style-name="Drop_20_Caps"><text:span text:style-name="T22"/></text:span></text:p>
      <text:p text:style-name="P3"><text:span text:style-name="Drop_20_Caps"><text:span text:style-name="T22">In short, use what you like. <text:s/>But if you use our stuff, mention us as the source.</text:span></text:span></text:p>
      <text:p text:style-name="P3"><text:span text:style-name="Drop_20_Caps"><text:span text:style-name="T22"/></text:span></text:p>
      <text:p text:style-name="P3"><text:span text:style-name="Drop_20_Caps"><text:span text:style-name="T22">Brent R. Brian</text:span></text:span></text:p>
      <text:p text:style-name="P3"><text:span text:style-name="Drop_20_Caps"><text:span text:style-name="T22">Martha M. Brian</text:span></text:span></text:p>
      <text:p text:style-name="P3"><text:a xlink:type="simple" xlink:href="mailto:BrianMitchellGenealogy@gmail.com" text:style-name="Internet_20_link" text:visited-style-name="Visited_20_Internet_20_Link"><text:span text:style-name="Drop_20_Caps"><text:span text:style-name="T22">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7d24" officeooo:paragraph-rsid="001b7d2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Lucy Parham 1837</text:p>
      </style:header>
      <style:footer>
        <text:p text:style-name="MP2"><text:span text:style-name="MT1">Page </text:span><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2:15:57.703002832</dc:date>
    <dc:creator>brent </dc:creator>
    <meta:editing-duration>PT6M5S</meta:editing-duration>
    <meta:editing-cycles>4</meta:editing-cycles>
    <meta:document-statistic meta:table-count="0" meta:image-count="0" meta:object-count="0" meta:page-count="4" meta:paragraph-count="51" meta:word-count="916" meta:character-count="5003" meta:non-whitespace-character-count="3763"/>
  </office:meta>
</office:document-meta>
</file>