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style:font-size-asian="10pt" style:font-size-complex="10pt"/>
    </style:style>
    <style:style style:name="P2" style:family="paragraph" style:parent-style-name="Standard">
      <style:text-properties style:font-name="Liberation Mono2" fo:font-size="10pt" officeooo:paragraph-rsid="0018ec00" style:font-size-asian="10pt" style:font-size-complex="10pt"/>
    </style:style>
    <style:style style:name="P3" style:family="paragraph" style:parent-style-name="Standard">
      <style:text-properties officeooo:paragraph-rsid="0018ec00"/>
    </style:style>
    <style:style style:name="P4" style:family="paragraph" style:parent-style-name="Standard">
      <style:paragraph-properties fo:break-before="page"/>
      <style:text-properties style:font-name="Liberation Mono2" fo:font-size="10pt" officeooo:paragraph-rsid="0018ec00" style:font-size-asian="10pt" style:font-size-complex="10pt"/>
    </style:style>
    <style:style style:name="P5" style:family="paragraph" style:parent-style-name="Standard">
      <style:paragraph-properties fo:break-before="page"/>
      <style:text-properties officeooo:paragraph-rsid="0018ec00"/>
    </style:style>
    <style:style style:name="P6" style:family="paragraph" style:parent-style-name="Header">
      <style:paragraph-properties fo:text-align="center" style:justify-single-word="false"/>
      <style:text-properties style:font-name="Liberation Mono2" fo:font-size="10pt" fo:font-weight="bold" officeooo:rsid="001d40f8" officeooo:paragraph-rsid="001d40f8" style:font-size-asian="10pt" style:font-weight-asian="bold" style:font-size-complex="10pt" style:font-weight-complex="bold"/>
    </style:style>
    <style:style style:name="P7" style:family="paragraph" style:parent-style-name="Standard">
      <style:text-properties fo:font-variant="normal" fo:text-transform="none" fo:color="#000000" loext:opacity="100%" style:text-line-through-style="none" style:text-line-through-type="none" style:font-name="Liberation Mono2" fo:font-size="10pt" fo:font-style="normal" style:text-underline-style="none" officeooo:rsid="003e01a0" officeooo:paragraph-rsid="0018ec00" style:text-blinking="false" fo:background-color="transparent" style:font-size-asian="10pt" style:font-size-complex="10pt"/>
    </style:style>
    <style:style style:name="P8" style:family="paragraph" style:parent-style-name="Standard">
      <style:text-properties style:font-name="Liberation Mono2" fo:font-size="10pt" officeooo:paragraph-rsid="001e0719" style:font-size-asian="10pt" style:font-size-complex="10pt"/>
    </style:style>
    <style:style style:name="P9" style:family="paragraph" style:parent-style-name="Standard">
      <style:text-properties style:font-name="Liberation Mono2" fo:font-size="10pt" officeooo:paragraph-rsid="0018ec00" style:font-size-asian="10pt" style:font-size-complex="10pt"/>
    </style:style>
    <style:style style:name="P10" style:family="paragraph" style:parent-style-name="Standard">
      <style:text-properties officeooo:paragraph-rsid="0018ec00"/>
    </style:style>
    <style:style style:name="P11" style:family="paragraph" style:parent-style-name="Standard">
      <style:text-properties officeooo:paragraph-rsid="001e0719"/>
    </style:style>
    <style:style style:name="P12" style:family="paragraph" style:parent-style-name="Standard">
      <style:paragraph-properties fo:break-before="page"/>
      <style:text-properties style:font-name="Liberation Mono2" fo:font-size="10pt" officeooo:paragraph-rsid="001e0719" style:font-size-asian="10pt" style:font-size-complex="10pt"/>
    </style:style>
    <style:style style:name="T1" style:family="text">
      <style:text-properties officeooo:rsid="0018ec00"/>
    </style:style>
    <style:style style:name="T2"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style>
    <style:style style:name="T3"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4" style:family="text">
      <style:text-properties fo:text-transform="uppercase" fo:color="#000000" loext:opacity="100%" style:text-line-through-style="none" style:text-line-through-type="none" fo:font-style="normal" style:text-underline-style="none" fo:font-weight="bold" officeooo:rsid="003e01a0" style:text-blinking="false" fo:background-color="transparent" loext:char-shading-value="0" style:font-weight-asian="bold" style:font-weight-complex="bold"/>
    </style:style>
    <style:style style:name="T5" style:family="text">
      <style:text-properties fo:text-transform="uppercase" fo:color="#000000" loext:opacity="100%" style:text-line-through-style="none" style:text-line-through-type="none" fo:font-style="normal" style:text-underline-style="none" fo:font-weight="bold" officeooo:rsid="001e0719" style:text-blinking="false" fo:background-color="transparent" loext:char-shading-value="0" style:font-weight-asian="bold" style:font-weight-complex="bold"/>
    </style:style>
    <style:style style:name="T6" style:family="text">
      <style:text-properties fo:text-transform="uppercase" fo:color="#000000" loext:opacity="100%" style:text-line-through-style="none" style:text-line-through-type="none" fo:font-style="normal" style:text-underline-style="none" fo:font-weight="bold" officeooo:rsid="001e0719" style:text-blinking="false" fo:background-color="transparent" loext:char-shading-value="0"/>
    </style:style>
    <style:style style:name="T7" style:family="text">
      <style:text-properties fo:text-transform="uppercase" fo:color="#000000" loext:opacity="100%" style:text-line-through-style="none" style:text-line-through-type="none" fo:font-style="normal" style:text-underline-style="none" style:text-blinking="false" fo:background-color="transparent" loext:char-shading-value="0"/>
    </style:style>
    <style:style style:name="T8" style:family="text">
      <style:text-properties fo:text-transform="uppercase" fo:color="#000000" loext:opacity="100%" style:text-line-through-style="none" style:text-line-through-type="none" style:font-name="Liberation Mono2" fo:font-size="10pt" fo:font-style="normal" style:text-underline-style="none" fo:font-weight="bold" style:text-blinking="false" fo:background-color="transparent" loext:char-shading-value="0" style:font-size-asian="10pt" style:font-size-complex="10pt"/>
    </style:style>
    <style:style style:name="T9" style:family="text">
      <style:text-properties fo:text-transform="uppercase" fo:color="#000000" loext:opacity="100%" style:text-line-through-style="none" style:text-line-through-type="none" style:font-name="Liberation Mono2" fo:font-size="10pt" fo:font-style="normal" style:text-underline-style="none" fo:font-weight="bold" style:text-blinking="false" fo:background-color="transparent" loext:char-shading-value="0" style:font-size-asian="10pt" style:font-weight-asian="bold" style:font-size-complex="10pt" style:font-weight-complex="bold"/>
    </style:style>
    <style:style style:name="T10" style:family="text">
      <style:text-properties fo:text-transform="uppercase" fo:color="#000000" loext:opacity="100%" style:text-line-through-style="none" style:text-line-through-type="none" style:font-name="Liberation Mono" fo:font-size="10pt" fo:font-style="normal" style:text-underline-style="none" fo:font-weight="normal" officeooo:rsid="001e0719" style:text-blinking="false" fo:background-color="transparent" loext:char-shading-value="0" style:font-size-asian="10.5pt" style:font-size-complex="10pt"/>
    </style:style>
    <style:style style:name="T1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fo:font-style="normal" style:text-underline-style="none" fo:font-weight="normal" officeooo:rsid="003d3194" style:text-blinking="false" fo:background-color="transparent" loext:char-shading-value="0"/>
    </style:style>
    <style:style style:name="T13" style:family="text">
      <style:text-properties fo:font-variant="normal" fo:text-transform="none" fo:color="#000000" loext:opacity="100%" style:text-line-through-style="none" style:text-line-through-type="none" fo:font-style="normal" style:text-underline-style="none" fo:font-weight="normal" officeooo:rsid="00225702" style:text-blinking="false" fo:background-color="transparent" loext:char-shading-value="0"/>
    </style:style>
    <style:style style:name="T14" style:family="text">
      <style:text-properties fo:font-variant="normal" fo:text-transform="none" fo:color="#000000" loext:opacity="100%" style:text-line-through-style="none" style:text-line-through-type="none" fo:font-style="normal" style:text-underline-style="none" fo:font-weight="normal" officeooo:rsid="001e0719"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6" style:family="text">
      <style:text-properties fo:font-variant="normal" fo:text-transform="none" fo:color="#000000" loext:opacity="100%" style:text-line-through-style="none" style:text-line-through-type="none" fo:font-style="normal" style:text-underline-style="none" officeooo:rsid="002ab03c" style:text-blinking="false" fo:background-color="transparent" loext:char-shading-value="0"/>
    </style:style>
    <style:style style:name="T17" style:family="text">
      <style:text-properties fo:font-variant="normal" fo:text-transform="none" fo:color="#000000" loext:opacity="100%" style:text-line-through-style="none" style:text-line-through-type="none" fo:font-style="normal" style:text-underline-style="none" officeooo:rsid="003d3194" style:text-blinking="false" fo:background-color="transparent" loext:char-shading-value="0"/>
    </style:style>
    <style:style style:name="T18" style:family="text">
      <style:text-properties fo:font-variant="normal" fo:text-transform="none" fo:color="#000000" loext:opacity="100%" style:text-line-through-style="none" style:text-line-through-type="none" fo:font-style="normal" style:text-underline-style="none" officeooo:rsid="003e01a0" style:text-blinking="false" fo:background-color="transparent" loext:char-shading-value="0"/>
    </style:style>
    <style:style style:name="T19" style:family="text">
      <style:text-properties fo:font-variant="normal" fo:text-transform="none" fo:color="#000000" loext:opacity="100%" style:text-line-through-style="none" style:text-line-through-type="none" fo:font-style="normal" style:text-underline-style="none" officeooo:rsid="003f46cc" style:text-blinking="false" fo:background-color="transparent" loext:char-shading-value="0"/>
    </style:style>
    <style:style style:name="T20" style:family="text">
      <style:text-properties fo:font-variant="normal" fo:text-transform="none" fo:color="#000000" loext:opacity="100%" style:text-line-through-style="none" style:text-line-through-type="none" fo:font-style="normal" style:text-underline-style="none" officeooo:rsid="001e0719" style:text-blinking="false" fo:background-color="transparent" loext:char-shading-value="0"/>
    </style:style>
    <style:style style:name="T2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22" style:family="text">
      <style:text-properties fo:font-variant="normal" fo:text-transform="none" fo:color="#000000" loext:opacity="100%" style:text-line-through-style="none" style:text-line-through-type="none" fo:font-style="normal" style:text-underline-style="none" fo:font-weight="bold" officeooo:rsid="003e01a0" style:text-blinking="false" fo:background-color="transparent" loext:char-shading-value="0" style:font-weight-asian="bold" style:font-weight-complex="bold"/>
    </style:style>
    <style:style style:name="T23" style:family="text">
      <style:text-properties fo:font-variant="normal" fo:text-transform="none" fo:color="#000000" loext:opacity="100%" style:text-line-through-style="none" style:text-line-through-type="none" style:font-name="Liberation Mono2" fo:font-size="10pt" fo:font-style="normal" style:text-underline-style="none" fo:font-weight="normal" style:text-blinking="false" fo:background-color="transparent" loext:char-shading-value="0" style:font-size-asian="10pt" style:font-size-complex="10pt"/>
    </style:style>
    <style:style style:name="T24" style:family="text">
      <style:text-properties fo:font-variant="normal" fo:text-transform="none" fo:color="#000000" loext:opacity="100%" style:text-line-through-style="none" style:text-line-through-type="none" style:font-name="Liberation Mono2" fo:font-size="10pt" fo:font-style="normal" style:text-underline-style="none" fo:font-weight="normal" officeooo:rsid="003d3194" style:text-blinking="false" fo:background-color="transparent" loext:char-shading-value="0" style:font-size-asian="10pt" style:font-size-complex="10pt"/>
    </style:style>
    <style:style style:name="T25" style:family="text">
      <style:text-properties fo:font-variant="normal" fo:text-transform="none" fo:color="#000000" loext:opacity="100%" style:text-line-through-style="none" style:text-line-through-type="none" style:font-name="Liberation Mono2" fo:font-size="10pt" fo:font-style="normal" style:text-underline-style="none" style:text-blinking="false" fo:background-color="transparent" loext:char-shading-value="0" style:font-size-asian="10pt" style:font-size-complex="10pt"/>
    </style:style>
    <style:style style:name="T26" style:family="text">
      <style:text-properties fo:font-variant="normal" fo:text-transform="none" fo:color="#000000" loext:opacity="100%" style:text-line-through-style="none" style:text-line-through-type="none" style:font-name="Liberation Mono2" fo:font-size="10pt" fo:font-style="normal" style:text-underline-style="none" officeooo:rsid="003d3194" style:text-blinking="false" fo:background-color="transparent" loext:char-shading-value="0" style:font-size-asian="10pt" style:font-size-complex="10pt"/>
    </style:style>
    <style:style style:name="T27" style:family="text">
      <style:text-properties fo:font-variant="normal" fo:text-transform="none" fo:color="#000000" loext:opacity="100%" style:text-line-through-style="none" style:text-line-through-type="none" style:font-name="Liberation Mono2" fo:font-size="10pt" fo:font-style="normal" style:text-underline-style="none" officeooo:rsid="001e0719" style:text-blinking="false" fo:background-color="transparent" loext:char-shading-value="0" style:font-size-asian="10pt" style:font-size-complex="10pt"/>
    </style:style>
    <style:style style:name="T28" style:family="text">
      <style:text-properties fo:font-variant="normal" fo:text-transform="none" fo:color="#000000" loext:opacity="100%" style:text-line-through-style="none" style:text-line-through-type="none" style:font-name="Liberation Mono2" fo:font-size="10pt" fo:font-style="normal" style:text-underline-style="none" officeooo:rsid="003e01a0" style:text-blinking="false" fo:background-color="transparent" loext:char-shading-value="0" style:font-size-asian="10pt" style:font-size-complex="10pt"/>
    </style:style>
    <style:style style:name="T29" style:family="text">
      <style:text-properties fo:font-variant="normal" fo:text-transform="none" fo:color="#000000" loext:opacity="100%" style:text-line-through-style="none" style:text-line-through-type="none" style:font-name="Liberation Mono2" fo:font-size="10pt" fo:font-style="normal" style:text-underline-style="none" fo:font-weight="bold" style:text-blinking="false" fo:background-color="transparent" loext:char-shading-value="0" style:font-size-asian="10pt" style:font-weight-asian="bold" style:font-size-complex="10pt" style:font-weight-complex="bold"/>
    </style:style>
    <style:style style:name="T30" style:family="text">
      <style:text-properties fo:font-variant="normal" fo:text-transform="none" fo:color="#000000" loext:opacity="100%" style:text-line-through-style="none" style:text-line-through-type="none" style:font-name="Liberation Mono2" fo:font-size="10pt" fo:font-style="normal" style:text-underline-style="none" fo:font-weight="bold" officeooo:rsid="003e01a0" style:text-blinking="false" fo:background-color="transparent" loext:char-shading-value="0" style:font-size-asian="10pt" style:font-weight-asian="bold" style:font-size-complex="10pt" style:font-weight-complex="bold"/>
    </style:style>
    <style:style style:name="T31" style:family="text">
      <style:text-properties officeooo:rsid="002ab03c"/>
    </style:style>
    <style:style style:name="T32" style:family="text">
      <style:text-properties style:font-name="Liberation Mono2" fo:font-size="10pt" style:font-size-asian="10pt" style:font-size-complex="10pt"/>
    </style:style>
    <style:style style:name="T33" style:family="text">
      <style:text-properties style:font-name="Liberation Mono2" fo:font-size="10pt" officeooo:rsid="0018fea3" style:font-size-asian="10pt" style:font-size-complex="10pt"/>
    </style:style>
    <style:style style:name="T34" style:family="text">
      <style:text-properties style:font-name="Liberation Mono2" fo:font-size="10pt" officeooo:rsid="00188a04" style:font-size-asian="10pt" style:font-size-complex="10pt"/>
    </style:style>
    <style:style style:name="T35" style:family="text">
      <style:text-properties style:text-line-through-style="none" style:text-line-through-type="none" fo:font-style="normal" style:text-underline-style="none" style:text-blinking="false" fo:background-color="transparent" loext:char-shading-value="0"/>
    </style:style>
    <style:style style:name="T36" style:family="text">
      <style:text-properties style:text-line-through-style="none" style:text-line-through-type="none" fo:font-style="normal" style:text-underline-style="none" officeooo:rsid="003e01a0" style:text-blinking="false" fo:background-color="transparent" loext:char-shading-value="0"/>
    </style:style>
    <style:style style:name="T37" style:family="text">
      <style:text-properties style:text-line-through-style="none" style:text-line-through-type="none" fo:font-style="normal" style:text-underline-style="none" officeooo:rsid="001e0719" style:text-blinking="false" fo:background-color="transparent" loext:char-shading-value="0"/>
    </style:style>
    <style:style style:name="T38" style:family="text">
      <style:text-properties style:text-line-through-style="none" style:text-line-through-type="none" fo:font-style="normal" style:text-underline-style="none" style:text-blinking="false" fo:background-color="transparent" loext:char-shading-value="0" style:font-size-complex="10pt"/>
    </style:style>
    <style:style style:name="T39" style:family="text">
      <style:text-properties style:text-line-through-style="none" style:text-line-through-type="none" fo:font-style="normal" style:text-underline-style="none" officeooo:rsid="001e0719" style:text-blinking="false" fo:background-color="transparent" loext:char-shading-value="0" style:font-size-complex="10pt"/>
    </style:style>
    <style:style style:name="T40" style:family="text">
      <style:text-properties style:text-line-through-style="none" style:text-line-through-type="none" fo:font-style="normal" style:text-underline-style="none" officeooo:rsid="003e01a0" style:text-blinking="false" fo:background-color="transparent" loext:char-shading-value="0" style:font-weight-asian="bold" style:font-weight-complex="bold"/>
    </style:style>
    <style:style style:name="T41" style:family="text">
      <style:text-properties style:text-line-through-style="none" style:text-line-through-type="none" fo:font-style="normal" style:text-underline-style="none" officeooo:rsid="001e0719" style:text-blinking="false" fo:background-color="transparent" loext:char-shading-value="0" style:font-weight-asian="bold" style:font-weight-complex="bold"/>
    </style:style>
    <style:style style:name="T42" style:family="text">
      <style:text-properties style:text-line-through-style="none" style:text-line-through-type="none" fo:font-style="normal" style:text-underline-style="none" officeooo:rsid="003e01a0" style:text-blinking="false" fo:background-color="transparent" loext:char-shading-value="0" style:font-weight-asian="bold" style:font-size-complex="10pt" style:font-weight-complex="bold"/>
    </style:style>
    <style:style style:name="T43" style:family="text">
      <style:text-properties style:text-line-through-style="none" style:text-line-through-type="none" fo:font-style="normal" style:text-underline-style="none" officeooo:rsid="001e0719" style:text-blinking="false" fo:background-color="transparent" loext:char-shading-value="0" style:font-weight-asian="bold" style:font-size-complex="10pt" style:font-weight-complex="bold"/>
    </style:style>
    <style:style style:name="T44" style:family="text">
      <style:text-properties officeooo:rsid="001e07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0"/><text:span text:style-name="T31">]</text:span></text:p>
      <text:p text:style-name="P2">Granville County <text:s text:c="3"/><text:span text:style-name="T31">]</text:span></text:p>
      <text:p text:style-name="P2">North Carolina <text:s text:c="5"/><text:span text:style-name="T31">] will BOOK 1 PAGE 36 ½ </text:span></text:p>
      <text:p text:style-name="P2"><text:s text:c="20"/><text:span text:style-name="T31">]</text:span></text:p>
      <text:p text:style-name="P2"/>
      <text:p text:style-name="P2"><text:span text:style-name="T11">In the name of God amen the 8th day of April 1723 </text:span><text:span text:style-name="T12">I</text:span><text:span text:style-name="T11"> </text:span><text:span text:style-name="T2">John</text:span><text:span text:style-name="T11"> </text:span><text:span text:style-name="T2">Robinson</text:span><text:span text:style-name="T11"> of the county of Granville and the province of North Carolina being sick and weak of body yet in perfect sense and memory thanks to God for the same do make and constitute and ordain and declare this to be my last will and testament and no other.</text:span></text:p>
      <text:p text:style-name="P2"/>
      <text:p text:style-name="P2"><text:span text:style-name="T15">I first being repentant and sorry from the bottom of my heart for all my sin past most humbly begging God for forgiveness and remission of the same </text:span><text:span text:style-name="T17">through</text:span><text:span text:style-name="T15"> atonement of my dear Redeemer and only Savior Jesus Christ I commit my soul into the hands of the Almighty God, my Savior and only Redeemer through the merit of home death and </text:span><text:span text:style-name="T17">passion</text:span><text:span text:style-name="T15"> I hope to have full and perfect remission and forgiveness of all my sins and my body to be </text:span><text:span text:style-name="T17">d</text:span><text:span text:style-name="T15">ecently </text:span><text:span text:style-name="T17">interred</text:span><text:span text:style-name="T15"> by my executor hereafter named in hope of happy resurrection at the last day and my soul and body to enter into perfect joy and felicity forevermore.</text:span></text:p>
      <text:p text:style-name="P2"/>
      <text:p text:style-name="P2"><text:span text:style-name="T17">And for</text:span><text:span text:style-name="T15"> the settling and disposing of my temporal estate and such goods and chattels as it half please God far above my </text:span><text:span text:style-name="T17">deserts</text:span><text:span text:style-name="T15"> to bestow upon me I do order give and dispose as follows that what is to say:</text:span></text:p>
      <text:p text:style-name="P2"/>
      <text:p text:style-name="P3"><text:span text:style-name="T24">F</text:span><text:span text:style-name="T23">irst all the </text:span><text:span text:style-name="T24">debts</text:span><text:span text:style-name="T23"> and duties </text:span><text:span text:style-name="T24">as I owe in</text:span><text:span text:style-name="T23"> right </text:span><text:span text:style-name="T24">or c</text:span><text:span text:style-name="T26">onscience</text:span><text:span text:style-name="T23"> to any </text:span><text:span text:style-name="T24">manner of </text:span><text:span text:style-name="T23">person whatever </text:span><text:span text:style-name="T24">shall</text:span><text:span text:style-name="T23"> well and truly </text:span><text:span text:style-name="T24">contented</text:span><text:span text:style-name="T23"> and paid within convenient time after my decease by my executor hereafter named.<text:line-break/><text:line-break/></text:span><text:span text:style-name="CAPS"><text:span text:style-name="T38">First</text:span></text:span><text:span text:style-name="T23"> I will and bequeath to my daughter </text:span><text:span text:style-name="T8">Sarah</text:span><text:span text:style-name="T23"> </text:span><text:span text:style-name="T29">SHORT</text:span><text:span text:style-name="T23"> one negro wench named </text:span><text:span text:style-name="CAPS"><text:span text:style-name="T10">CATY</text:span></text:span><text:span text:style-name="T23"> and her two children, also,</text:span></text:p>
      <text:p text:style-name="P2"/>
      <text:p text:style-name="P2"><text:span text:style-name="CAPS"><text:span text:style-name="T35">I give</text:span></text:span><text:span text:style-name="T11"> to my son </text:span><text:span text:style-name="T2">John</text:span><text:span text:style-name="T11"> </text:span><text:span text:style-name="T2">Robinson</text:span><text:span text:style-name="T11"> one Negro fellow named </text:span><text:span text:style-name="CAPS"><text:span text:style-name="T35">Ton</text:span></text:span><text:span text:style-name="CAPS"><text:span text:style-name="T37">E</text:span></text:span><text:span text:style-name="CAPS"><text:span text:style-name="T35">y</text:span></text:span><text:span text:style-name="T11"> </text:span></text:p>
      <text:p text:style-name="P2"/>
      <text:p text:style-name="P8"><text:span text:style-name="CAPS"><text:span text:style-name="T35">I give</text:span></text:span><text:span text:style-name="T11"> and bequeath unto my son </text:span><text:span text:style-name="T21">NICHOLAS</text:span><text:span text:style-name="T11"> </text:span><text:span text:style-name="T2">Robinson</text:span><text:span text:style-name="T11"> one Negro wench </text:span><text:span text:style-name="T13">called</text:span><text:span text:style-name="T11"> also </text:span><text:span text:style-name="T14">PHILLIS.</text:span><text:span text:style-name="T11"> </text:span></text:p>
      <text:p text:style-name="P2"/>
      <text:p text:style-name="P8"><text:span text:style-name="CAPS"><text:span text:style-name="T35">I give</text:span></text:span><text:span text:style-name="T15"> and bequeath unto </text:span><text:span text:style-name="T21">MARK</text:span><text:span text:style-name="T15"> </text:span><text:span text:style-name="T2">Robinson</text:span><text:span text:style-name="T15"> youngest child </text:span><text:span text:style-name="T18">one</text:span><text:span text:style-name="T15"> Negro fellow named </text:span><text:span text:style-name="CAPS"><text:span text:style-name="T35">Peter</text:span></text:span><text:span text:style-name="T15"> </text:span><text:span text:style-name="T18">called</text:span><text:span text:style-name="T15"> </text:span><text:span text:style-name="CAPS"><text:span text:style-name="T36">G</text:span></text:span><text:span text:style-name="CAPS"><text:span text:style-name="T35">reat</text:span></text:span><text:span text:style-name="T15"> </text:span><text:span text:style-name="CAPS"><text:span text:style-name="T36">P</text:span></text:span><text:span text:style-name="CAPS"><text:span text:style-name="T35">eter</text:span></text:span><text:span text:style-name="T15"> also </text:span></text:p>
      <text:p text:style-name="P2"/>
      <text:p text:style-name="P11"><text:span text:style-name="CAPS"><text:span text:style-name="T38">I give</text:span></text:span><text:span text:style-name="T25"> and bequeath unto my granddaughter </text:span><text:span text:style-name="T30">RUTH,</text:span><text:span text:style-name="T29"> ABRAM </text:span><text:span text:style-name="T9">ROBINSON</text:span><text:span text:style-name="Drop_20_Caps"><text:span text:style-name="T42">'</text:span></text:span><text:span text:style-name="Drop_20_Caps"><text:span text:style-name="T43">s </text:span></text:span><text:span text:style-name="T25">daughter, one Negro fellow </text:span><text:span text:style-name="CAPS"><text:span text:style-name="T38">Bob</text:span></text:span><text:span text:style-name="T25"> and one child </text:span><text:span text:style-name="CAPS"><text:span text:style-name="T39">C</text:span></text:span><text:span text:style-name="CAPS"><text:span text:style-name="T38">aty</text:span></text:span><text:span text:style-name="T25"> one bed and furniture one cow and calf also, </text:span><text:span text:style-name="CAPS"><text:span text:style-name="T38">I </text:span></text:span><text:span text:style-name="T25"><text:s/></text:span><text:span text:style-name="T27">give </text:span><text:span text:style-name="T25">and bequeath </text:span><text:span text:style-name="T28">fifty</text:span><text:span text:style-name="T25"> acres of land of the upper side of the branch where on he lives also, </text:span></text:p>
      <text:p text:style-name="P2"/>
      <text:p text:style-name="P8"><text:span text:style-name="CAPS"><text:span text:style-name="T35">I give</text:span></text:span><text:span text:style-name="T15"> and bequeath unto </text:span><text:span text:style-name="T21">NATHANIEL</text:span><text:span text:style-name="T15"> </text:span><text:span text:style-name="T2">Robinson</text:span><text:span text:style-name="T15"> Negro wench </text:span><text:span text:style-name="CAPS"><text:span text:style-name="T35">Judy</text:span></text:span><text:span text:style-name="T15"> also, </text:span></text:p>
      <text:p text:style-name="P2"/>
      <text:p text:style-name="P8"><text:span text:style-name="CAPS"><text:span text:style-name="T35">I give</text:span></text:span><text:span text:style-name="T15"> and bequeath to my granddaughter </text:span><text:span text:style-name="T21">SUSANNA</text:span><text:span text:style-name="T15"> </text:span><text:span text:style-name="T2">Robinson</text:span><text:span text:style-name="T15"> one Negro child calle</text:span><text:span text:style-name="T18">d </text:span><text:span text:style-name="CAPS"><text:span text:style-name="T36">Sarah</text:span></text:span><text:span text:style-name="T18"> </text:span><text:span text:style-name="T15">also,</text:span></text:p>
      <text:p text:style-name="P2"><text:s/></text:p>
      <text:p text:style-name="P8"><text:span text:style-name="CAPS"><text:span text:style-name="T35">I give</text:span></text:span><text:span text:style-name="T15"> to </text:span><text:span text:style-name="T2">James</text:span><text:span text:style-name="T15"> </text:span><text:span text:style-name="T21">MITCHELL</text:span><text:span text:style-name="T15"> one Negro wench called </text:span><text:span text:style-name="CAPS"><text:span text:style-name="T35">Silva</text:span></text:span><text:span text:style-name="CAPS"><text:span text:style-name="T36">ny.</text:span></text:span></text:p>
      <text:p text:style-name="P2"/>
      <text:p text:style-name="P7"/>
      <text:p text:style-name="P12"><text:span text:style-name="CAPS"><text:span text:style-name="T36">I</text:span></text:span><text:span text:style-name="CAPS"><text:span text:style-name="T35">tem</text:span></text:span><text:span text:style-name="T15"> it is my will that my wife </text:span><text:span text:style-name="T2">Mary</text:span><text:span text:style-name="T15"> </text:span><text:span text:style-name="T2">Robinson</text:span><text:span text:style-name="T15"> have all the rest of my Negro</text:span><text:span text:style-name="T18"> slaves,</text:span><text:span text:style-name="T15"> hogs, cattle also my household goods with the land </text:span><text:span text:style-name="T18">s</text:span><text:span text:style-name="T15">he now lives on with all the movable on the said plantation as long as she, </text:span><text:span text:style-name="T2">Mary</text:span><text:span text:style-name="T15"> </text:span><text:span text:style-name="T2">Robinson,</text:span><text:span text:style-name="T15"> </text:span><text:span text:style-name="T18">doth </text:span><text:span text:style-name="T15">live. </text:span><text:span text:style-name="T20">A</text:span><text:span text:style-name="T15">nd after her decease it is my will that the land and everything therei</text:span><text:span text:style-name="T18">n</text:span><text:span text:style-name="T15"> should be sold and equally divided between my six children first </text:span><text:span text:style-name="T2">Sarah </text:span><text:span text:style-name="T6">[Robinson]</text:span><text:span text:style-name="T2">,</text:span><text:span text:style-name="T15"> </text:span><text:span text:style-name="T2">John </text:span><text:span text:style-name="T6">[Robinson]</text:span><text:span text:style-name="T2">,</text:span><text:span text:style-name="T15"> </text:span><text:span text:style-name="T21">NICHOLAS</text:span><text:span text:style-name="T3"> </text:span><text:span text:style-name="T5">[Robinson]</text:span><text:span text:style-name="T21">, NATHANIEL</text:span><text:span text:style-name="T3"> </text:span><text:span text:style-name="T5">[Robinson]</text:span><text:span text:style-name="T21">, FRANCIS</text:span><text:span text:style-name="T3"> </text:span><text:span text:style-name="T5">[Robinson]</text:span><text:span text:style-name="T21">, MARK</text:span><text:span text:style-name="T3"> </text:span><text:span text:style-name="T5">[Robinson]</text:span><text:span text:style-name="T21">, <text:s/></text:span><text:span text:style-name="T22">and </text:span><text:span text:style-name="T21">ROBERT</text:span><text:span text:style-name="T3"> </text:span><text:span text:style-name="T5">[Robinson]</text:span><text:span text:style-name="T21">.</text:span></text:p>
      <text:p text:style-name="P2"/>
      <text:p text:style-name="P2"><text:span text:style-name="T22">N</text:span><text:span text:style-name="T15">ow the </text:span><text:span text:style-name="T18">executor</text:span><text:span text:style-name="T15"> whom I do ordain and appoint is </text:span><text:span text:style-name="T21">EDWARD</text:span><text:span text:style-name="T15"> </text:span><text:span text:style-name="T2">Robinson,</text:span><text:span text:style-name="T15"> </text:span><text:span text:style-name="T21">MILES WILLIAMS</text:span><text:span text:style-name="T15"> and </text:span><text:span text:style-name="T21">CHARLES EATON</text:span><text:span text:style-name="T15"> to see the same </text:span><text:span text:style-name="T18">is </text:span><text:span text:style-name="T15">execute</text:span><text:span text:style-name="T18">d</text:span><text:span text:style-name="T15"> and fully perform</text:span><text:span text:style-name="T18">ed.</text:span></text:p>
      <text:p text:style-name="P2"/>
      <text:p text:style-name="P2">In witness whereof I have fixed my seal and set my hand the day and year first written.</text:p>
      <text:p text:style-name="P2"/>
      <text:p text:style-name="P2"><text:span text:style-name="T2">John</text:span><text:span text:style-name="T15"> </text:span><text:span text:style-name="T22">ROBINSON [ROBERSON]</text:span><text:span text:style-name="T44"> {seal}</text:span></text:p>
      <text:p text:style-name="P2"/>
      <text:p text:style-name="P2">Sealed signed in the presence of us here after named </text:p>
      <text:p text:style-name="P2"/>
      <text:p text:style-name="P2"><text:span text:style-name="CAPS_20_BOLD"><text:span text:style-name="T35">WILLIAM NEAL </text:span></text:span></text:p>
      <text:p text:style-name="P2"><text:span text:style-name="CAPS_20_BOLD">TRAVIS BOWDOWN </text:span></text:p>
      <text:p text:style-name="P2"><text:span text:style-name="CAPS_20_BOLD">ORMONDE MORGAN </text:span></text:p>
      <text:p text:style-name="P2"/>
      <text:p text:style-name="P2"/>
      <text:p text:style-name="P4"><text:s text:c="20"/><text:span text:style-name="T31">]</text:span></text:p>
      <text:p text:style-name="P2">Granville County <text:s text:c="3"/><text:span text:style-name="T31">]</text:span></text:p>
      <text:p text:style-name="P2">North Carolina <text:s text:c="5"/><text:span text:style-name="T31">] <text:s/>May court 1774</text:span></text:p>
      <text:p text:style-name="P2"><text:span text:style-name="T15"><text:s text:c="20"/></text:span><text:span text:style-name="T16">]</text:span></text:p>
      <text:p text:style-name="P2"/>
      <text:p text:style-name="P2"><text:span text:style-name="T3">WILLIAM</text:span><text:span text:style-name="T21"> NEAL </text:span><text:span text:style-name="T15">and </text:span><text:span text:style-name="T21">TRAVIS BOWDOWN</text:span><text:span text:style-name="T15"> the subscribing witnesses on </text:span><text:span text:style-name="T19">a </text:span><text:span text:style-name="T15">motion was ordered to be recorded.</text:span></text:p>
      <text:p text:style-name="P2"/>
      <text:p text:style-name="P2"><text:span text:style-name="T19">T</text:span><text:span text:style-name="T15">est</text:span><text:span text:style-name="T19">e</text:span></text:p>
      <text:p text:style-name="P2"><text:span text:style-name="T21">REUBEN SEARCY</text:span><text:span text:style-name="T15"> Clerk of Court </text:span></text:p>
      <text:p text:style-name="P2"/>
      <text:p text:style-name="P2"><text:span text:style-name="T19">T</text:span><text:span text:style-name="T15">ruly recorded by </text:span><text:span text:style-name="T21">REUBEN SEARCY</text:span><text:span text:style-name="T15"> Clerk of Court </text:span></text:p>
      <text:p text:style-name="P5"><text:span text:style-name="Drop_20_Caps"><text:span text:style-name="T32"/></text:span></text:p>
      <text:p text:style-name="P3"><text:span text:style-name="Drop_20_Caps"><text:span text:style-name="T32"/></text:span></text:p>
      <text:p text:style-name="P3"><text:span text:style-name="Drop_20_Caps"><text:span text:style-name="T32"/></text:span></text:p>
      <text:p text:style-name="P3"><text:span text:style-name="Drop_20_Caps"><text:span text:style-name="T32"/></text:span></text:p>
      <text:p text:style-name="P3"><text:span text:style-name="Drop_20_Caps"><text:span text:style-name="T32">###### <text:s text:c="2"/># <text:s text:c="4"/># <text:s text:c="2"/>##### <text:s text:c="2"/>####### <text:s/># <text:s text:c="4"/># <text:s text:c="9"/>##### <text:s text:c="2"/>####### <text:s/># <text:s text:c="4"/>#</text:span></text:span></text:p>
      <text:p text:style-name="P3"><text:span text:style-name="Drop_20_Caps"><text:span text:style-name="T32"># <text:s text:c="4"/># <text:s/>## <text:s text:c="2"/>## <text:s/># <text:s text:c="4"/># <text:s/># <text:s text:c="7"/>## <text:s text:c="3"/># <text:s text:c="8"/># <text:s text:c="4"/># <text:s/># <text:s text:c="4"/># <text:s/>## <text:s text:c="2"/>##</text:span></text:span></text:p>
      <text:p text:style-name="P3"><text:span text:style-name="Drop_20_Caps"><text:span text:style-name="T32"># <text:s text:c="4"/># <text:s/># # # # <text:s/># <text:s text:c="7"/># <text:s text:c="7"/># # <text:s text:c="2"/># <text:s text:c="8"/># <text:s text:c="7"/># <text:s text:c="4"/># <text:s/># # # #</text:span></text:span></text:p>
      <text:p text:style-name="P3"><text:span text:style-name="Drop_20_Caps"><text:span text:style-name="T32">###### <text:s text:c="2"/># <text:s/># <text:s/># <text:s/># <text:s/>#### <text:s/>##### <text:s text:c="3"/># <text:s/># <text:s/># <text:s text:c="8"/># <text:s text:c="7"/># <text:s text:c="4"/># <text:s/># <text:s/># <text:s/>#</text:span></text:span></text:p>
      <text:p text:style-name="P3"><text:span text:style-name="Drop_20_Caps"><text:span text:style-name="T32"># <text:s text:c="4"/># <text:s/># <text:s text:c="4"/># <text:s/># <text:s text:c="4"/># <text:s/># <text:s text:c="7"/># <text:s text:c="2"/># # <text:s text:c="8"/># <text:s text:c="7"/># <text:s text:c="4"/># <text:s/># <text:s text:c="4"/>#</text:span></text:span></text:p>
      <text:p text:style-name="P3"><text:span text:style-name="Drop_20_Caps"><text:span text:style-name="T32"># <text:s text:c="4"/># <text:s/># <text:s text:c="4"/># <text:s/># <text:s text:c="4"/># <text:s/># <text:s text:c="7"/># <text:s text:c="3"/>## <text:s text:c="2"/>### <text:s text:c="2"/># <text:s text:c="4"/># <text:s/># <text:s text:c="4"/># <text:s/># <text:s text:c="4"/>#</text:span></text:span></text:p>
      <text:p text:style-name="P3"><text:span text:style-name="Drop_20_Caps"><text:span text:style-name="T32">###### <text:s text:c="2"/># <text:s text:c="4"/># <text:s text:c="2"/>##### <text:s text:c="2"/>####### <text:s/># <text:s text:c="4"/># <text:s text:c="2"/>### <text:s text:c="3"/>##### <text:s text:c="2"/>####### <text:s/># <text:s text:c="4"/>#</text:span></text:span></text:p>
      <text:p text:style-name="P3"><text:span text:style-name="Drop_20_Caps"><text:span text:style-name="T32"/></text:span></text:p>
      <text:p text:style-name="P3"><text:span text:style-name="Drop_20_Caps"><text:span text:style-name="T32"/></text:span></text:p>
      <text:p text:style-name="P3"><text:span text:style-name="Drop_20_Caps"><text:span text:style-name="T32"/></text:span></text:p>
      <text:p text:style-name="P3"><text:span text:style-name="Drop_20_Caps"><text:span text:style-name="T32"/></text:span></text:p>
      <text:p text:style-name="P3"><text:span text:style-name="Drop_20_Caps"><text:span text:style-name="T32">Transcribed from original documents by Brent R. Brian &amp; Martha M. Brian.</text:span></text:span></text:p>
      <text:p text:style-name="P3"><text:span text:style-name="Drop_20_Caps"><text:span text:style-name="T32"/></text:span></text:p>
      <text:p text:style-name="P3"><text:span text:style-name="Drop_20_Caps"><text:span text:style-name="T32">This document and others can be found on our website:</text:span></text:span></text:p>
      <text:p text:style-name="P3"><text:span text:style-name="Drop_20_Caps"><text:span text:style-name="T32"/></text:span></text:p>
      <text:p text:style-name="P3"><text:a xlink:type="simple" xlink:href="http://www.bmgen.com/" text:style-name="Internet_20_link" text:visited-style-name="Visited_20_Internet_20_Link"><text:span text:style-name="Drop_20_Caps"><text:span text:style-name="T32">BMGEN</text:span></text:span></text:a></text:p>
      <text:p text:style-name="P3"><text:span text:style-name="Drop_20_Caps"><text:span text:style-name="T32"/></text:span></text:p>
      <text:p text:style-name="P3"><text:span text:style-name="Drop_20_Caps"><text:span text:style-name="T33">We claim </text:span></text:span><text:span text:style-name="CAPS_20_BOLD"><text:span text:style-name="T34">COPYLEFT </text:span></text:span><text:span text:style-name="Drop_20_Caps"><text:span text:style-name="T34">on the documents that we publish that are our original work.</text:span></text:span></text:p>
      <text:p text:style-name="P3"><text:span text:style-name="Drop_20_Caps"><text:span text:style-name="T32"/></text:span></text:p>
      <text:p text:style-name="P3"><text:span text:style-name="Drop_20_Caps"><text:span text:style-name="T32">COPYLEFT “rules” can be reviewed on the web site:</text:span></text:span></text:p>
      <text:p text:style-name="P3"><text:span text:style-name="Drop_20_Caps"><text:span text:style-name="T32"/></text:span></text:p>
      <text:p text:style-name="P3"><text:a xlink:type="simple" xlink:href="https://www.gnu.org/licenses/fdl.html" text:style-name="Internet_20_link" text:visited-style-name="Visited_20_Internet_20_Link"><text:span text:style-name="Drop_20_Caps"><text:span text:style-name="T32">GNU Free Documentation License</text:span></text:span></text:a></text:p>
      <text:p text:style-name="P3"><text:span text:style-name="Drop_20_Caps"><text:span text:style-name="T32"/></text:span></text:p>
      <text:p text:style-name="P3"><text:span text:style-name="Drop_20_Caps"><text:span text:style-name="T32">In short, use what you like. <text:s/>But if you use our stuff, mention us as the source.</text:span></text:span></text:p>
      <text:p text:style-name="P3"><text:span text:style-name="Drop_20_Caps"><text:span text:style-name="T32"/></text:span></text:p>
      <text:p text:style-name="P3"><text:span text:style-name="Drop_20_Caps"><text:span text:style-name="T32">Brent R. Brian</text:span></text:span></text:p>
      <text:p text:style-name="P3"><text:span text:style-name="Drop_20_Caps"><text:span text:style-name="T32">Martha M. Brian</text:span></text:span></text:p>
      <text:p text:style-name="P3"><text:a xlink:type="simple" xlink:href="mailto:BrianMitchellGenealogy@gmail.com" text:style-name="Internet_20_link" text:visited-style-name="Visited_20_Internet_20_Link"><text:span text:style-name="Drop_20_Caps"><text:span text:style-name="T32">BrianMitchellGenealogy@gmail.com</text:span></text:span></text:a></text:p>
      <text:p text:style-name="P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CAPS" style:family="text" style:parent-style-name="CAPS_20_BOLD">
      <style:text-properties fo:font-weight="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d40f8" officeooo:paragraph-rsid="001d40f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style:font-size-asian="10pt" style:font-size-complex="10pt"/>
    </style:style>
    <style:style style:name="MT1" style:family="text">
      <style:text-properties officeooo:rsid="0018ec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John Robinson, 1773</text:p>
      </style:header>
      <style:footer>
        <text:p text:style-name="MP2"><text:span text:style-name="MT1">Page </text:span><text:page-number text:select-page="current">4</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5-02-03T22:38:15.579770577</meta:creation-date>
    <meta:generator>LibreOffice/7.0.3.1$Linux_X86_64 LibreOffice_project/00$Build-1</meta:generator>
    <dc:date>2020-11-15T21:39:06.054033574</dc:date>
    <dc:creator>brent </dc:creator>
    <meta:editing-duration>PT13M58S</meta:editing-duration>
    <meta:editing-cycles>5</meta:editing-cycles>
    <meta:document-statistic meta:table-count="0" meta:image-count="0" meta:object-count="0" meta:page-count="4" meta:paragraph-count="52" meta:word-count="794" meta:character-count="4437" meta:non-whitespace-character-count="3310"/>
  </office:meta>
</office:document-meta>
</file>