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P2" style:family="paragraph" style:parent-style-name="Standard">
      <style:text-properties style:font-name="Liberation Mono" fo:font-size="10pt" officeooo:paragraph-rsid="0018ec00" style:font-size-asian="10pt" style:font-size-complex="10pt"/>
    </style:style>
    <style:style style:name="P3" style:family="paragraph" style:parent-style-name="Standard">
      <style:text-properties officeooo:paragraph-rsid="0018ec00"/>
    </style:style>
    <style:style style:name="P4" style:family="paragraph" style:parent-style-name="Standard">
      <style:paragraph-properties fo:break-before="page"/>
      <style:text-properties style:font-name="Liberation Mono" fo:font-size="10pt" officeooo:paragraph-rsid="0018ec00" style:font-size-asian="10pt" style:font-size-complex="10pt"/>
    </style:style>
    <style:style style:name="P5" style:family="paragraph" style:parent-style-name="Standard">
      <style:paragraph-properties fo:break-before="page"/>
      <style:text-properties officeooo:paragraph-rsid="0018ec00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acae6" officeooo:paragraph-rsid="001acae6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8ec00"/>
    </style:style>
    <style:style style:name="P8" style:family="paragraph" style:parent-style-name="Standard">
      <style:text-properties style:font-name="Liberation Mono" fo:font-size="10pt" officeooo:paragraph-rsid="0018ec00" style:font-size-asian="10pt" style:font-size-complex="10pt"/>
    </style:style>
    <style:style style:name="P9" style:family="paragraph" style:parent-style-name="Standard">
      <style:text-properties style:font-name="Liberation Mono" fo:font-size="10pt" officeooo:paragraph-rsid="001c352d" style:font-size-asian="10pt" style:font-size-complex="10pt"/>
    </style:style>
    <style:style style:name="T1" style:family="text">
      <style:text-properties officeooo:rsid="0018ec00"/>
    </style:style>
    <style:style style:name="T2" style:family="text">
      <style:text-properties officeooo:rsid="001b4e17"/>
    </style:style>
    <style:style style:name="T3" style:family="text">
      <style:text-properties officeooo:rsid="001b9d55"/>
    </style:style>
    <style:style style:name="T4" style:family="text">
      <style:text-properties officeooo:rsid="0034eaf9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/>
    </style:style>
    <style:style style:name="T7" style:family="text">
      <style:text-properties fo:text-transform="uppercase" fo:font-weight="bold" officeooo:rsid="002a3a00"/>
    </style:style>
    <style:style style:name="T8" style:family="text">
      <style:text-properties fo:text-transform="uppercase" fo:font-weight="bold" officeooo:rsid="002fcd55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text-transform="uppercase" fo:font-weight="bold" officeooo:rsid="00225702"/>
    </style:style>
    <style:style style:name="T11" style:family="text">
      <style:text-properties fo:text-transform="uppercase" fo:font-weight="bold" officeooo:rsid="0032b9e8"/>
    </style:style>
    <style:style style:name="T12" style:family="text">
      <style:text-properties fo:text-transform="uppercase" fo:font-weight="bold" officeooo:rsid="0034eaf9"/>
    </style:style>
    <style:style style:name="T13" style:family="text">
      <style:text-properties fo:text-transform="uppercase" fo:font-weight="bold" officeooo:rsid="00353c58"/>
    </style:style>
    <style:style style:name="T14" style:family="text">
      <style:text-properties fo:text-transform="uppercase" fo:font-weight="bold" officeooo:rsid="00372c21"/>
    </style:style>
    <style:style style:name="T15" style:family="text">
      <style:text-properties fo:text-transform="uppercas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29c355" style:text-blinking="false" fo:background-color="transparent" loext:char-shading-value="0"/>
    </style:style>
    <style:style style:name="T17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225702" style:text-blinking="false" fo:background-color="transparent" loext:char-shading-value="0"/>
    </style:style>
    <style:style style:name="T18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2a3a00" style:text-blinking="false" fo:background-color="transparent" loext:char-shading-value="0"/>
    </style:style>
    <style:style style:name="T19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2434ce" style:text-blinking="false" fo:background-color="transparent" loext:char-shading-value="0"/>
    </style:style>
    <style:style style:name="T20" style:family="text">
      <style:text-properties fo:text-transform="uppercas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1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3e01a0" style:text-blinking="false" fo:background-color="transparent" loext:char-shading-value="0" style:font-weight-asian="bold" style:font-weight-complex="bold"/>
    </style:style>
    <style:style style:name="T22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3a6ca5" style:text-blinking="false" fo:background-color="transparent" loext:char-shading-value="0"/>
    </style:style>
    <style:style style:name="T23" style:family="text">
      <style:text-properties fo:text-transform="uppercase" fo:color="#000000" loext:opacity="100%" style:text-line-through-style="none" style:text-line-through-type="none" fo:font-style="normal" style:text-underline-style="none" fo:font-weight="bold" officeooo:rsid="003bb907" style:text-blinking="false" fo:background-color="transparent" loext:char-shading-value="0"/>
    </style:style>
    <style:style style:name="T24" style:family="text">
      <style:text-properties fo:text-transform="uppercas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5" style:family="text">
      <style:text-properties fo:text-transform="uppercase" fo:color="#000000" loext:opacity="100%" style:text-line-through-style="none" style:text-line-through-type="none" style:font-name="Liberation Mono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26" style:family="text">
      <style:text-properties fo:text-transform="uppercase" fo:color="#000000" loext:opacity="100%" style:text-line-through-style="none" style:text-line-through-type="none" style:font-name="Liberation Mono" fo:font-size="10pt" fo:font-style="normal" style:text-underline-style="none" fo:font-weight="bold" officeooo:rsid="003bb907" style:text-blinking="false" fo:background-color="transparent" loext:char-shading-value="0" style:font-size-asian="10pt" style:font-size-complex="10pt"/>
    </style:style>
    <style:style style:name="T27" style:family="text">
      <style:text-properties fo:text-transform="uppercase" fo:color="#000000" loext:opacity="100%" style:text-line-through-style="none" style:text-line-through-type="none" style:font-name="Liberation Mono" fo:font-size="10pt" fo:font-style="normal" style:text-underline-style="none" fo:font-weight="bold" officeooo:rsid="001acae6" style:text-blinking="false" fo:background-color="transparent" loext:char-shading-value="0" style:font-size-asian="10pt" style:font-size-complex="10pt"/>
    </style:style>
    <style:style style:name="T28" style:family="text">
      <style:text-properties fo:text-transform="uppercase" officeooo:rsid="00372c21" style:font-weight-asian="normal" style:font-weight-complex="normal"/>
    </style:style>
    <style:style style:name="T29" style:family="text">
      <style:text-properties officeooo:rsid="0025ce47"/>
    </style:style>
    <style:style style:name="T30" style:family="text">
      <style:text-properties officeooo:rsid="001c5322"/>
    </style:style>
    <style:style style:name="T31" style:family="text">
      <style:text-properties officeooo:rsid="001cb6cf"/>
    </style:style>
    <style:style style:name="T32" style:family="text">
      <style:text-properties officeooo:rsid="00266034"/>
    </style:style>
    <style:style style:name="T33" style:family="text">
      <style:text-properties officeooo:rsid="00270373"/>
    </style:style>
    <style:style style:name="T34" style:family="text">
      <style:text-properties officeooo:rsid="002a3a00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b6cf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80b0b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8a5be" style:text-blinking="false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b907" style:text-blinking="false" fo:background-color="transparent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d3194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25702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cb6cf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9c355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a3a00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25702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434ce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757b2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ab03c" style:text-blinking="false" fo:background-color="transparent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92a6b" style:text-blinking="false" fo:background-color="transparent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e9165" style:text-blinking="false" fo:background-color="transparent" loext:char-shading-value="0"/>
    </style:style>
    <style:style style:name="T5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a6ca5" style:text-blinking="false" fo:background-color="transparent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afc0e" style:text-blinking="false" fo:background-color="transparent" loext:char-shading-value="0"/>
    </style:style>
    <style:style style:name="T5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161b9" style:text-blinking="false" fo:background-color="transparent" loext:char-shading-value="0"/>
    </style:style>
    <style:style style:name="T5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bb907" style:text-blinking="false" fo:background-color="transparent" loext:char-shading-value="0"/>
    </style:style>
    <style:style style:name="T5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d3194" style:text-blinking="false" fo:background-color="transparent" loext:char-shading-value="0"/>
    </style:style>
    <style:style style:name="T5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e01a0" style:text-blinking="false" fo:background-color="transparent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f46cc" style:text-blinking="false" fo:background-color="transparent" loext:char-shading-value="0"/>
    </style:style>
    <style:style style:name="T5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25702" style:text-blinking="false" fo:background-color="transparent" loext:char-shading-value="0" style:font-weight-asian="bold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757b2" style:text-blinking="false" fo:background-color="transparent" loext:char-shading-value="0" style:font-weight-asian="bold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bb907" style:text-blinking="false" fo:background-color="transparent" loext:char-shading-value="0" style:font-weight-asian="bold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e01a0" style:text-blinking="false" fo:background-color="transparent" loext:char-shading-value="0" style:font-weight-asian="bold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officeooo:rsid="002161b9" style:text-blinking="false" fo:background-color="transparent" loext:char-shading-value="0" style:font-size-asian="10pt" style:font-size-complex="10pt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officeooo:rsid="001acae6" style:text-blinking="false" fo:background-color="transparent" loext:char-shading-value="0" style:font-size-asian="10pt" style:font-size-complex="10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officeooo:rsid="003bb907" style:text-blinking="false" fo:background-color="transparent" loext:char-shading-value="0" style:font-size-asian="10pt" style:font-size-complex="10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officeooo:rsid="001c352d" style:text-blinking="false" fo:background-color="transparent" loext:char-shading-value="0" style:font-size-asian="10pt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fo:font-weight="bold" officeooo:rsid="003bb907" style:text-blinking="false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officeooo:rsid="001c352d" style:text-blinking="false" fo:background-color="transparent" loext:char-shading-value="0" style:font-size-asian="10pt" style:font-size-complex="10pt"/>
    </style:style>
    <style:style style:name="T72" style:family="text">
      <style:text-properties officeooo:rsid="002ab03c"/>
    </style:style>
    <style:style style:name="T73" style:family="text">
      <style:text-properties officeooo:rsid="002b8000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b8000" style:font-weight-asian="bold" style:font-weight-complex="bold"/>
    </style:style>
    <style:style style:name="T76" style:family="text">
      <style:text-properties fo:font-weight="bold" officeooo:rsid="002df87e" style:font-weight-asian="bold" style:font-weight-complex="bold"/>
    </style:style>
    <style:style style:name="T77" style:family="text">
      <style:text-properties fo:font-weight="bold" officeooo:rsid="00300448" style:font-weight-asian="bold" style:font-weight-complex="bold"/>
    </style:style>
    <style:style style:name="T78" style:family="text">
      <style:text-properties fo:font-weight="bold" officeooo:rsid="00319414" style:font-weight-asian="bold" style:font-weight-complex="bold"/>
    </style:style>
    <style:style style:name="T79" style:family="text">
      <style:text-properties fo:font-weight="bold" officeooo:rsid="0032b9e8" style:font-weight-asian="bold" style:font-weight-complex="bold"/>
    </style:style>
    <style:style style:name="T80" style:family="text">
      <style:text-properties fo:font-weight="bold" officeooo:rsid="00341c52" style:font-weight-asian="bold" style:font-weight-complex="bold"/>
    </style:style>
    <style:style style:name="T81" style:family="text">
      <style:text-properties fo:font-weight="bold" officeooo:rsid="0034eaf9" style:font-weight-asian="bold" style:font-weight-complex="bold"/>
    </style:style>
    <style:style style:name="T82" style:family="text">
      <style:text-properties fo:font-weight="bold" officeooo:rsid="00353c58" style:font-weight-asian="bold" style:font-weight-complex="bold"/>
    </style:style>
    <style:style style:name="T83" style:family="text">
      <style:text-properties fo:font-weight="bold" officeooo:rsid="00372c21" style:font-weight-asian="bold" style:font-weight-complex="bold"/>
    </style:style>
    <style:style style:name="T84" style:family="text">
      <style:text-properties officeooo:rsid="00225702"/>
    </style:style>
    <style:style style:name="T85" style:family="text">
      <style:text-properties officeooo:rsid="002df87e"/>
    </style:style>
    <style:style style:name="T86" style:family="text">
      <style:text-properties style:font-weight-asian="normal" style:font-weight-complex="normal"/>
    </style:style>
    <style:style style:name="T87" style:family="text">
      <style:text-properties officeooo:rsid="002df87e" style:font-weight-asian="normal" style:font-weight-complex="normal"/>
    </style:style>
    <style:style style:name="T88" style:family="text">
      <style:text-properties officeooo:rsid="00320721" style:font-weight-asian="normal" style:font-weight-complex="normal"/>
    </style:style>
    <style:style style:name="T89" style:family="text">
      <style:text-properties officeooo:rsid="002fcd55"/>
    </style:style>
    <style:style style:name="T90" style:family="text">
      <style:text-properties officeooo:rsid="00300448"/>
    </style:style>
    <style:style style:name="T91" style:family="text">
      <style:text-properties officeooo:rsid="00319414"/>
    </style:style>
    <style:style style:name="T92" style:family="text">
      <style:text-properties officeooo:rsid="002c5f2b"/>
    </style:style>
    <style:style style:name="T93" style:family="text">
      <style:text-properties officeooo:rsid="0032b9e8"/>
    </style:style>
    <style:style style:name="T94" style:family="text">
      <style:text-properties officeooo:rsid="00341c52"/>
    </style:style>
    <style:style style:name="T95" style:family="text">
      <style:text-properties officeooo:rsid="00353c58"/>
    </style:style>
    <style:style style:name="T96" style:family="text">
      <style:text-properties officeooo:rsid="00372c21"/>
    </style:style>
    <style:style style:name="T97" style:family="text">
      <style:text-properties style:font-name="Liberation Mono" fo:font-size="10pt" style:font-size-asian="10pt" style:font-size-complex="10pt"/>
    </style:style>
    <style:style style:name="T98" style:family="text">
      <style:text-properties style:font-name="Liberation Mono" fo:font-size="10pt" officeooo:rsid="0018fea3" style:font-size-asian="10pt" style:font-size-complex="10pt"/>
    </style:style>
    <style:style style:name="T99" style:family="text">
      <style:text-properties style:font-name="Liberation Mono" fo:font-size="10pt" officeooo:rsid="00188a04" style:font-size-asian="10pt" style:font-size-complex="10pt"/>
    </style:style>
    <style:style style:name="T100" style:family="text">
      <style:text-properties officeooo:rsid="001acae6"/>
    </style:style>
    <style:style style:name="T101" style:family="text">
      <style:text-properties style:text-line-through-style="none" style:text-line-through-type="none" fo:font-style="normal" style:text-underline-style="none" style:text-blinking="false" fo:background-color="transparent" loext:char-shading-value="0"/>
    </style:style>
    <style:style style:name="T102" style:family="text">
      <style:text-properties officeooo:rsid="001c3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2"><text:s text:c="20"/></text:span><text:span text:style-name="T49">]</text:span></text:p>
      <text:p text:style-name="P2">Granville County <text:s text:c="3"/><text:span text:style-name="T72">]</text:span></text:p>
      <text:p text:style-name="P2">North Carolina <text:s text:c="5"/><text:span text:style-name="T72">] will BOOK 6 PAGE 362</text:span></text:p>
      <text:p text:style-name="P2"><text:s text:c="20"/><text:span text:style-name="T72">]</text:span></text:p>
      <text:p text:style-name="P2"/>
      <text:p text:style-name="P2"><text:span text:style-name="T51">I</text:span><text:span text:style-name="T42">n the name of God amen I </text:span><text:span text:style-name="T22">ISHAM</text:span><text:span text:style-name="T42"> </text:span><text:span text:style-name="T15">Parham</text:span><text:span text:style-name="T42"> of Granville County and the state of North Carolina bring in a weak and low state of health so in my perfect senses do make this my last will and testament.</text:span></text:p>
      <text:p text:style-name="P2"/>
      <text:p text:style-name="P2"><text:span text:style-name="CAPS"><text:span text:style-name="T101">I bequeath</text:span></text:span><text:span text:style-name="T42"> to my wife </text:span><text:span text:style-name="T15">Elizabeth</text:span><text:span text:style-name="T42"> </text:span><text:span text:style-name="T15">Parham</text:span><text:span text:style-name="T42"> all the land that I have in her lifetime after the death of my wife I </text:span><text:span text:style-name="T52">give and </text:span><text:span text:style-name="T42">bequeath to my son </text:span><text:span text:style-name="T15">Thomas</text:span><text:span text:style-name="T42"> </text:span><text:span text:style-name="T15">Parham</text:span><text:span text:style-name="T42"> 83 acres of land where he now lives as aforesaid.</text:span></text:p>
      <text:p text:style-name="P2"/>
      <text:p text:style-name="P2"><text:span text:style-name="CAPS"><text:span text:style-name="T101">I give and bequeath</text:span></text:span><text:span text:style-name="T42"> to my son </text:span><text:span text:style-name="T22">ISHAM</text:span><text:span text:style-name="T42"> </text:span><text:span text:style-name="T15">Parham</text:span><text:span text:style-name="T42"> 83 acres of land adjoining of </text:span><text:span text:style-name="T52">Pimple</text:span><text:span text:style-name="T42"> Hill as aforesaid.</text:span></text:p>
      <text:p text:style-name="P2"/>
      <text:p text:style-name="P9"><text:span text:style-name="CAPS"><text:span text:style-name="T101">I give and bequeath</text:span></text:span><text:span text:style-name="T42"> to my son </text:span><text:span text:style-name="T15">John</text:span><text:span text:style-name="T42"> </text:span><text:span text:style-name="T15">Parham</text:span><text:span text:style-name="T42"> 83 acres of land and a</text:span><text:span text:style-name="T52">d</text:span><text:span text:style-name="T42">joining of </text:span><text:span text:style-name="T52">M</text:span><text:span text:style-name="T42">iracle woodland.</text:span></text:p>
      <text:p text:style-name="P2"/>
      <text:p text:style-name="P9"><text:span text:style-name="CAPS"><text:span text:style-name="T101">I give and bequeath</text:span></text:span><text:span text:style-name="T42"> to my son </text:span><text:span text:style-name="T15">Samuel</text:span><text:span text:style-name="T42"> </text:span><text:span text:style-name="T15">Parham</text:span><text:span text:style-name="T42"> 83 acres of land.</text:span></text:p>
      <text:p text:style-name="P2"/>
      <text:p text:style-name="P9"><text:span text:style-name="CAPS"><text:span text:style-name="T101">I give and bequeath</text:span></text:span><text:span text:style-name="T42"> to my son </text:span><text:span text:style-name="T15">Matthew</text:span><text:span text:style-name="T42"> </text:span><text:span text:style-name="T15">Parham</text:span><text:span text:style-name="T42"> 83 acres of land.</text:span></text:p>
      <text:p text:style-name="P2"/>
      <text:p text:style-name="P9"><text:span text:style-name="CAPS"><text:span text:style-name="T101">I give and bequeath</text:span></text:span><text:span text:style-name="T42"> to my son </text:span><text:span text:style-name="T15">George</text:span><text:span text:style-name="T42"> </text:span><text:span text:style-name="T15">Parham</text:span><text:span text:style-name="T42"> 83 acres of land.</text:span></text:p>
      <text:p text:style-name="P2"/>
      <text:p text:style-name="P2"><text:span text:style-name="T52">T</text:span><text:span text:style-name="T42">he last three of my sons I have all in one track and they to divide and if any of them should </text:span><text:span text:style-name="T52">die all the land should </text:span><text:span text:style-name="T42">be divided between the other two.</text:span></text:p>
      <text:p text:style-name="P2"/>
      <text:p text:style-name="P2">My Cumberland land I leave to be sold to pay my debts.</text:p>
      <text:p text:style-name="P2"/>
      <text:p text:style-name="P9"><text:span text:style-name="CAPS"><text:span text:style-name="T101">I give and bequeath</text:span></text:span><text:span text:style-name="T42"> to my wife </text:span><text:span text:style-name="T15">Elizabeth</text:span><text:span text:style-name="T42"> </text:span><text:span text:style-name="T15">Parham</text:span><text:span text:style-name="T42"> my horses, cattle, hogs and sheep and all my household furnishings and plantation working tools.</text:span></text:p>
      <text:p text:style-name="P2"/>
      <text:p text:style-name="P2"><text:span text:style-name="T42">Signed October </text:span><text:span text:style-name="T53">1 </text:span><text:span text:style-name="T42">1792</text:span></text:p>
      <text:p text:style-name="P2"/>
      <text:p text:style-name="P2"><text:span text:style-name="CAPS_20_BOLD">ISHAM</text:span> <text:span text:style-name="CAPS_20_BOLD">PARHAM</text:span> <text:span text:style-name="T102">{seal}</text:span></text:p>
      <text:p text:style-name="P2"/>
      <text:p text:style-name="P2">Signed sealed and delivered in presence of us </text:p>
      <text:p text:style-name="P2"/>
      <text:p text:style-name="P2"><text:span text:style-name="CAPS_20_BOLD"><text:span text:style-name="T101">JOSHUA HUTCHISON </text:span></text:span></text:p>
      <text:p text:style-name="P2"><text:span text:style-name="CAPS_20_BOLD"><text:span text:style-name="T101">JOHN PARHAM </text:span></text:span></text:p>
      <text:p text:style-name="P2"><text:span text:style-name="CAPS_20_BOLD"><text:span text:style-name="T101">SAMUEL HAYES </text:span></text:span></text:p>
      <text:p text:style-name="P2"/>
      <text:p text:style-name="P4"><text:span text:style-name="T42"><text:s text:c="18"/></text:span><text:span text:style-name="T54">]</text:span><text:span text:style-name="T42"><text:line-break/>Granville County <text:s/></text:span><text:span text:style-name="T54">]</text:span></text:p>
      <text:p text:style-name="P2">North Carolina <text:s text:c="3"/>] <text:s/>May Court ad 1807</text:p>
      <text:p text:style-name="P3"><text:span text:style-name="T65"><text:s text:c="18"/>]</text:span><text:span text:style-name="T64"><text:line-break/><text:line-break/>The foregoing last will and testament of </text:span><text:span text:style-name="T27">ISHAM</text:span><text:span text:style-name="T25"> Parham</text:span><text:span text:style-name="T64"> deceased was duly proved in open court by the oaths of </text:span><text:span text:style-name="T25">Joshua</text:span><text:span text:style-name="T64"> </text:span><text:span text:style-name="T25">Hutchinson</text:span><text:span text:style-name="T64"> and </text:span><text:span text:style-name="T25">John</text:span><text:span text:style-name="T64"> </text:span><text:span text:style-name="T25">Par</text:span><text:span text:style-name="T26">HAM</text:span><text:span text:style-name="T64"> two of the subscribing witnesses thereto and ordered to be recorded. <text:s/></text:span><text:span text:style-name="T67">A</text:span><text:span text:style-name="T64">nd at November court </text:span><text:span text:style-name="T68">A. D.</text:span><text:span text:style-name="T64"> 1807 </text:span><text:span text:style-name="T68">a</text:span><text:span text:style-name="T67">dministration</text:span><text:span text:style-name="T64"> with the will annexed was granted to </text:span><text:span text:style-name="T25">Thomas</text:span><text:span text:style-name="T64"> </text:span><text:span text:style-name="T69">B.</text:span><text:span text:style-name="T64"> </text:span><text:span text:style-name="T25">LittleJohn</text:span><text:span text:style-name="T64"> who entered into bond with </text:span><text:span text:style-name="T25">Joseph</text:span><text:span text:style-name="T64"> </text:span><text:span text:style-name="T69">B.</text:span><text:span text:style-name="T64"> </text:span><text:span text:style-name="T25">LittleJohn</text:span><text:span text:style-name="T64"> and </text:span><text:span text:style-name="T25">William</text:span><text:span text:style-name="T64"> </text:span><text:span text:style-name="T70">GILL</text:span><text:span text:style-name="T64"> his securities in the sum of </text:span><text:span text:style-name="T68">£</text:span><text:span text:style-name="T64">1000.</text:span></text:p>
      <text:p text:style-name="P2"/>
      <text:p text:style-name="P2"><text:span text:style-name="T39">W</text:span><text:span text:style-name="T35">itness </text:span></text:p>
      <text:p text:style-name="P2"><text:span text:style-name="T6">Stephan</text:span> <text:span text:style-name="T6">Sneed,</text:span> clerk of Court</text:p>
      <text:p text:style-name="P5"><text:span text:style-name="Drop_20_Caps"><text:span text:style-name="T97"/></text:span></text:p>
      <text:p text:style-name="P3"><text:span text:style-name="Drop_20_Caps"><text:span text:style-name="T97"/></text:span></text:p>
      <text:p text:style-name="P3"><text:span text:style-name="Drop_20_Caps"><text:span text:style-name="T97"/></text:span></text:p>
      <text:p text:style-name="P3"><text:span text:style-name="Drop_20_Caps"><text:span text:style-name="T97"/></text:span></text:p>
      <text:p text:style-name="P3"><text:span text:style-name="Drop_20_Caps"><text:span text:style-name="T9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9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97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9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9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9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9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97"/></text:span></text:p>
      <text:p text:style-name="P3"><text:span text:style-name="Drop_20_Caps"><text:span text:style-name="T97"/></text:span></text:p>
      <text:p text:style-name="P3"><text:span text:style-name="Drop_20_Caps"><text:span text:style-name="T97"/></text:span></text:p>
      <text:p text:style-name="P3"><text:span text:style-name="Drop_20_Caps"><text:span text:style-name="T97"/></text:span></text:p>
      <text:p text:style-name="P3"><text:span text:style-name="Drop_20_Caps"><text:span text:style-name="T97">Transcribed from original documents by Brent R. Brian &amp; Martha M. Brian.</text:span></text:span></text:p>
      <text:p text:style-name="P3"><text:span text:style-name="Drop_20_Caps"><text:span text:style-name="T97"/></text:span></text:p>
      <text:p text:style-name="P3"><text:span text:style-name="Drop_20_Caps"><text:span text:style-name="T97">This document and others can be found on our website:</text:span></text:span></text:p>
      <text:p text:style-name="P3"><text:span text:style-name="Drop_20_Caps"><text:span text:style-name="T97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7">BMGEN</text:span></text:span></text:a></text:p>
      <text:p text:style-name="P3"><text:span text:style-name="Drop_20_Caps"><text:span text:style-name="T97"/></text:span></text:p>
      <text:p text:style-name="P3"><text:span text:style-name="Drop_20_Caps"><text:span text:style-name="T98">We claim </text:span></text:span><text:span text:style-name="CAPS_20_BOLD"><text:span text:style-name="T99">COPYLEFT </text:span></text:span><text:span text:style-name="Drop_20_Caps"><text:span text:style-name="T99">on the documents that we publish that are our original work.</text:span></text:span></text:p>
      <text:p text:style-name="P3"><text:span text:style-name="Drop_20_Caps"><text:span text:style-name="T97"/></text:span></text:p>
      <text:p text:style-name="P3"><text:span text:style-name="Drop_20_Caps"><text:span text:style-name="T97">COPYLEFT “rules” can be reviewed on the web site:</text:span></text:span></text:p>
      <text:p text:style-name="P3"><text:span text:style-name="Drop_20_Caps"><text:span text:style-name="T97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97">GNU Free Documentation License</text:span></text:span></text:a></text:p>
      <text:p text:style-name="P3"><text:span text:style-name="Drop_20_Caps"><text:span text:style-name="T97"/></text:span></text:p>
      <text:p text:style-name="P3"><text:span text:style-name="Drop_20_Caps"><text:span text:style-name="T97">In short, use what you like. <text:s/>But if you use our stuff, mention us as the source.</text:span></text:span></text:p>
      <text:p text:style-name="P3"><text:span text:style-name="Drop_20_Caps"><text:span text:style-name="T97"/></text:span></text:p>
      <text:p text:style-name="P3"><text:span text:style-name="Drop_20_Caps"><text:span text:style-name="T97">Brent R. Brian</text:span></text:span></text:p>
      <text:p text:style-name="P3"><text:span text:style-name="Drop_20_Caps"><text:span text:style-name="T97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97">BrianMitchellGenealogy@gmail.com</text:span></text:span></text:a></text:p>
      <text:p text:style-name="P2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CAPS" style:family="text" style:parent-style-name="CAPS_20_BOLD"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cae6" officeooo:paragraph-rsid="001acae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MT1" style:family="text">
      <style:text-properties officeooo:rsid="0018ec0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Granville, Isham Parham, 1792</text:p>
      </style:header>
      <style:footer>
        <text:p text:style-name="MP2"><text:span text:style-name="MT1">Page </text:span>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5-02-03T22:38:15.579770577</meta:creation-date>
    <meta:generator>LibreOffice/7.0.3.1$Linux_X86_64 LibreOffice_project/00$Build-1</meta:generator>
    <dc:date>2020-11-15T21:13:28.994326871</dc:date>
    <dc:creator>brent </dc:creator>
    <meta:editing-duration>PT7M37S</meta:editing-duration>
    <meta:editing-cycles>4</meta:editing-cycles>
    <meta:document-statistic meta:table-count="0" meta:image-count="0" meta:object-count="0" meta:page-count="3" meta:paragraph-count="45" meta:word-count="537" meta:character-count="2928" meta:non-whitespace-character-count="2069"/>
  </office:meta>
</office:document-meta>
</file>