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fo:font-size="10pt" fo:language="en" fo:country="US" officeooo:rsid="000ce7b9" officeooo:paragraph-rsid="000ce7b9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P3" style:family="paragraph" style:parent-style-name="Standard">
      <style:text-properties style:font-name="Courier 10 Pitch1" fo:font-size="10pt" fo:language="en" fo:country="US" officeooo:rsid="000bc02d" officeooo:paragraph-rsid="00110878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officeooo:paragraph-rsid="00110878"/>
    </style:style>
    <style:style style:name="P5" style:family="paragraph" style:parent-style-name="Standard">
      <style:text-properties officeooo:paragraph-rsid="00110878"/>
    </style:style>
    <style:style style:name="P6" style:family="paragraph" style:parent-style-name="Standard">
      <style:text-properties style:font-name="Liberation Mono2" fo:font-size="10pt" fo:language="en" fo:country="US" officeooo:rsid="000bc02d" officeooo:paragraph-rsid="000bc02d" style:font-size-asian="10pt" style:font-size-complex="10pt"/>
    </style:style>
    <style:style style:name="P7" style:family="paragraph" style:parent-style-name="Standard">
      <style:text-properties style:font-name="Liberation Mono2" fo:font-size="10pt" fo:language="en" fo:country="US" officeooo:rsid="000ce7b9" officeooo:paragraph-rsid="000ce7b9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Liberation Mono2" fo:font-size="10pt" fo:language="en" fo:country="US" fo:font-weight="bold" officeooo:rsid="000bc02d" officeooo:paragraph-rsid="000ce7b9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bc02d" officeooo:paragraph-rsid="000ce7b9" style:font-size-asian="10pt" style:font-weight-asian="bold" style:font-size-complex="10pt" style:font-weight-complex="bold"/>
    </style:style>
    <style:style style:name="P10" style:family="paragraph" style:parent-style-name="Standard">
      <style:paragraph-properties fo:break-before="page"/>
      <style:text-properties officeooo:paragraph-rsid="00110878"/>
    </style:style>
    <style:style style:name="P11" style:family="paragraph" style:parent-style-name="Standard">
      <style:paragraph-properties fo:break-before="page"/>
      <style:text-properties style:font-name="Liberation Mono2" fo:font-size="10pt" fo:language="en" fo:country="US" officeooo:rsid="000bc02d" officeooo:paragraph-rsid="000bc02d" style:font-size-asian="10pt" style:font-size-complex="10pt"/>
    </style:style>
    <style:style style:name="P12" style:family="paragraph" style:parent-style-name="Standard" style:master-page-name="Standard">
      <style:paragraph-properties style:page-number="auto"/>
      <style:text-properties style:font-name="Liberation Mono2" fo:font-size="10pt" fo:language="en" fo:country="US" officeooo:rsid="000bc02d" officeooo:paragraph-rsid="000bc02d" style:font-size-asian="10pt" style:font-size-complex="10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Liberation Mono2" fo:font-size="10pt" fo:language="en" fo:country="US" fo:font-weight="bold" officeooo:rsid="000bc02d" officeooo:paragraph-rsid="000ce7b9" style:font-size-asian="10pt" style:font-weight-asian="bold" style:font-size-complex="10pt" style:font-weight-complex="bold"/>
    </style:style>
    <style:style style:name="T1" style:family="text">
      <style:text-properties officeooo:rsid="001eb52f"/>
    </style:style>
    <style:style style:name="T2" style:family="text">
      <style:text-properties fo:text-transform="uppercase" fo:color="#000000" loext:opacity="100%" style:font-name="Courier 10 Pitch" fo:font-size="10pt" fo:font-weight="bold"/>
    </style:style>
    <style:style style:name="T3" style:family="text">
      <style:text-properties fo:text-transform="uppercase" fo:color="#000000" loext:opacity="100%" style:font-name="Courier 10 Pitch" fo:font-weight="bold"/>
    </style:style>
    <style:style style:name="T4" style:family="text">
      <style:text-properties fo:text-transform="uppercase" fo:color="#000000" loext:opacity="100%" fo:font-weight="bold"/>
    </style:style>
    <style:style style:name="T5" style:family="text">
      <style:text-properties fo:text-transform="uppercase" fo:color="#000000" loext:opacity="100%" fo:font-size="10pt" fo:font-weight="bold"/>
    </style:style>
    <style:style style:name="T6" style:family="text">
      <style:text-properties fo:text-transform="uppercase" fo:color="#000000" loext:opacity="100%" style:font-name="Liberation Mono2" fo:font-weight="bold"/>
    </style:style>
    <style:style style:name="T7" style:family="text">
      <style:text-properties fo:text-transform="uppercase" fo:color="#000000" loext:opacity="100%" style:font-name="Liberation Mono2" fo:font-size="10pt" fo:font-weight="bold"/>
    </style:style>
    <style:style style:name="T8" style:family="text">
      <style:text-properties officeooo:rsid="000da297"/>
    </style:style>
    <style:style style:name="T9" style:family="text">
      <style:text-properties officeooo:rsid="0018fea3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88a04"/>
    </style:style>
    <style:style style:name="T12" style:family="text">
      <style:text-properties style:font-name="Liberation Mono2"/>
    </style:style>
    <style:style style:name="T13" style:family="text">
      <style:text-properties style:font-name="Liberation Mono2" officeooo:rsid="000da297"/>
    </style:style>
    <style:style style:name="T14" style:family="text">
      <style:text-properties style:font-name="Liberation Mono2" fo:font-weight="bold" style:font-weight-asian="bold" style:font-weight-complex="bold"/>
    </style:style>
    <style:style style:name="T15" style:family="text">
      <style:text-properties style:font-name="Liberation Mono2" officeooo:rsid="00188a04"/>
    </style:style>
    <style:style style:name="T16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BOOK 6, 1803-1808 <text:s text:c="56"/>287</text:p>
      <text:p text:style-name="P6"/>
      <text:p text:style-name="P1"><text:span text:style-name="T12">to Mecklenburg County, Virginia for estate of legatees </text:span><text:span text:style-name="T6">BOHANNON</text:span><text:span text:style-name="T12"> vrs. </text:span><text:span text:style-name="T6">STUART</text:span><text:span text:style-name="T12">; </text:span><text:span text:style-name="T6">SARAH</text:span><text:span text:style-name="T12"> and </text:span><text:span text:style-name="T6">JOHN</text:span><text:span text:style-name="T12"> were children of </text:span><text:span text:style-name="User_20_Entry"><text:span text:style-name="T12">F</text:span></text:span><text:span text:style-name="T12">. </text:span><text:span text:style-name="T6">STUART</text:span><text:span text:style-name="T12"> (</text:span><text:span text:style-name="T6">STEWART</text:span><text:span text:style-name="T12">); </text:span><text:span text:style-name="T6">JAMES</text:span><text:span text:style-name="T12"> </text:span><text:span text:style-name="User_20_Entry"><text:span text:style-name="T12">PARRISH</text:span></text:span><text:span text:style-name="T12"> and wife, admstrs., settled acct. May 1801 of </text:span><text:span text:style-name="T6">FINNEY</text:span><text:span text:style-name="T12"> </text:span><text:span text:style-name="T6">STUART</text:span><text:span text:style-name="T12">. </text:span></text:p>
      <text:p text:style-name="P7"/>
      <text:p text:style-name="P1"><text:span text:style-name="T12">187- Feb. 16, 1805- Court ordered estate of </text:span><text:span text:style-name="User_20_Entry"><text:span text:style-name="T12">PATRICK</text:span></text:span><text:span text:style-name="T12"> </text:span><text:span text:style-name="T6">OBRIEN</text:span><text:span text:style-name="T12"> sold by admstr.; sold to </text:span><text:span text:style-name="User_20_Entry"><text:span text:style-name="T12">JOSEPH</text:span></text:span><text:span text:style-name="T12"> </text:span><text:span text:style-name="T6">OBRIENT</text:span><text:span text:style-name="T12">, </text:span><text:span text:style-name="User_20_Entry"><text:span text:style-name="T12">PHILIP</text:span></text:span><text:span text:style-name="T12"> </text:span><text:span text:style-name="T6">OBRIENT</text:span><text:span text:style-name="T12">, </text:span><text:span text:style-name="T6">WILLIAM</text:span><text:span text:style-name="T12"> </text:span><text:span text:style-name="T6">OBRIENT</text:span><text:span text:style-name="T12">, </text:span><text:span text:style-name="T6">JOHN</text:span><text:span text:style-name="T12"> </text:span><text:span text:style-name="T6">OBRIENT</text:span><text:span text:style-name="T12">, </text:span><text:span text:style-name="User_20_Entry"><text:span text:style-name="T12">DENNIS</text:span></text:span><text:span text:style-name="T12"> </text:span><text:span text:style-name="T6">OBRIENT</text:span><text:span text:style-name="T12"> and others; </text:span><text:span text:style-name="User_20_Entry"><text:span text:style-name="T12">DENNIS</text:span></text:span><text:span text:style-name="T12"> </text:span><text:span text:style-name="T6">OBRIANT</text:span><text:span text:style-name="T12">, admstr. </text:span></text:p>
      <text:p text:style-name="P7"/>
      <text:p text:style-name="P1"><text:span text:style-name="T12">192 thru 200- May Court 1805- Division of estate, with plats annexed, of </text:span><text:span text:style-name="T6">JOHN</text:span><text:span text:style-name="T12"> </text:span><text:span text:style-name="User_20_Entry"><text:span text:style-name="T7">PETTYPOOL</text:span></text:span><text:span text:style-name="T12">; </text:span><text:span text:style-name="User_20_Entry"><text:span text:style-name="T12">ROBERT</text:span></text:span><text:span text:style-name="T12">, </text:span><text:span text:style-name="T6">WILLIAM</text:span><text:span text:style-name="T12">, </text:span><text:span text:style-name="User_20_Entry"><text:span text:style-name="T12">LOGUSTIN</text:span></text:span><text:span text:style-name="T12"> </text:span><text:span text:style-name="User_20_Entry"><text:span text:style-name="T7">PETTYPOOL</text:span></text:span><text:span text:style-name="T12">, </text:span><text:span text:style-name="T6">WILLIAM</text:span><text:span text:style-name="T12"> </text:span><text:span text:style-name="User_20_Entry"><text:span text:style-name="T12">WILKERSON</text:span></text:span><text:span text:style-name="T12">, </text:span><text:span text:style-name="User_20_Entry"><text:span text:style-name="T12">DAVID</text:span></text:span><text:span text:style-name="T12"> </text:span><text:span text:style-name="User_20_Entry"><text:span text:style-name="T12">WILKERSON</text:span></text:span><text:span text:style-name="T12">, </text:span><text:span text:style-name="User_20_Entry"><text:span text:style-name="T12">BUCKNER</text:span></text:span><text:span text:style-name="T12"> </text:span><text:span text:style-name="User_20_Entry"><text:span text:style-name="T12">ROOKS</text:span></text:span><text:span text:style-name="T12">, </text:span><text:span text:style-name="T6">JOHN</text:span><text:span text:style-name="T12"> </text:span><text:span text:style-name="User_20_Entry"><text:span text:style-name="T12">JONES</text:span></text:span><text:span text:style-name="T12">, legatees; and </text:span><text:span text:style-name="User_20_Entry"><text:span text:style-name="T12">SANFORD</text:span></text:span><text:span text:style-name="T12">, </text:span><text:span text:style-name="T6">JOHN</text:span><text:span text:style-name="T12">, </text:span><text:span text:style-name="T6">JACOB</text:span><text:span text:style-name="T12">, </text:span><text:span text:style-name="T6">WILLIAM</text:span><text:span text:style-name="T12"> </text:span><text:span text:style-name="User_20_Entry"><text:span text:style-name="T12">DIXON</text:span></text:span><text:span text:style-name="T12"> and </text:span><text:span text:style-name="User_20_Entry"><text:span text:style-name="T12">HENRY</text:span></text:span><text:span text:style-name="T12"> </text:span><text:span text:style-name="User_20_Entry"><text:span text:style-name="T12">HUMPHREYS</text:span></text:span><text:span text:style-name="T12"> as heirs; and in behalf of their mother </text:span><text:span text:style-name="User_20_Entry"><text:span text:style-name="T12">AGGY DIXON</text:span></text:span><text:span text:style-name="T12">, deceased, make bond agreeable and in agreement in division of this estate; divided into 8 parts by </text:span><text:span text:style-name="User_20_Entry"><text:span text:style-name="T12">CHARLES</text:span></text:span><text:span text:style-name="T12"> </text:span><text:span text:style-name="User_20_Entry"><text:span text:style-name="T12">D</text:span></text:span><text:span text:style-name="T12">. </text:span><text:span text:style-name="User_20_Entry"><text:span text:style-name="T12">LEWIS</text:span></text:span><text:span text:style-name="T12"> and </text:span><text:span text:style-name="T6">JOHN</text:span><text:span text:style-name="T12"> </text:span><text:span text:style-name="User_20_Entry"><text:span text:style-name="T12">P</text:span></text:span><text:span text:style-name="T12">. </text:span><text:span text:style-name="User_20_Entry"><text:span text:style-name="T12">SMITH</text:span></text:span><text:span text:style-name="T12">, attended by </text:span><text:span text:style-name="User_20_Entry"><text:span text:style-name="T12">LOYD</text:span></text:span><text:span text:style-name="T12"> </text:span><text:span text:style-name="User_20_Entry"><text:span text:style-name="T12">VANHOOK</text:span></text:span><text:span text:style-name="T12"> as surveyor of land; the plantation of 280 acres with houses is to be retained by </text:span><text:span text:style-name="T6">SARAH</text:span><text:span text:style-name="T12"> </text:span><text:span text:style-name="T6">PETTYPOOL</text:span><text:span text:style-name="T12">, the widow, and for her lifetime only, and may hire an overseer if she wish, and the other seven parts to the above mentioned legatees. </text:span><text:span text:style-name="User_20_Entry"><text:span text:style-name="T12">STEPHEN</text:span></text:span><text:span text:style-name="T12"> </text:span><text:span text:style-name="T6">PETTYPOOL</text:span><text:span text:style-name="T12"> received from his father in his lifetime and does not take any of this land. </text:span><text:span text:style-name="T6">JOHN</text:span><text:span text:style-name="T12"> </text:span><text:span text:style-name="T6">PETTYPOOL</text:span><text:span text:style-name="T12"> died intestate. The land is in Person County on Crooked Fork, Aarons Creek and part of land in Granville County, N. C. </text:span></text:p>
      <text:p text:style-name="P7"/>
      <text:p text:style-name="P1"><text:span text:style-name="T12">201,202— Aug. 8, 1804- proved Aug. Court 1805- </text:span><text:span text:style-name="User_20_Entry"><text:span text:style-name="T12">JOSEPH</text:span></text:span><text:span text:style-name="T12"> </text:span><text:span text:style-name="User_20_Entry"><text:span text:style-name="T12">OKEY</text:span></text:span><text:span text:style-name="T12"> wills to wife </text:span><text:span text:style-name="T6">ELIZABETH</text:span><text:span text:style-name="T12"> all stock, household furniture, tools, for her lifetime or widowhood and if she marries, the property sold and she to receive a child's part, all divided to her and all the children: to son </text:span><text:span text:style-name="User_20_Entry"><text:span text:style-name="T12">AARON</text:span></text:span><text:span text:style-name="T12">, 100 acres, part of tract whereon I now live, and he to pay all my debts after my death; to son </text:span><text:span text:style-name="User_20_Entry"><text:span text:style-name="T12">WILLIE</text:span></text:span><text:span text:style-name="T12"> and daughter </text:span><text:span text:style-name="User_20_Entry"><text:span text:style-name="T12">SELAH</text:span></text:span><text:span text:style-name="T12">, 150 acres after </text:span><text:span text:style-name="User_20_Entry"><text:span text:style-name="T12">AARON</text:span></text:span><text:span text:style-name="T12">'S land taken off, to divide between them with condition they care for their brother </text:span><text:span text:style-name="User_20_Entry"><text:span text:style-name="T12">JOSEPH</text:span></text:span><text:span text:style-name="T12"> and sister </text:span><text:span text:style-name="User_20_Entry"><text:span text:style-name="T12">SUSANA</text:span></text:span><text:span text:style-name="T12">; if they do not, the land taken from them and used for </text:span><text:span text:style-name="User_20_Entry"><text:span text:style-name="T12">JOSEPH</text:span></text:span><text:span text:style-name="T12"> and </text:span><text:span text:style-name="User_20_Entry"><text:span text:style-name="T12">SUSANNA</text:span></text:span><text:span text:style-name="T12">; if </text:span><text:span text:style-name="User_20_Entry"><text:span text:style-name="T12">SELAH</text:span></text:span><text:span text:style-name="T12"> die without heir, her part to sister </text:span><text:span text:style-name="User_20_Entry"><text:span text:style-name="T12">ELIZABEPH</text:span></text:span><text:span text:style-name="T12">; if </text:span><text:span text:style-name="User_20_Entry"><text:span text:style-name="T12">WILLIE</text:span></text:span><text:span text:style-name="T12"> die, his part to sister </text:span><text:span text:style-name="User_20_Entry"><text:span text:style-name="T12">DEBORAH</text:span></text:span><text:span text:style-name="T12">. Exrs: </text:span><text:span text:style-name="User_20_Entry"><text:span text:style-name="T12">JOSHUA</text:span></text:span><text:span text:style-name="T12"> </text:span><text:span text:style-name="User_20_Entry"><text:span text:style-name="T12">BULLOCK</text:span></text:span><text:span text:style-name="T12">, wife </text:span><text:span text:style-name="T6">ELIZABETH</text:span><text:span text:style-name="T12">, </text:span></text:p>
      <text:p text:style-name="P6"/>
      <text:p text:style-name="P6"/>
      <text:p text:style-name="P6"/>
      <text:p text:style-name="P11">290 <text:s text:c="37"/>ABSTRACTS OF GRANVILLE COUNTY, N. C.</text:p>
      <text:p text:style-name="P6"/>
      <text:p text:style-name="P1"><text:span text:style-name="T12">estate of </text:span><text:span text:style-name="User_20_Entry"><text:span text:style-name="T12">MARY</text:span></text:span><text:span text:style-name="T12"> </text:span><text:span text:style-name="User_20_Entry"><text:span text:style-name="T12">OLIVER</text:span></text:span><text:span text:style-name="T12">, deceased, not mentioned in will, amongst legatees. </text:span></text:p>
      <text:p text:style-name="P7"/>
      <text:p text:style-name="P1"><text:span text:style-name="T12">216,217— Aug. Court 1805- To </text:span><text:span text:style-name="T6">ELIZABETH</text:span><text:span text:style-name="T12"> </text:span><text:span text:style-name="T6">IRBY</text:span><text:span text:style-name="T12">, </text:span><text:span text:style-name="User_20_Entry"><text:span text:style-name="T12">PETER</text:span></text:span><text:span text:style-name="T12"> </text:span><text:span text:style-name="T6">IRBY</text:span><text:span text:style-name="T12">, </text:span><text:span text:style-name="User_20_Entry"><text:span text:style-name="T12">JANE</text:span></text:span><text:span text:style-name="T12"> </text:span><text:span text:style-name="T6">IRBY</text:span><text:span text:style-name="T12">, </text:span><text:span text:style-name="T6">JOHN</text:span><text:span text:style-name="T12"> </text:span><text:span text:style-name="T6">IRBY</text:span><text:span text:style-name="T12">, and </text:span><text:span text:style-name="User_20_Entry"><text:span text:style-name="T12">MARY</text:span></text:span><text:span text:style-name="T12"> </text:span><text:span text:style-name="User_20_Entry"><text:span text:style-name="T12">CREATH</text:span></text:span><text:span text:style-name="T12"> - receive from estate of </text:span><text:span text:style-name="User_20_Entry"><text:span text:style-name="T12">MARY</text:span></text:span><text:span text:style-name="T12"> </text:span><text:span text:style-name="User_20_Entry"><text:span text:style-name="T12">OLIVER</text:span></text:span><text:span text:style-name="T12">, deceased. </text:span></text:p>
      <text:p text:style-name="P7"/>
      <text:p text:style-name="P1"><text:span text:style-name="T12">217,218,219- Acct. of sales of estate of </text:span><text:span text:style-name="T6">JAMES</text:span><text:span text:style-name="T12"> </text:span><text:span text:style-name="T6">KNOTT</text:span><text:span text:style-name="T12">, deceased, by </text:span><text:span text:style-name="User_20_Entry"><text:span text:style-name="T12">JOSEPH</text:span></text:span><text:span text:style-name="T12"> </text:span><text:span text:style-name="User_20_Entry"><text:span text:style-name="T12">HART</text:span></text:span><text:span text:style-name="T12">, executor; mentions </text:span><text:span text:style-name="User_20_Entry"><text:span text:style-name="T12">REBECCA</text:span></text:span><text:span text:style-name="T12"> </text:span><text:span text:style-name="T6">KNOTT</text:span><text:span text:style-name="T12"> as buyer, </text:span><text:span text:style-name="User_20_Entry"><text:span text:style-name="T12">THOMAS</text:span></text:span><text:span text:style-name="T12">, </text:span><text:span text:style-name="T6">JOHN</text:span><text:span text:style-name="T12"> </text:span><text:span text:style-name="T6">KNOTT</text:span><text:span text:style-name="T12">. </text:span></text:p>
      <text:p text:style-name="P7"/>
      <text:p text:style-name="P1"><text:span text:style-name="T12">220,221,222- Aug. Court 1805- Acct. of </text:span><text:span text:style-name="T6">JAMES</text:span><text:span text:style-name="T12"> </text:span><text:span text:style-name="T6">KNOTT</text:span><text:span text:style-name="T12">, deceased, with </text:span><text:span text:style-name="User_20_Entry"><text:span text:style-name="T12">JOSEPH</text:span></text:span><text:span text:style-name="T12"> </text:span><text:span text:style-name="User_20_Entry"><text:span text:style-name="T12">HART</text:span></text:span><text:span text:style-name="T12">, executor; to </text:span><text:span text:style-name="User_20_Entry"><text:span text:style-name="T12">THOMAS</text:span></text:span><text:span text:style-name="T12"> </text:span><text:span text:style-name="User_20_Entry"><text:span text:style-name="T12">GRENSHAW</text:span></text:span><text:span text:style-name="T12">, in behalf of his wife </text:span><text:span text:style-name="User_20_Entry"><text:span text:style-name="T12">REBECCA</text:span></text:span><text:span text:style-name="T12"> </text:span><text:span text:style-name="T6">KNOTT</text:span><text:span text:style-name="T12">, now </text:span><text:span text:style-name="User_20_Entry"><text:span text:style-name="T12">CRENSHAW</text:span></text:span><text:span text:style-name="T12">; to </text:span><text:span text:style-name="User_20_Entry"><text:span text:style-name="T12">JOSEPH</text:span></text:span><text:span text:style-name="T12"> </text:span><text:span text:style-name="T6">KNOTT</text:span><text:span text:style-name="T12">, son </text:span><text:span text:style-name="T6">JAMES</text:span><text:span text:style-name="T12"> </text:span><text:span text:style-name="T6">KNOTT</text:span><text:span text:style-name="T12">, deceased, the other half of estate. </text:span></text:p>
      <text:p text:style-name="P7"/>
      <text:p text:style-name="P1"><text:span text:style-name="T12">222,223— Aug. Court 1805- Inventory of </text:span><text:span text:style-name="User_20_Entry"><text:span text:style-name="T12">LEWIS</text:span></text:span><text:span text:style-name="T12"> </text:span><text:span text:style-name="User_20_Entry"><text:span text:style-name="T12">ANDERSON</text:span></text:span><text:span text:style-name="T12">, deceased, by </text:span><text:span text:style-name="User_20_Entry"><text:span text:style-name="T12">STEPHEN</text:span></text:span><text:span text:style-name="T12"> </text:span><text:span text:style-name="User_20_Entry"><text:span text:style-name="T12">SNEED</text:span></text:span><text:span text:style-name="T12">, admstr., which was left in possession of his widow. </text:span></text:p>
      <text:p text:style-name="P7"/>
      <text:p text:style-name="P1"><text:span text:style-name="T12">223,224- Aug. 1805- </text:span><text:span text:style-name="User_20_Entry"><text:span text:style-name="T12">MAURICE</text:span></text:span><text:span text:style-name="T12"> </text:span><text:span text:style-name="User_20_Entry"><text:span text:style-name="T12">SMITH</text:span></text:span><text:span text:style-name="T12"> appointed Sheriff of county, with </text:span><text:span text:style-name="User_20_Entry"><text:span text:style-name="T12">JA</text:span></text:span><text:span text:style-name="User_20_Entry"><text:span text:style-name="T13">M</text:span></text:span><text:span text:style-name="User_20_Entry"><text:span text:style-name="T12">ES</text:span></text:span><text:span text:style-name="T12"> </text:span><text:span text:style-name="User_20_Entry"><text:span text:style-name="T12">DOWNEY</text:span></text:span><text:span text:style-name="T12">, </text:span><text:span text:style-name="T6">JAMES</text:span><text:span text:style-name="T12"> W. </text:span><text:span text:style-name="T6">WILLIAM</text:span><text:span text:style-name="T12">, and </text:span><text:span text:style-name="User_20_Entry"><text:span text:style-name="T12">ALEXANDER</text:span></text:span><text:span text:style-name="T12"> </text:span><text:span text:style-name="User_20_Entry"><text:span text:style-name="T12">SMITH</text:span></text:span><text:span text:style-name="T12"> as bondsmen. </text:span></text:p>
      <text:p text:style-name="P7"/>
      <text:p text:style-name="P1"><text:span text:style-name="T12">224- Nov. Court 1805- Inventory of estate of </text:span><text:span text:style-name="User_20_Entry"><text:span text:style-name="T12">THOMAS OWENS</text:span></text:span><text:span text:style-name="T12">, JR., deceased. </text:span></text:p>
      <text:p text:style-name="P7"/>
      <text:p text:style-name="P1"><text:span text:style-name="T12">225,226- Nov. 6, 1795- proved Nov. Court 1805- </text:span><text:span text:style-name="User_20_Entry"><text:span text:style-name="T12">ROBERT</text:span></text:span><text:span text:style-name="T12"> </text:span><text:span text:style-name="User_20_Entry"><text:span text:style-name="T12">REID</text:span></text:span><text:span text:style-name="T12"> wills to brother </text:span><text:span text:style-name="User_20_Entry"><text:span text:style-name="T12">CHARLES</text:span></text:span><text:span text:style-name="T12"> </text:span><text:span text:style-name="User_20_Entry"><text:span text:style-name="T12">REID</text:span></text:span><text:span text:style-name="T12"> in Scotland all my estate, real and personal, and if he die before I do, then to my brother's sons </text:span><text:span text:style-name="User_20_Entry"><text:span text:style-name="T12">GEORGE</text:span></text:span><text:span text:style-name="T12"> </text:span><text:span text:style-name="User_20_Entry"><text:span text:style-name="T12">REID</text:span></text:span><text:span text:style-name="T12"> and </text:span><text:span text:style-name="User_20_Entry"><text:span text:style-name="T12">CHARLES</text:span></text:span><text:span text:style-name="T12"> </text:span><text:span text:style-name="User_20_Entry"><text:span text:style-name="T12">REID</text:span></text:span><text:span text:style-name="T12"> all my estate and if they die before me, then to my sister </text:span><text:span text:style-name="User_20_Entry"><text:span text:style-name="T12">MARION</text:span></text:span><text:span text:style-name="T12">'S children. Exrs: </text:span><text:span text:style-name="User_20_Entry"><text:span text:style-name="T12">GEORGE</text:span></text:span><text:span text:style-name="T12"> </text:span><text:span text:style-name="User_20_Entry"><text:span text:style-name="T12">ALLSTON</text:span></text:span><text:span text:style-name="T12">, </text:span><text:span text:style-name="T6">JOHN</text:span><text:span text:style-name="T12"> </text:span><text:span text:style-name="User_20_Entry"><text:span text:style-name="T12">NUTTALL</text:span></text:span><text:span text:style-name="T12">, </text:span><text:span text:style-name="T6">JAMES</text:span><text:span text:style-name="T12"> </text:span><text:span text:style-name="User_20_Entry"><text:span text:style-name="T12">HAMILTON</text:span></text:span><text:span text:style-name="T12">. Wts: </text:span><text:span text:style-name="User_20_Entry"><text:span text:style-name="T12">JARROT</text:span></text:span><text:span text:style-name="T12"> </text:span><text:span text:style-name="User_20_Entry"><text:span text:style-name="T12">LOYD</text:span></text:span><text:span text:style-name="T12">, </text:span><text:span text:style-name="T6">JOHN</text:span><text:span text:style-name="T12"> </text:span><text:span text:style-name="User_20_Entry"><text:span text:style-name="T12">BLACKNALL</text:span></text:span><text:span text:style-name="T12">, </text:span><text:span text:style-name="User_20_Entry"><text:span text:style-name="T12">JONATHAN</text:span></text:span><text:span text:style-name="T12"> </text:span><text:span text:style-name="User_20_Entry"><text:span text:style-name="T12">KITTRELL</text:span></text:span><text:span text:style-name="T12">. </text:span></text:p>
      <text:p text:style-name="P7"/>
      <text:p text:style-name="P1"><text:span text:style-name="T12">226,227,228- May 28, 1805- proved Nov. Court 1805- </text:span><text:span text:style-name="User_20_Entry"><text:span text:style-name="T12">REUBIN</text:span></text:span><text:span text:style-name="T12"> </text:span><text:span text:style-name="T6">RAGLAND</text:span><text:span text:style-name="T12"> wills to wife </text:span><text:span text:style-name="User_20_Entry"><text:span text:style-name="T12">MARY</text:span></text:span><text:span text:style-name="T12"> </text:span><text:span text:style-name="User_20_Entry"><text:span text:style-name="T12">PERRY</text:span></text:span><text:span text:style-name="T12"> </text:span><text:span text:style-name="T6">RAGLAND</text:span><text:span text:style-name="T12"> a slave woman and 2 children and 5 negro men slaves until now oldest child is of age (if my wife marry again, then the negroes evaluated and put in 7 lots and given to my children with my wife having a child's part) and, </text:span></text:p>
      <text:p text:style-name="P6"/>
      <text:p text:style-name="P6"/>
      <text:p text:style-name="P6"/>
      <text:p text:style-name="P11">BOOK 6, 1803-1808 <text:s text:c="56"/>291</text:p>
      <text:p text:style-name="P6"/>
      <text:p text:style-name="P1"><text:span text:style-name="T12">at her death, divided to my Children: </text:span><text:span text:style-name="User_20_Entry"><text:span text:style-name="T12">BETSY</text:span></text:span><text:span text:style-name="T12">, </text:span><text:span text:style-name="T6">BRIENT</text:span><text:span text:style-name="T12">, </text:span><text:span text:style-name="User_20_Entry"><text:span text:style-name="T12">LEMUEL</text:span></text:span><text:span text:style-name="T12">, </text:span><text:span text:style-name="User_20_Entry"><text:span text:style-name="T12">FRANKY</text:span></text:span><text:span text:style-name="T12">, </text:span><text:span text:style-name="User_20_Entry"><text:span text:style-name="T12">NANCY</text:span></text:span><text:span text:style-name="T12">, and </text:span><text:span text:style-name="User_20_Entry"><text:span text:style-name="T12">LITTLETON</text:span></text:span><text:span text:style-name="T12"> </text:span><text:span text:style-name="T6">RAGLAND</text:span><text:span text:style-name="T12">; when oldest daughter </text:span><text:span text:style-name="User_20_Entry"><text:span text:style-name="T12">BETSY</text:span></text:span><text:span text:style-name="T12"> is of age, estate evaluated and divided for her to get her Negroes and a child's part of rest of estate; to two oldest sons </text:span><text:span text:style-name="T6">BRIENT</text:span><text:span text:style-name="T12"> and </text:span><text:span text:style-name="User_20_Entry"><text:span text:style-name="T12">LEMUEL</text:span></text:span><text:span text:style-name="T12">, 2 Negroes (at wife's death) and, when of age, the rest of their bequest to them. Exrs: </text:span><text:span text:style-name="User_20_Entry"><text:span text:style-name="T12">DENNIS</text:span></text:span><text:span text:style-name="T12"> </text:span><text:span text:style-name="T6">OBRIEN</text:span><text:span text:style-name="T12">, </text:span><text:span text:style-name="User_20_Entry"><text:span text:style-name="T12">JOSEPH</text:span></text:span><text:span text:style-name="T12"> </text:span><text:span text:style-name="T6">OBRIEN</text:span><text:span text:style-name="T12">, wife </text:span><text:span text:style-name="User_20_Entry"><text:span text:style-name="T12">MARY</text:span></text:span><text:span text:style-name="T12"> </text:span><text:span text:style-name="User_20_Entry"><text:span text:style-name="T12">P</text:span></text:span><text:span text:style-name="T12">. </text:span><text:span text:style-name="T6">RAGLAND</text:span><text:span text:style-name="T12">. Wts: </text:span><text:span text:style-name="T6">JOHN</text:span><text:span text:style-name="T12"> </text:span><text:span text:style-name="T6">OBRIEN</text:span><text:span text:style-name="T12">, </text:span><text:span text:style-name="T6">WILLIAM</text:span><text:span text:style-name="T12"> </text:span><text:span text:style-name="T6">RAGLAND</text:span><text:span text:style-name="T12">. </text:span></text:p>
      <text:p text:style-name="P7"/>
      <text:p text:style-name="P1"><text:span text:style-name="T12">229,230- Nov. 25, 1807- Inventory of estate of </text:span><text:span text:style-name="User_20_Entry"><text:span text:style-name="T12">REUBEN</text:span></text:span><text:span text:style-name="T12"> </text:span><text:span text:style-name="T6">RAGLAND</text:span><text:span text:style-name="T12"> by </text:span><text:span text:style-name="User_20_Entry"><text:span text:style-name="T12">POLLY</text:span></text:span><text:span text:style-name="T12"> </text:span><text:span text:style-name="T6">RAGLAND</text:span><text:span text:style-name="T12">, executrix. </text:span></text:p>
      <text:p text:style-name="P7"/>
      <text:p text:style-name="P7">230,231- Nov. Court 1805- Inventory of estate of <text:span text:style-name="T4">WILLIAM</text:span> <text:span text:style-name="T4">LILE</text:span>, deceased, not devised by will. </text:p>
      <text:p text:style-name="P7"/>
      <text:p text:style-name="P1"><text:span text:style-name="T12">231,232,233- Acct. of sales of estate of </text:span><text:span text:style-name="T6">WILLIAM</text:span><text:span text:style-name="T12"> </text:span><text:span text:style-name="T6">LILE</text:span><text:span text:style-name="T12"> by </text:span><text:span text:style-name="User_20_Entry"><text:span text:style-name="T12">THOMAS</text:span></text:span><text:span text:style-name="T12"> and </text:span><text:span text:style-name="User_20_Entry"><text:span text:style-name="T12">JACKSON</text:span></text:span><text:span text:style-name="T12"> </text:span><text:span text:style-name="T6">LILES</text:span><text:span text:style-name="T12">, executors. </text:span></text:p>
      <text:p text:style-name="P7"/>
      <text:p text:style-name="P1"><text:span text:style-name="T12">233- Nov. Court 1805- Inventory of </text:span><text:span text:style-name="User_20_Entry"><text:span text:style-name="T12">THOMAS</text:span></text:span><text:span text:style-name="T12"> </text:span><text:span text:style-name="User_20_Entry"><text:span text:style-name="T12">BOLES</text:span></text:span><text:span text:style-name="T12">, deceased, by </text:span><text:span text:style-name="User_20_Entry"><text:span text:style-name="T12">JORDON</text:span></text:span><text:span text:style-name="T12"> </text:span><text:span text:style-name="User_20_Entry"><text:span text:style-name="T12">BOLES</text:span></text:span><text:span text:style-name="T12"> (</text:span><text:span text:style-name="User_20_Entry"><text:span text:style-name="T12">BOYLES</text:span></text:span><text:span text:style-name="T12">), admstr. </text:span></text:p>
      <text:p text:style-name="P7"/>
      <text:p text:style-name="P1"><text:span text:style-name="T12">233,234,235- Sept. 1801- Acct. of estate of </text:span><text:span text:style-name="T6">SHEM COOKE</text:span><text:span text:style-name="T12">, deceased, with </text:span><text:span text:style-name="T6">SHEM COOKE</text:span><text:span text:style-name="T12">, JR., exr.; mentions trips to Halifax to Superior Court, to Moore County to notify </text:span><text:span text:style-name="User_20_Entry"><text:span text:style-name="T12">I</text:span></text:span><text:span text:style-name="T12">. </text:span><text:span text:style-name="User_20_Entry"><text:span text:style-name="T12">SEEPEERD</text:span></text:span><text:span text:style-name="T12">'S heirs; settled Nov. 1805. </text:span></text:p>
      <text:p text:style-name="P7"/>
      <text:p text:style-name="P1"><text:span text:style-name="T12">236- </text:span><text:span text:style-name="T6">JAMES</text:span><text:span text:style-name="T12"> </text:span><text:span text:style-name="User_20_Entry"><text:span text:style-name="T12">W</text:span></text:span><text:span text:style-name="T12">. </text:span><text:span text:style-name="User_20_Entry"><text:span text:style-name="T12">SMITH</text:span></text:span><text:span text:style-name="T12">, County Trustee, acct., 1805; many names here cover pages 237,238, most of 239. </text:span></text:p>
      <text:p text:style-name="P7"/>
      <text:p text:style-name="P1"><text:span text:style-name="T12">239- </text:span><text:span text:style-name="User_20_Entry"><text:span text:style-name="T12">ISRAEL</text:span></text:span><text:span text:style-name="T12"> </text:span><text:span text:style-name="User_20_Entry"><text:span text:style-name="T12">HARGROVE</text:span></text:span><text:span text:style-name="T12"> petitions for a mill on May 1804 - next term. </text:span></text:p>
      <text:p text:style-name="P7"/>
      <text:p text:style-name="P1"><text:span text:style-name="T12">240- Sale of estate of </text:span><text:span text:style-name="User_20_Entry"><text:span text:style-name="T12">THOMAS</text:span></text:span><text:span text:style-name="T12"> </text:span><text:span text:style-name="T6">BOWLES</text:span><text:span text:style-name="T12">, deceased, by </text:span><text:span text:style-name="User_20_Entry"><text:span text:style-name="T12">JORDAN</text:span></text:span><text:span text:style-name="T12"> </text:span><text:span text:style-name="T6">BOWLES</text:span><text:span text:style-name="T12"> — Dec. 6, 1805. </text:span></text:p>
      <text:p text:style-name="P7"/>
      <text:p text:style-name="P1"><text:span text:style-name="T12">240- Estate of </text:span><text:span text:style-name="T6">WILLIAM</text:span><text:span text:style-name="T12"> </text:span><text:span text:style-name="User_20_Entry"><text:span text:style-name="T12">EDWARDS</text:span></text:span><text:span text:style-name="T12">, deceased, sold to </text:span><text:span text:style-name="User_20_Entry"><text:span text:style-name="T12">MARY</text:span></text:span><text:span text:style-name="T12"> </text:span><text:span text:style-name="User_20_Entry"><text:span text:style-name="T12">EDWARDS</text:span></text:span><text:span text:style-name="T12">, </text:span><text:span text:style-name="User_20_Entry"><text:span text:style-name="T12">JOSHUA</text:span></text:span><text:span text:style-name="T12"> </text:span><text:span text:style-name="User_20_Entry"><text:span text:style-name="T12">WALL</text:span></text:span><text:span text:style-name="T12"> - Feb. 1805 — with </text:span><text:span text:style-name="User_20_Entry"><text:span text:style-name="T12">BEVERLY</text:span></text:span><text:span text:style-name="T12"> </text:span><text:span text:style-name="User_20_Entry"><text:span text:style-name="T12">DANIEL</text:span></text:span><text:span text:style-name="T12"> admstr. </text:span></text:p>
      <text:p text:style-name="P7"/>
      <text:p text:style-name="P1"><text:span text:style-name="T12">241- Mar. 12, 1805- By order of superior of Hillsborough Oct. term of </text:span><text:span text:style-name="User_20_Entry"><text:span text:style-name="T12">BETSEY</text:span></text:span><text:span text:style-name="T12"> </text:span><text:span text:style-name="User_20_Entry"><text:span text:style-name="T12">CHAMBLISS</text:span></text:span><text:span text:style-name="T12"> vrs. </text:span><text:span text:style-name="User_20_Entry"><text:span text:style-name="T12">RICHARD</text:span></text:span><text:span text:style-name="T12"> </text:span><text:span text:style-name="User_20_Entry"><text:span text:style-name="T12">BULLOCK</text:span></text:span><text:span text:style-name="T12">, the following property of </text:span><text:span text:style-name="User_20_Entry"><text:span text:style-name="T12">RICHARD</text:span></text:span><text:span text:style-name="T12"> </text:span><text:span text:style-name="User_20_Entry"><text:span text:style-name="T12">BULLOCK</text:span></text:span><text:span text:style-name="T12">. </text:span></text:p>
      <text:p text:style-name="P6"/>
      <text:p text:style-name="P10"><text:span text:style-name="Drop_20_Caps"><text:span text:style-name="T12"/></text:span></text:p>
      <text:p text:style-name="P5"><text:span text:style-name="Drop_20_Caps"><text:span text:style-name="T12"/></text:span></text:p>
      <text:p text:style-name="P5"><text:span text:style-name="Drop_20_Caps"><text:span text:style-name="T12"/></text:span></text:p>
      <text:p text:style-name="P5"><text:span text:style-name="Drop_20_Caps"><text:span text:style-name="T12"/></text:span></text:p>
      <text:p text:style-name="P4"><text:span text:style-name="Drop_20_Caps"><text:span text:style-name="T14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14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14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14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14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14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14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14"/></text:span></text:p>
      <text:p text:style-name="P5"><text:span text:style-name="Drop_20_Caps"><text:span text:style-name="T12"/></text:span></text:p>
      <text:p text:style-name="P5"><text:span text:style-name="Drop_20_Caps"><text:span text:style-name="T12"/></text:span></text:p>
      <text:p text:style-name="P5"><text:span text:style-name="Drop_20_Caps"><text:span text:style-name="T12"/></text:span></text:p>
      <text:p text:style-name="P5"><text:span text:style-name="Drop_20_Caps"><text:span text:style-name="T15">Transcribed from original documents by Brent R. Brian &amp; Martha M. Brian.</text:span></text:span></text:p>
      <text:p text:style-name="P5"><text:span text:style-name="Drop_20_Caps"><text:span text:style-name="T12"/></text:span></text:p>
      <text:p text:style-name="P5"><text:span text:style-name="Drop_20_Caps"><text:span text:style-name="T15">This document and others can be found on our website:</text:span></text:span></text:p>
      <text:p text:style-name="P5"><text:span text:style-name="Drop_20_Caps"><text:span text:style-name="T12"/></text:span></text:p>
      <text:p text:style-name="P5"><text:a xlink:type="simple" xlink:href="http://www.bmgen.com/" text:style-name="Internet_20_link" text:visited-style-name="Visited_20_Internet_20_Link"><text:span text:style-name="Drop_20_Caps"><text:span text:style-name="T16">BMGEN</text:span></text:span></text:a></text:p>
      <text:p text:style-name="P5"><text:span text:style-name="Drop_20_Caps"><text:span text:style-name="T12"/></text:span></text:p>
      <text:p text:style-name="P5"><text:span text:style-name="Drop_20_Caps"><text:span text:style-name="T16">We claim </text:span></text:span><text:span text:style-name="CAPS_20_BOLD"><text:span text:style-name="T15">COPYLEFT </text:span></text:span><text:span text:style-name="Drop_20_Caps"><text:span text:style-name="T15">on the documents that we publish that are our original work.</text:span></text:span></text:p>
      <text:p text:style-name="P5"><text:span text:style-name="Drop_20_Caps"><text:span text:style-name="T12"/></text:span></text:p>
      <text:p text:style-name="P5"><text:span text:style-name="Drop_20_Caps"><text:span text:style-name="T12">COPYLEFT “rules” can be reviewed on the web site:</text:span></text:span></text:p>
      <text:p text:style-name="P5"><text:span text:style-name="Drop_20_Caps"><text:span text:style-name="T12"/></text:span></text:p>
      <text:p text:style-name="P5"><text:a xlink:type="simple" xlink:href="https://www.gnu.org/licenses/fdl.html" text:style-name="Internet_20_link" text:visited-style-name="Visited_20_Internet_20_Link"><text:span text:style-name="Drop_20_Caps"><text:span text:style-name="T12">GNU Free Documentation License</text:span></text:span></text:a></text:p>
      <text:p text:style-name="P5"><text:span text:style-name="Drop_20_Caps"><text:span text:style-name="T12"/></text:span></text:p>
      <text:p text:style-name="P5"><text:span text:style-name="Drop_20_Caps"><text:span text:style-name="T16">In short, use what you like. <text:s/>But if you use our stuff, mention us as the source.</text:span></text:span></text:p>
      <text:p text:style-name="P5"><text:span text:style-name="Drop_20_Caps"><text:span text:style-name="T12"/></text:span></text:p>
      <text:p text:style-name="P5"><text:span text:style-name="Drop_20_Caps"><text:span text:style-name="T16">Brent R. Brian</text:span></text:span></text:p>
      <text:p text:style-name="P5"><text:span text:style-name="Drop_20_Caps"><text:span text:style-name="T16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6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true" fo:orphans="2" fo:widows="2" style:writing-mode="lr-tb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Liberation Mono2" fo:font-size="10pt" fo:language="en" fo:country="US" fo:font-weight="bold" officeooo:rsid="000bc02d" officeooo:paragraph-rsid="000ce7b9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Liberation Mono2" fo:font-size="10pt" fo:language="en" fo:country="US" fo:font-weight="bold" officeooo:rsid="000bc02d" officeooo:paragraph-rsid="000ce7b9" style:font-size-asian="10pt" style:font-weight-asian="bold" style:font-size-complex="10pt" style:font-weight-complex="bold"/>
    </style:style>
    <style:style style:name="MP3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bc02d" officeooo:paragraph-rsid="000ce7b9" style:font-size-asian="10pt" style:font-weight-asian="bold" style:font-size-complex="10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ABSTRACTS OF THE WILLS AND ESTATE RECORDS OF</text:p>
        <text:p text:style-name="MP2">GRANVILLE COUNTY NORTH CAROLINA 1746-1808</text:p>
        <text:p text:style-name="MP3">by Zae Hargett Gwynn</text:p>
      </style:header>
      <style:footer>
        <text:p text:style-name="MP4">Page <text:page-number text:select-page="current">2</text:page-number><text:s/><text:span text:style-name="MT1">of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10-31T18:21:18.557162229</meta:creation-date>
    <meta:editing-cycles>10</meta:editing-cycles>
    <dc:title>Genealogy</dc:title>
    <meta:editing-duration>PT37M28S</meta:editing-duration>
    <meta:generator>LibreOffice/7.0.3.1$Linux_X86_64 LibreOffice_project/00$Build-1</meta:generator>
    <meta:initial-creator>brent </meta:initial-creator>
    <dc:date>2020-12-06T13:12:05.232569753</dc:date>
    <dc:creator>brent </dc:creator>
    <meta:document-statistic meta:table-count="0" meta:image-count="0" meta:object-count="0" meta:page-count="4" meta:paragraph-count="48" meta:word-count="1100" meta:character-count="6589" meta:non-whitespace-character-count="5093"/>
    <meta:template xlink:type="simple" xlink:actuate="onRequest" xlink:title="Genealogy" xlink:href="../genealogy.odt" meta:date="2015-11-26T17:05:27.996587531"/>
  </office:meta>
</office:document-meta>
</file>