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/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1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2"/>
    </style:style>
    <style:style style:name="P2" style:family="paragraph" style:parent-style-name="Standard">
      <style:text-properties style:font-name="Courier 10 Pitch2" officeooo:paragraph-rsid="000e3416"/>
    </style:style>
    <style:style style:name="P3" style:family="paragraph" style:parent-style-name="Standard">
      <style:text-properties style:font-name="Courier 10 Pitch2" officeooo:paragraph-rsid="001333c7"/>
    </style:style>
    <style:style style:name="P4" style:family="paragraph" style:parent-style-name="Standard">
      <style:text-properties officeooo:paragraph-rsid="000e3416"/>
    </style:style>
    <style:style style:name="P5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6" style:family="paragraph" style:parent-style-name="Standard" style:master-page-name="Standard">
      <style:paragraph-properties style:page-number="auto"/>
      <style:text-properties officeooo:paragraph-rsid="000e3416"/>
    </style:style>
    <style:style style:name="P7" style:family="paragraph" style:parent-style-name="Standard">
      <style:text-properties style:font-name="Courier 10 Pitch2" officeooo:paragraph-rsid="001333c7"/>
    </style:style>
    <style:style style:name="P8" style:family="paragraph" style:parent-style-name="Standard">
      <style:text-properties style:font-name="Courier 10 Pitch2" officeooo:paragraph-rsid="001ca32b"/>
    </style:style>
    <style:style style:name="P9" style:family="paragraph" style:parent-style-name="Standard">
      <style:paragraph-properties fo:text-align="center" style:justify-single-word="false"/>
      <style:text-properties officeooo:paragraph-rsid="001ca32b"/>
    </style:style>
    <style:style style:name="P10" style:family="paragraph" style:parent-style-name="Standard">
      <style:text-properties officeooo:paragraph-rsid="001ca32b"/>
    </style:style>
    <style:style style:name="P11" style:family="paragraph" style:parent-style-name="Standard">
      <style:text-properties style:font-name="Liberation Mono1"/>
    </style:style>
    <style:style style:name="P12" style:family="paragraph" style:parent-style-name="Standard">
      <style:text-properties style:font-name="Liberation Mono1" officeooo:paragraph-rsid="000e3416"/>
    </style:style>
    <style:style style:name="P13" style:family="paragraph" style:parent-style-name="Standard">
      <style:text-properties style:font-name="Liberation Mono1" officeooo:paragraph-rsid="001333c7"/>
    </style:style>
    <style:style style:name="P14" style:family="paragraph" style:parent-style-name="Standard">
      <style:paragraph-properties fo:break-before="page"/>
      <style:text-properties officeooo:paragraph-rsid="001ca32b"/>
    </style:style>
    <style:style style:name="P15" style:family="paragraph" style:parent-style-name="Standard">
      <style:paragraph-properties fo:break-before="page"/>
      <style:text-properties style:font-name="Liberation Mono1" officeooo:paragraph-rsid="000e3416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3416" officeooo:paragraph-rsid="000e3416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2"/>
    </style:style>
    <style:style style:name="T3" style:family="text">
      <style:text-properties style:font-name="Courier 10 Pitch2" officeooo:rsid="000e3416"/>
    </style:style>
    <style:style style:name="T4" style:family="text">
      <style:text-properties style:font-name="Courier 10 Pitch2" officeooo:rsid="00100465"/>
    </style:style>
    <style:style style:name="T5" style:family="text">
      <style:text-properties officeooo:rsid="000e3416"/>
    </style:style>
    <style:style style:name="T6" style:family="text">
      <style:text-properties style:font-name="Courier 10 Pitch" officeooo:rsid="000e3416" style:font-name-asian="Times New Roman" style:font-name-complex="Courier New"/>
    </style:style>
    <style:style style:name="T7" style:family="text">
      <style:text-properties officeooo:rsid="00100465"/>
    </style:style>
    <style:style style:name="T8" style:family="text">
      <style:text-properties officeooo:rsid="001161a6"/>
    </style:style>
    <style:style style:name="T9" style:family="text">
      <style:text-properties officeooo:rsid="001333c7"/>
    </style:style>
    <style:style style:name="T10" style:family="text">
      <style:text-properties officeooo:rsid="0018b81f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officeooo:rsid="000e3416" style:font-name-asian="Times New Roman" style:font-name-complex="Courier New"/>
    </style:style>
    <style:style style:name="T15" style:family="text">
      <style:text-properties style:font-name="Liberation Mono1"/>
    </style:style>
    <style:style style:name="T16" style:family="text">
      <style:text-properties style:font-name="Liberation Mono1" officeooo:rsid="000e3416"/>
    </style:style>
    <style:style style:name="T17" style:family="text">
      <style:text-properties style:font-name="Liberation Mono1" officeooo:rsid="00100465"/>
    </style:style>
    <style:style style:name="T18" style:family="text">
      <style:text-properties style:font-name="Liberation Mono1" officeooo:rsid="001161a6"/>
    </style:style>
    <style:style style:name="T19" style:family="text">
      <style:text-properties style:font-name="Liberation Mono1" officeooo:rsid="0018b81f"/>
    </style:style>
    <style:style style:name="T20" style:family="text">
      <style:text-properties style:font-name="Liberation Mono1" officeooo:rsid="000e3416" style:font-name-asian="Times New Roman" style:font-name-complex="Courier New"/>
    </style:style>
    <style:style style:name="T21" style:family="text">
      <style:text-properties style:font-name="Liberation Mono1" officeooo:rsid="001333c7"/>
    </style:style>
    <style:style style:name="T22" style:family="text">
      <style:text-properties style:font-name="Liberation Mono1" fo:font-weight="bold" style:font-weight-asian="bold" style:font-weight-complex="bold"/>
    </style:style>
    <style:style style:name="T23" style:family="text">
      <style:text-properties style:font-name="Liberation Mono1" officeooo:rsid="00188a04"/>
    </style:style>
    <style:style style:name="T24" style:family="text">
      <style:text-properties style:font-name="Liberation Mono1" officeooo:rsid="0018fea3"/>
    </style:style>
    <style:style style:name="T25" style:family="text">
      <style:text-properties style:font-name="Liberation Mono1" officeooo:rsid="001ca3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91a8d0a4-a668-060e-e7b8-182ad627b1e2"/><text:span text:style-name="Normal"><text:span text:style-name="T15">In the name of God Amen.</text:span></text:span></text:p>
      <text:p text:style-name="P4"><text:span text:style-name="Normal"><text:span text:style-name="T15"/></text:span></text:p>
      <text:p text:style-name="P4"><text:span text:style-name="Normal"><text:span text:style-name="T16">I, </text:span></text:span><text:span text:style-name="CAPS_20__2b__20_bold"><text:span text:style-name="T15">William Bryan</text:span></text:span><text:span text:style-name="CAPS_20__2b__20_bold"><text:span text:style-name="T16">t</text:span></text:span><text:span text:style-name="Normal"><text:span text:style-name="T15"> of Edgecombe County in the province of North Carolina, being weak of body but of perfect and sound memory, calling </text:span></text:span><text:span text:style-name="Normal"><text:span text:style-name="T16">to</text:span></text:span><text:span text:style-name="Normal"><text:span text:style-name="T15"> remembrance the mortality of man's body and knowing that all flesh must yield to death when it shall please God to call, and as touching what worldly Goods I have, I give and bestow in manner following,</text:span></text:span></text:p>
      <text:p text:style-name="P4"><text:span text:style-name="Normal"><text:span text:style-name="T15"/></text:span></text:p>
      <text:p text:style-name="P10"><text:span text:style-name="CAPS"><text:span text:style-name="T15">first</text:span></text:span><text:span text:style-name="Normal"><text:span text:style-name="T15"> I give and bequeath to my daughter </text:span></text:span><text:span text:style-name="CAPS_20__2b__20_bold"><text:span text:style-name="T15">patience </text:span></text:span><text:span text:style-name="CAPS_20__2b__20_bold"><text:span text:style-name="T25">[Bryan</text:span></text:span><text:span text:style-name="CAPS_20__2b__20_bold"><text:span text:style-name="T16">t</text:span></text:span><text:span text:style-name="CAPS_20__2b__20_bold"><text:span text:style-name="T25">]</text:span></text:span><text:span text:style-name="Normal"><text:span text:style-name="T15"> my house land in Plantation, where</text:span></text:span><text:span text:style-name="Normal"><text:span text:style-name="T16">on I now dwell,</text:span></text:span><text:span text:style-name="Normal"><text:span text:style-name="T15"> and all </text:span></text:span><text:span text:style-name="Normal"><text:span text:style-name="T17">ye</text:span></text:span><text:span text:style-name="Normal"><text:span text:style-name="T15"> land that belongs to it, </text:span></text:span><text:span text:style-name="Normal"><text:span text:style-name="T17">and mill, and my negro boy </text:span></text:span><text:span text:style-name="CAPS"><text:span text:style-name="T17">Sisro, </text:span></text:span><text:span text:style-name="Normal"><text:span text:style-name="T17">one bed, one best bed tone, a green </text:span></text:span><text:span text:style-name="Normal"><text:span text:style-name="T15">rug and </text:span></text:span><text:span text:style-name="Normal"><text:span text:style-name="T17">Dutch </text:span></text:span><text:span text:style-name="Normal"><text:span text:style-name="T15">blanket, and all the rest of the furniture belonging to </text:span></text:span><text:span text:style-name="Normal"><text:span text:style-name="T17">it</text:span></text:span><text:span text:style-name="Normal"><text:span text:style-name="T15"> and a new b</text:span></text:span><text:span text:style-name="Normal"><text:span text:style-name="T17">e</text:span></text:span><text:span text:style-name="Normal"><text:span text:style-name="T15">d t</text:span></text:span><text:span text:style-name="Normal"><text:span text:style-name="T17">ick,</text:span></text:span><text:span text:style-name="Normal"><text:span text:style-name="T15"> and my young Bay Mare and all her increase, and </text:span></text:span><text:span text:style-name="Normal"><text:span text:style-name="T17">six</text:span></text:span><text:span text:style-name="Normal"><text:span text:style-name="T15"> cows and calves to be put out </text:span></text:span><text:span text:style-name="Normal"><text:span text:style-name="T17">to haves.</text:span></text:span></text:p>
      <text:p text:style-name="P4"><text:span text:style-name="Normal"><text:span text:style-name="T15"/></text:span></text:p>
      <text:p text:style-name="P8"><text:span text:style-name="CAPS"><text:span text:style-name="T15">Item</text:span></text:span><text:span text:style-name="T15"> I give and bequeath to my well beloved grandson </text:span><text:span text:style-name="CAPS_20__2b__20_bold"><text:span text:style-name="T15">James</text:span></text:span><text:span text:style-name="T15"> </text:span><text:span text:style-name="CAPS_20__2b__20_bold"><text:span text:style-name="T15">McDaniel</text:span></text:span><text:span text:style-name="T15"> my cattle that is in his father's clear and my negro wench </text:span><text:span text:style-name="CAPS"><text:span text:style-name="T15">Judy</text:span></text:span><text:span text:style-name="T15"> only the use of them to my </text:span><text:span text:style-name="CAPS_20__2b__20_bold"><text:span text:style-name="T15">Rachel </text:span></text:span><text:span text:style-name="CAPS_20__2b__20_bold"><text:span text:style-name="T25">[Bryan</text:span></text:span><text:span text:style-name="CAPS_20__2b__20_bold"><text:span text:style-name="T16">t</text:span></text:span><text:span text:style-name="CAPS_20__2b__20_bold"><text:span text:style-name="T25">]</text:span></text:span><text:span text:style-name="T15"> as long as she liveth.</text:span></text:p>
      <text:p text:style-name="P12"><text:s/></text:p>
      <text:p text:style-name="P8"><text:span text:style-name="CAPS"><text:span text:style-name="T15">Item</text:span></text:span><text:span text:style-name="T15"> I give and bequeath to my daughter </text:span><text:span text:style-name="CAPS_20__2b__20_bold"><text:span text:style-name="T15">Sarah </text:span></text:span><text:span text:style-name="CAPS_20__2b__20_bold"><text:span text:style-name="T25">[Bryan</text:span></text:span><text:span text:style-name="CAPS_20__2b__20_bold"><text:span text:style-name="T16">t</text:span></text:span><text:span text:style-name="CAPS_20__2b__20_bold"><text:span text:style-name="T25">]</text:span></text:span><text:span text:style-name="T15"> </text:span><text:span text:style-name="CAPS_20__2b__20_bold"><text:span text:style-name="T17">Myhand</text:span></text:span><text:span text:style-name="T15"> my negro </text:span><text:span text:style-name="T17">girl </text:span><text:span text:style-name="CAPS"><text:span text:style-name="T17">SUE</text:span></text:span><text:span text:style-name="T15"> and </text:span><text:span text:style-name="T17">her</text:span><text:span text:style-name="T15"> increase forever, and my other bed and furniture.</text:span></text:p>
      <text:p text:style-name="P11"/>
      <text:p text:style-name="P2"><text:span text:style-name="CAPS"><text:span text:style-name="T15">Item</text:span></text:span><text:span text:style-name="T15"> I give and bequeath to my son </text:span><text:span text:style-name="CAPS_20__2b__20_bold"><text:span text:style-name="T15">Joseph</text:span></text:span><text:span text:style-name="T15"> </text:span><text:span text:style-name="CAPS_20__2b__20_bold"><text:span text:style-name="T15">Bryant</text:span></text:span><text:span text:style-name="T15"> my negro fellow </text:span><text:span text:style-name="CAPS"><text:span text:style-name="T17">Robert</text:span></text:span><text:span text:style-name="T15">.</text:span></text:p>
      <text:p text:style-name="P12"><text:s/></text:p>
      <text:p text:style-name="P2"><text:span text:style-name="CAPS"><text:span text:style-name="T16">Item</text:span></text:span><text:span text:style-name="T16"> </text:span><text:span text:style-name="T15">I give and bequeath to my son </text:span><text:span text:style-name="CAPS_20_BOLD">William</text:span><text:span text:style-name="T15"> </text:span><text:span text:style-name="CAPS_20_BOLD">Bryant</text:span><text:span text:style-name="T15"> my negro fellow </text:span><text:span text:style-name="CAPS"><text:span text:style-name="T15">dick</text:span></text:span><text:span text:style-name="T15">.</text:span></text:p>
      <text:p text:style-name="P12"><text:s/></text:p>
      <text:p text:style-name="P1"><text:span text:style-name="CAPS"><text:span text:style-name="T15">Item</text:span></text:span><text:span text:style-name="T15"> I give and bequeath to my well beloved friend </text:span><text:span text:style-name="CAPS_20__2b__20_bold"><text:span text:style-name="T15">Thomas</text:span></text:span><text:span text:style-name="T15"> </text:span><text:span text:style-name="CAPS_20__2b__20_bold"><text:span text:style-name="T18">HARGADINE</text:span></text:span><text:span text:style-name="T18"> [</text:span><text:span text:style-name="CAPS_20__2b__20_bold"><text:span text:style-name="T18">HERGANDINE</text:span></text:span><text:span text:style-name="T18">] </text:span><text:span text:style-name="T15">my buckskin </text:span><text:span text:style-name="T18">c</text:span><text:span text:style-name="T15">oat, if </text:span><text:span text:style-name="T16">h</text:span><text:span text:style-name="T15">e live to enjoy it.</text:span></text:p>
      <text:p text:style-name="P11"/>
      <text:p text:style-name="P8"><text:span text:style-name="CAPS"><text:span text:style-name="T15">Item</text:span></text:span><text:span text:style-name="T15"> I give and bequeath to my </text:span><text:span text:style-name="T18">well</text:span><text:span text:style-name="T15"> beloved friend Sarah </text:span><text:span text:style-name="T18">my horse Litefoot and side saddle if she recover the spell of sickness as she now lies under to enjoy the used of them, and all the </text:span><text:span text:style-name="T15">rest of my goods and chattels both </text:span><text:span text:style-name="T18">w</text:span><text:span text:style-name="T15">ithin </text:span><text:span text:style-name="T18">doors and out doors </text:span><text:span text:style-name="T15">to be equally divided to </text:span><text:span text:style-name="CAPS_20__2b__20_bold"><text:span text:style-name="T15">Rachel </text:span></text:span><text:span text:style-name="CAPS_20__2b__20_bold"><text:span text:style-name="T25">[Bryan</text:span></text:span><text:span text:style-name="CAPS_20__2b__20_bold"><text:span text:style-name="T16">t</text:span></text:span><text:span text:style-name="CAPS_20__2b__20_bold"><text:span text:style-name="T25">]</text:span></text:span><text:span text:style-name="T15"> </text:span><text:span text:style-name="CAPS_20__2b__20_bold"><text:span text:style-name="T15">McDaniel</text:span></text:span><text:span text:style-name="T15"> and </text:span><text:span text:style-name="CAPS_20__2b__20_bold"><text:span text:style-name="T15">William</text:span></text:span><text:span text:style-name="T15"> </text:span><text:span text:style-name="CAPS_20__2b__20_bold"><text:span text:style-name="T15">Bryant</text:span></text:span><text:span text:style-name="T15"> J</text:span><text:span text:style-name="T18">r.,</text:span><text:span text:style-name="T15"> </text:span><text:span text:style-name="CAPS_20__2b__20_bold"><text:span text:style-name="T15">Joseph</text:span></text:span><text:span text:style-name="T15"> </text:span><text:span text:style-name="CAPS_20__2b__20_bold"><text:span text:style-name="T15">Bryant</text:span></text:span><text:span text:style-name="Normal"><text:span text:style-name="T15">,</text:span></text:span><text:span text:style-name="T15"> </text:span><text:span text:style-name="CAPS_20__2b__20_bold"><text:span text:style-name="T15">Sarah</text:span></text:span><text:span text:style-name="T15"> </text:span><text:span text:style-name="CAPS_20__2b__20_bold"><text:span text:style-name="T18">Myha</text:span></text:span><text:span text:style-name="CAPS_20__2b__20_bold"><text:span text:style-name="T15">nd</text:span></text:span><text:span text:style-name="T15"> and </text:span><text:span text:style-name="CAPS_20__2b__20_bold"><text:span text:style-name="T18">P</text:span></text:span><text:span text:style-name="CAPS_20__2b__20_bold"><text:span text:style-name="T15">atience</text:span></text:span><text:span text:style-name="T15"> </text:span><text:span text:style-name="CAPS_20__2b__20_bold"><text:span text:style-name="T15">Bryan</text:span></text:span><text:span text:style-name="CAPS_20__2b__20_bold"><text:span text:style-name="T18">t</text:span></text:span><text:span text:style-name="T15">.</text:span></text:p>
      <text:p text:style-name="P12"/>
      <text:p text:style-name="P2"><text:span text:style-name="T16">A</text:span><text:span text:style-name="T15">nd </text:span><text:span text:style-name="CAPS_20__2b__20_bold"><text:span text:style-name="T15">Abra</text:span></text:span><text:span text:style-name="CAPS_20__2b__20_bold"><text:span text:style-name="T19">HAM</text:span></text:span><text:span text:style-name="T15"> </text:span><text:span text:style-name="CAPS_20__2b__20_bold"><text:span text:style-name="T15">D</text:span></text:span><text:span text:style-name="CAPS_20__2b__20_bold"><text:span text:style-name="T19">E</text:span></text:span><text:span text:style-name="CAPS_20__2b__20_bold"><text:span text:style-name="T15">w</text:span></text:span><text:span text:style-name="T15"> </text:span><text:span text:style-name="T18">and </text:span><text:span text:style-name="CAPS_20__2b__20_bold"><text:span text:style-name="T15">Edward</text:span></text:span><text:span text:style-name="T15"> </text:span><text:span text:style-name="CAPS_20__2b__20_bold"><text:span text:style-name="T15">Brown</text:span></text:span><text:span text:style-name="T15"> </text:span><text:span text:style-name="T18">whom I </text:span><text:span text:style-name="T15">a</text:span><text:span text:style-name="T16">p</text:span><text:span text:style-name="T15">point to be my lawful </text:span><text:span text:style-name="T16">executors</text:span><text:span text:style-name="T15"> </text:span><text:span text:style-name="T16">of </text:span><text:span text:style-name="T15">this my last will and testament, </text:span><text:span text:style-name="T16">annulling</text:span><text:span text:style-name="T15"> and revoking all other wills and Testaments from the beginning of the world to th</text:span><text:span text:style-name="T16">is</text:span><text:span text:style-name="T15"> day.</text:span></text:p>
      <text:p text:style-name="P12"/>
      <text:p text:style-name="P2"><text:span text:style-name="T16">F</text:span><text:span text:style-name="T15">urthermore I accept </text:span><text:span text:style-name="T20">£</text:span><text:span text:style-name="T15">4.0.0. In </text:span><text:span text:style-name="CAPS_20__2b__20_bold"><text:span text:style-name="T15">John</text:span></text:span><text:span text:style-name="T15"> </text:span><text:span text:style-name="CAPS_20__2b__20_bold"><text:span text:style-name="T15">Bailey</text:span></text:span><text:span text:style-name="T15">'s hand to pay the quittance of my land.</text:span></text:p>
      <text:p text:style-name="P12"><text:s/></text:p>
      <text:p text:style-name="P12"/>
      <text:p text:style-name="P15">In witness whereof I have hereunto set my hand and seal this 21st day of September in the year of Our Lord 1749. </text:p>
      <text:p text:style-name="P12"/>
      <text:p text:style-name="P2"><text:span text:style-name="CAPS_20__2b__20_bold"><text:span text:style-name="T15">W. Bryant</text:span></text:span><text:span text:style-name="T15"> </text:span><text:span text:style-name="CAPS_20__2b__20_bold"><text:span text:style-name="T16">Sr</text:span></text:span><text:span text:style-name="T16">. {seal}</text:span></text:p>
      <text:p text:style-name="P12"/>
      <text:p text:style-name="P2"><text:span text:style-name="T15">Signed, </text:span><text:span text:style-name="T16">s</text:span><text:span text:style-name="T15">ealed, published and pronounced by said </text:span><text:span text:style-name="CAPS_20__2b__20_bold"><text:span text:style-name="T15">William Bryan</text:span></text:span><text:span text:style-name="CAPS_20__2b__20_bold"><text:span text:style-name="T16">t</text:span></text:span><text:span text:style-name="T15"> to be his last will and testament </text:span></text:p>
      <text:p text:style-name="P12"/>
      <text:p text:style-name="P2"><text:span text:style-name="CAPS_20__2b__20_bold"><text:span text:style-name="T15">Thomas pope </text:span></text:span></text:p>
      <text:p text:style-name="P2"><text:span text:style-name="CAPS_20__2b__20_bold"><text:span text:style-name="T15">William Andrews </text:span></text:span></text:p>
      <text:p text:style-name="P2"><text:span text:style-name="CAPS_20__2b__20_bold"><text:span text:style-name="T15">James </text:span></text:span><text:span text:style-name="CAPS_20__2b__20_bold"><text:span text:style-name="T16">Myhand</text:span></text:span><text:span text:style-name="T16"> {his M mark}</text:span></text:p>
      <text:p text:style-name="P15"><text:s/></text:p>
      <text:p text:style-name="P12">Edgecombe County </text:p>
      <text:p text:style-name="P12"/>
      <text:p text:style-name="P12">February Court 1749 </text:p>
      <text:p text:style-name="P12"/>
      <text:p text:style-name="P3"><text:span text:style-name="T21">T</text:span><text:span text:style-name="T15">he above written w</text:span><text:span text:style-name="T21">i</text:span><text:span text:style-name="T15">ll was exhibited in to court by </text:span><text:span text:style-name="CAPS_20__2b__20_bold"><text:span text:style-name="T15">William</text:span></text:span><text:span text:style-name="T15"> </text:span><text:span text:style-name="CAPS_20__2b__20_bold"><text:span text:style-name="T15">Bryant</text:span></text:span><text:span text:style-name="T15"> one of the execut</text:span><text:span text:style-name="T21">ors</text:span><text:span text:style-name="T15"> there</text:span><text:span text:style-name="T21">unto</text:span><text:span text:style-name="T15"> and proved by the oath of </text:span><text:span text:style-name="CAPS_20__2b__20_bold"><text:span text:style-name="T15">Thomas</text:span></text:span><text:span text:style-name="T15"> </text:span><text:span text:style-name="CAPS_20__2b__20_bold"><text:span text:style-name="T15">Pope</text:span></text:span><text:span text:style-name="T15"> and </text:span><text:span text:style-name="CAPS_20__2b__20_bold"><text:span text:style-name="T15">James</text:span></text:span><text:span text:style-name="T15"> </text:span><text:span text:style-name="CAPS_20__2b__20_bold"><text:span text:style-name="T21">My</text:span></text:span><text:span text:style-name="CAPS_20__2b__20_bold"><text:span text:style-name="T15">hand</text:span></text:span><text:span text:style-name="T15"> two of the subscribing witnesses thereto and at the same time the </text:span><text:span text:style-name="T21">said executor took the oath by law</text:span><text:span text:style-name="T15"> prescribed which was ordered to be certified.</text:span></text:p>
      <text:p text:style-name="P13"/>
      <text:p text:style-name="P3"><text:span text:style-name="T15">test </text:span><text:span text:style-name="CAPS_20__2b__20_bold"><text:span text:style-name="T15">Benjamin</text:span></text:span></text:p>
      <text:p text:style-name="P14"><text:span text:style-name="Drop_20_Caps"><text:span text:style-name="T15"/></text:span></text:p>
      <text:p text:style-name="P10"><text:span text:style-name="Drop_20_Caps"><text:span text:style-name="T15"/></text:span></text:p>
      <text:p text:style-name="P10"><text:span text:style-name="Drop_20_Caps"><text:span text:style-name="T15"/></text:span></text:p>
      <text:p text:style-name="P10"><text:span text:style-name="Drop_20_Caps"><text:span text:style-name="T15"/></text:span></text:p>
      <text:p text:style-name="P9"><text:span text:style-name="Drop_20_Caps"><text:span text:style-name="T2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2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22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2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2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2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2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22"/></text:span></text:p>
      <text:p text:style-name="P10"><text:span text:style-name="Drop_20_Caps"><text:span text:style-name="T15"/></text:span></text:p>
      <text:p text:style-name="P10"><text:span text:style-name="Drop_20_Caps"><text:span text:style-name="T15"/></text:span></text:p>
      <text:p text:style-name="P10"><text:span text:style-name="Drop_20_Caps"><text:span text:style-name="T15"/></text:span></text:p>
      <text:p text:style-name="P10"><text:span text:style-name="Drop_20_Caps"><text:span text:style-name="T23">Transcribed from original documents by Brent R. Brian &amp; Martha M. Brian.</text:span></text:span></text:p>
      <text:p text:style-name="P10"><text:span text:style-name="Drop_20_Caps"><text:span text:style-name="T15"/></text:span></text:p>
      <text:p text:style-name="P10"><text:span text:style-name="Drop_20_Caps"><text:span text:style-name="T23">This document and others can be found on our website:</text:span></text:span></text:p>
      <text:p text:style-name="P10"><text:span text:style-name="Drop_20_Caps"><text:span text:style-name="T15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24">BMGEN</text:span></text:span></text:a></text:p>
      <text:p text:style-name="P10"><text:span text:style-name="Drop_20_Caps"><text:span text:style-name="T15"/></text:span></text:p>
      <text:p text:style-name="P10"><text:span text:style-name="Drop_20_Caps"><text:span text:style-name="T24">We claim </text:span></text:span><text:span text:style-name="CAPS_20_BOLD"><text:span text:style-name="T23">COPYLEFT </text:span></text:span><text:span text:style-name="Drop_20_Caps"><text:span text:style-name="T23">on the documents that we publish that are our original work.</text:span></text:span></text:p>
      <text:p text:style-name="P10"><text:span text:style-name="Drop_20_Caps"><text:span text:style-name="T15"/></text:span></text:p>
      <text:p text:style-name="P10"><text:span text:style-name="Drop_20_Caps"><text:span text:style-name="T15">COPYLEFT “rules” can be reviewed on the web site:</text:span></text:span></text:p>
      <text:p text:style-name="P10"><text:span text:style-name="Drop_20_Caps"><text:span text:style-name="T15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15">GNU Free Documentation License</text:span></text:span></text:a></text:p>
      <text:p text:style-name="P10"><text:span text:style-name="Drop_20_Caps"><text:span text:style-name="T15"/></text:span></text:p>
      <text:p text:style-name="P10"><text:span text:style-name="Drop_20_Caps"><text:span text:style-name="T24">In short, use what you like. <text:s/>But if you use our stuff, mention us as the source.</text:span></text:span></text:p>
      <text:p text:style-name="P10"><text:span text:style-name="Drop_20_Caps"><text:span text:style-name="T15"/></text:span></text:p>
      <text:p text:style-name="P10"><text:span text:style-name="Drop_20_Caps"><text:span text:style-name="T24">Brent R. Brian</text:span></text:span></text:p>
      <text:p text:style-name="P10"><text:span text:style-name="Drop_20_Caps"><text:span text:style-name="T24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24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/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1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1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3416" officeooo:paragraph-rsid="000e341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Edgecombe, William Bryant 1749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3</meta:editing-cycles>
    <dc:title>Genealogy</dc:title>
    <meta:editing-duration>PT15M44S</meta:editing-duration>
    <meta:generator>LibreOffice/7.0.3.1$Linux_X86_64 LibreOffice_project/00$Build-1</meta:generator>
    <meta:initial-creator>brent </meta:initial-creator>
    <dc:date>2020-11-25T17:32:00.354004726</dc:date>
    <dc:creator>brent </dc:creator>
    <meta:document-statistic meta:table-count="0" meta:image-count="0" meta:object-count="0" meta:page-count="4" meta:paragraph-count="45" meta:word-count="684" meta:character-count="3681" meta:non-whitespace-character-count="2757"/>
    <meta:template xlink:type="simple" xlink:actuate="onRequest" xlink:title="Genealogy" xlink:href="../genealogy.odt" meta:date="2016-04-20T20:59:34.879196291"/>
  </office:meta>
</office:document-meta>
</file>