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4b9f7" officeooo:paragraph-rsid="0014b9f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4b9f7"/>
    </style:style>
    <style:style style:name="P5" style:family="paragraph" style:parent-style-name="Standard">
      <style:text-properties officeooo:paragraph-rsid="00165ee8"/>
    </style:style>
    <style:style style:name="P6" style:family="paragraph" style:parent-style-name="Standard">
      <style:text-properties officeooo:paragraph-rsid="001a05ef"/>
    </style:style>
    <style:style style:name="P7" style:family="paragraph" style:parent-style-name="Standard">
      <style:text-properties officeooo:paragraph-rsid="001e4c14"/>
    </style:style>
    <style:style style:name="P8" style:family="paragraph" style:parent-style-name="Standard">
      <style:text-properties officeooo:paragraph-rsid="00210897"/>
    </style:style>
    <style:style style:name="P9" style:family="paragraph" style:parent-style-name="Standard">
      <style:text-properties officeooo:paragraph-rsid="0014b9f7"/>
    </style:style>
    <style:style style:name="P10" style:family="paragraph" style:parent-style-name="Standard">
      <style:paragraph-properties fo:text-align="center" style:justify-single-word="false"/>
      <style:text-properties officeooo:paragraph-rsid="0023a1c8"/>
    </style:style>
    <style:style style:name="P11" style:family="paragraph" style:parent-style-name="Standard">
      <style:text-properties officeooo:paragraph-rsid="0023a1c8"/>
    </style:style>
    <style:style style:name="P12" style:family="paragraph" style:parent-style-name="Standard">
      <style:text-properties style:font-name="Liberation Mono1"/>
    </style:style>
    <style:style style:name="P13" style:family="paragraph" style:parent-style-name="Standard">
      <style:text-properties style:font-name="Liberation Mono1" officeooo:paragraph-rsid="001e4c14"/>
    </style:style>
    <style:style style:name="P14" style:family="paragraph" style:parent-style-name="Standard">
      <style:text-properties style:font-name="Liberation Mono1" officeooo:paragraph-rsid="0014b9f7"/>
    </style:style>
    <style:style style:name="P15" style:family="paragraph" style:parent-style-name="Standard">
      <style:text-properties style:font-name="Liberation Mono1" officeooo:paragraph-rsid="0023a1c8"/>
    </style:style>
    <style:style style:name="P16" style:family="paragraph" style:parent-style-name="Standard">
      <style:paragraph-properties fo:break-before="page"/>
      <style:text-properties officeooo:paragraph-rsid="0023a1c8"/>
    </style:style>
    <style:style style:name="P17" style:family="paragraph" style:parent-style-name="Standard">
      <style:paragraph-properties fo:break-before="page"/>
      <style:text-properties style:font-name="Liberation Mono1" officeooo:paragraph-rsid="0014b9f7"/>
    </style:style>
    <style:style style:name="T1" style:family="text">
      <style:text-properties fo:text-transform="uppercase" fo:color="#000000" loext:opacity="100%" style:font-name="Liberation Mono2" fo:font-size="10pt"/>
    </style:style>
    <style:style style:name="T2" style:family="text">
      <style:text-properties fo:text-transform="uppercase" fo:color="#000000" loext:opacity="100%" style:font-name="Liberation Mono2" fo:font-size="10pt" fo:font-weight="bold"/>
    </style:style>
    <style:style style:name="T3" style:family="text">
      <style:text-properties fo:text-transform="uppercase" fo:color="#000000" loext:opacity="100%" style:font-name="Liberation Mono2" fo:font-size="10pt" fo:font-weight="bold" officeooo:rsid="0014b9f7"/>
    </style:style>
    <style:style style:name="T4" style:family="text">
      <style:text-properties fo:text-transform="uppercase" fo:color="#000000" loext:opacity="100%" fo:font-size="10pt" fo:font-weight="bold"/>
    </style:style>
    <style:style style:name="T5" style:family="text">
      <style:text-properties fo:text-transform="uppercase" fo:color="#000000" loext:opacity="100%" fo:font-size="10pt" fo:font-weight="bold" officeooo:rsid="0014b9f7"/>
    </style:style>
    <style:style style:name="T6" style:family="text">
      <style:text-properties fo:text-transform="uppercase" fo:color="#000000" loext:opacity="100%" fo:font-size="10pt" fo:font-weight="bold" officeooo:rsid="0023a1c8"/>
    </style:style>
    <style:style style:name="T7" style:family="text">
      <style:text-properties fo:text-transform="uppercase" fo:color="#000000" loext:opacity="100%" style:font-name="Liberation Mono1" fo:font-size="10pt" fo:font-weight="bold"/>
    </style:style>
    <style:style style:name="T8" style:family="text">
      <style:text-properties fo:text-transform="uppercase" fo:color="#000000" loext:opacity="100%" style:font-name="Liberation Mono1" fo:font-size="10pt" fo:font-weight="bold" officeooo:rsid="0014b9f7"/>
    </style:style>
    <style:style style:name="T9" style:family="text">
      <style:text-properties fo:text-transform="uppercase" fo:color="#000000" loext:opacity="100%" style:font-name="Liberation Mono1" fo:font-size="10pt" fo:font-weight="bold" officeooo:rsid="0023a1c8"/>
    </style:style>
    <style:style style:name="T10" style:family="text">
      <style:text-properties officeooo:rsid="0014b9f7"/>
    </style:style>
    <style:style style:name="T11" style:family="text">
      <style:text-properties officeooo:rsid="00165ee8"/>
    </style:style>
    <style:style style:name="T12" style:family="text">
      <style:text-properties style:font-name="Liberation Mono" officeooo:rsid="00210897"/>
    </style:style>
    <style:style style:name="T13" style:family="text">
      <style:text-properties officeooo:rsid="001e4c14"/>
    </style:style>
    <style:style style:name="T14" style:family="text">
      <style:text-properties officeooo:rsid="001f6e2a"/>
    </style:style>
    <style:style style:name="T15" style:family="text">
      <style:text-properties officeooo:rsid="001fa22c"/>
    </style:style>
    <style:style style:name="T16" style:family="text">
      <style:text-properties officeooo:rsid="00210897"/>
    </style:style>
    <style:style style:name="T17" style:family="text">
      <style:text-properties officeooo:rsid="002211b6"/>
    </style:style>
    <style:style style:name="T18" style:family="text">
      <style:text-properties officeooo:rsid="0018fea3"/>
    </style:style>
    <style:style style:name="T19" style:family="text">
      <style:text-properties fo:font-weight="bold" style:font-weight-asian="bold" style:font-weight-complex="bold"/>
    </style:style>
    <style:style style:name="T20" style:family="text">
      <style:text-properties officeooo:rsid="00188a04"/>
    </style:style>
    <style:style style:name="T21" style:family="text">
      <style:text-properties style:font-name="Liberation Mono1"/>
    </style:style>
    <style:style style:name="T22" style:family="text">
      <style:text-properties style:font-name="Liberation Mono1" officeooo:rsid="0014b9f7"/>
    </style:style>
    <style:style style:name="T23" style:family="text">
      <style:text-properties style:font-name="Liberation Mono1" officeooo:rsid="002211b6"/>
    </style:style>
    <style:style style:name="T24" style:family="text">
      <style:text-properties style:font-name="Liberation Mono1" officeooo:rsid="00210897"/>
    </style:style>
    <style:style style:name="T25" style:family="text">
      <style:text-properties style:font-name="Liberation Mono1" officeooo:rsid="00165ee8"/>
    </style:style>
    <style:style style:name="T26" style:family="text">
      <style:text-properties style:font-name="Liberation Mono1" officeooo:rsid="001fa22c"/>
    </style:style>
    <style:style style:name="T27" style:family="text">
      <style:text-properties style:font-name="Liberation Mono1" officeooo:rsid="001f6e2a"/>
    </style:style>
    <style:style style:name="T28" style:family="text">
      <style:text-properties style:font-name="Liberation Mono1" officeooo:rsid="001e4c14"/>
    </style:style>
    <style:style style:name="T29" style:family="text">
      <style:text-properties style:font-name="Liberation Mono1" fo:font-weight="bold" style:font-weight-asian="bold" style:font-weight-complex="bold"/>
    </style:style>
    <style:style style:name="T30" style:family="text">
      <style:text-properties style:font-name="Liberation Mono1" officeooo:rsid="00188a04"/>
    </style:style>
    <style:style style:name="T31"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21">In the name of God Amen</text:span></text:span></text:p>
      <text:p text:style-name="P4"><text:span text:style-name="Drop_20_Caps"><text:span text:style-name="T21"/></text:span></text:p>
      <text:p text:style-name="P4"><text:span text:style-name="Drop_20_Caps"><text:span text:style-name="T21">I </text:span></text:span><text:span text:style-name="Drop_20_Caps"><text:span text:style-name="T7">Thomas</text:span></text:span><text:span text:style-name="Drop_20_Caps"><text:span text:style-name="T21"> </text:span></text:span><text:span text:style-name="Drop_20_Caps"><text:span text:style-name="T7">Foxhall</text:span></text:span><text:span text:style-name="Drop_20_Caps"><text:span text:style-name="T21"> of Edgecombe County in the state of North Carolina, being of perfect mind and sound memory, and calling to mind the necessity of a final settlement of my worldly </text:span></text:span><text:span text:style-name="Drop_20_Caps"><text:span text:style-name="T22">a</text:span></text:span><text:span text:style-name="Drop_20_Caps"><text:span text:style-name="T21">ffairs, do therefore and for that purpose make and ordained this my last will and testament revoking, </text:span></text:span><text:span text:style-name="Drop_20_Caps"><text:span text:style-name="T22">canceling</text:span></text:span><text:span text:style-name="Drop_20_Caps"><text:span text:style-name="T21"> and making void all other will or </text:span></text:span><text:span text:style-name="Drop_20_Caps"><text:span text:style-name="T23">w</text:span></text:span><text:span text:style-name="Drop_20_Caps"><text:span text:style-name="T21">ills by me <text:s/>already made or caused to be made, and as it has pleased God to bestow on me some lands, goods and chattels, it is my will and desire that after my decease and the payment of my just debts the same be disposed of in the following manner viz.</text:span></text:span></text:p>
      <text:p text:style-name="P12"/>
      <text:p text:style-name="P6"><text:span text:style-name="CAPS"><text:span text:style-name="T21">I give and bequeath</text:span></text:span><text:span text:style-name="T21"> to my loving wife </text:span><text:span text:style-name="T7">Sarah</text:span><text:span text:style-name="T21"> </text:span><text:span text:style-name="T7">Foxhall</text:span><text:span text:style-name="T21"> a negro woman named </text:span><text:span text:style-name="CAPS"><text:span text:style-name="T21">M</text:span></text:span><text:span text:style-name="CAPS"><text:span text:style-name="T23">O</text:span></text:span><text:span text:style-name="CAPS"><text:span text:style-name="T21">ll</text:span></text:span><text:span text:style-name="T21">, one feather bed and </text:span><text:span text:style-name="T23">f</text:span><text:span text:style-name="T21">urniture, 1 </text:span><text:span text:style-name="T24">p</text:span><text:span text:style-name="T21">ine chest, one small </text:span><text:span text:style-name="T24">trunk</text:span><text:span text:style-name="T21">, one one wheel, one pair of cotton cards, one looking glass, one teapot, 1 </text:span><text:span text:style-name="T22">p</text:span><text:span text:style-name="T21">unch bowl, 1 you and lamb, one loom, one </text:span><text:span text:style-name="T22">slay </text:span><text:span text:style-name="T21">and harnes</text:span><text:span text:style-name="T22">s, o</text:span><text:span text:style-name="T21">ne sitting chair, one quart bottle, 5 barrels of good corn, 300 weight of pork, one young breeding sow, one pewter forager, too small pewter basins, 6 spoons, and one small iron pot rack all to her and her heirs and assigns forever. </text:span></text:p>
      <text:p text:style-name="P12"/>
      <text:p text:style-name="Standard"><text:span text:style-name="CAPS"><text:span text:style-name="T21">I lend</text:span></text:span><text:span text:style-name="T21"> to my aforesaid wife 1 negro girl named </text:span><text:span text:style-name="CAPS"><text:span text:style-name="T21">Jenny</text:span></text:span><text:span text:style-name="T21"> her increase </text:span><text:span text:style-name="T25">except two</text:span><text:span text:style-name="T21">, one iron pot, one </text:span><text:span text:style-name="T23">pewter</text:span><text:span text:style-name="T21"> dish, two plates, two </text:span><text:span text:style-name="T25">c</text:span><text:span text:style-name="T21">ase </text:span><text:span text:style-name="T25">k</text:span><text:span text:style-name="T21">nives and two forks, one weeding hoe, one pair of pot hooks, one linen wheel and washing tub, one </text:span><text:span text:style-name="T25">m</text:span><text:span text:style-name="T21">ilk </text:span><text:span text:style-name="T25">p</text:span><text:span text:style-name="T21">ail and one cow and calf all which articles </text:span><text:span text:style-name="T25">I lend</text:span><text:span text:style-name="T21"> to my aforesaid wife during her widowhood and no longer and after her death or marriage it is my will and desire that the said articles now lent be divided between my son</text:span><text:span text:style-name="T25">s</text:span><text:span text:style-name="T21"> </text:span><text:span text:style-name="T7">John</text:span><text:span text:style-name="T21"> </text:span><text:span text:style-name="T7">Foxhall</text:span><text:span text:style-name="T21"> and </text:span><text:span text:style-name="T7">Thomas</text:span><text:span text:style-name="T21"> </text:span><text:span text:style-name="T7">Foxhall</text:span><text:span text:style-name="T21"> and my daughter </text:span><text:span text:style-name="T7">Mary</text:span><text:span text:style-name="T21"> </text:span><text:span text:style-name="T7">Thornton</text:span><text:span text:style-name="T21"> them and their heirs and assigns forever.</text:span></text:p>
      <text:p text:style-name="P12"/>
      <text:p text:style-name="P5"><text:span text:style-name="CAPS"><text:span text:style-name="T21">I give and bequeath</text:span></text:span><text:span text:style-name="T21"> unto my son </text:span><text:span text:style-name="T7">John</text:span><text:span text:style-name="T21"> </text:span><text:span text:style-name="T7">Foxhall</text:span><text:span text:style-name="T21"> the land and </text:span><text:span text:style-name="T25">p</text:span><text:span text:style-name="T21">lantation were on he now lives, which I purchased of </text:span><text:span text:style-name="T7">George</text:span><text:span text:style-name="T21"> </text:span><text:span text:style-name="T7">Bryant</text:span><text:span text:style-name="T21">, I also give my son </text:span><text:span text:style-name="T7">John</text:span><text:span text:style-name="T21"> so much of another part of my land, as lies between the lines of </text:span><text:span text:style-name="T7">John</text:span><text:span text:style-name="T21"> </text:span><text:span text:style-name="T7">Bryant</text:span><text:span text:style-name="T21">, </text:span><text:span text:style-name="CAPS_20_BOLD"><text:span text:style-name="T22">EVIN</text:span></text:span><text:span text:style-name="T21"> </text:span><text:span text:style-name="T7">Bryant</text:span><text:span text:style-name="T21">, </text:span><text:span text:style-name="T8">Bythal</text:span><text:span text:style-name="T21"> </text:span><text:span text:style-name="T7">Bell</text:span><text:span text:style-name="T21">, and the </text:span><text:span text:style-name="T25">Owl</text:span><text:span text:style-name="T21"> Pond Branch, also my smallest still with the worm and tub, and all my </text:span><text:span text:style-name="T22">smith’s</text:span><text:span text:style-name="T21"> tools and </text:span><text:span text:style-name="T22">c</text:span><text:span text:style-name="T21">rosscut saw and one negro </text:span><text:span text:style-name="T25">woman named </text:span><text:span text:style-name="T21">... and her </text:span><text:span text:style-name="T25">increase</text:span><text:span text:style-name="T21"> to him his heirs and assigns forever.</text:span></text:p>
      <text:p text:style-name="P12"/>
      <text:p text:style-name="P7"><text:span text:style-name="CAPS"><text:span text:style-name="T21">I give and bequeath</text:span></text:span><text:span text:style-name="T21"> </text:span><text:span text:style-name="T25">un</text:span><text:span text:style-name="T21">to my son </text:span><text:span text:style-name="T7">Thomas</text:span><text:span text:style-name="T21"> </text:span><text:span text:style-name="T7">Foxhall</text:span><text:span text:style-name="T21"> all the remainder of my lands not already given to my son </text:span><text:span text:style-name="T7">John</text:span><text:span text:style-name="T21"> </text:span><text:span text:style-name="T7">Foxhall</text:span><text:span text:style-name="T21">, also my largest still, worm and tub and </text:span><text:span text:style-name="T25">my best whip saw</text:span><text:span text:style-name="T21">, one large iron </text:span><text:span text:style-name="T25">bound</text:span><text:span text:style-name="T21"> </text:span><text:span text:style-name="T25">p</text:span><text:span text:style-name="T21">ine chest, one narrow ax, 1 broad </text:span><text:span text:style-name="T25">hoe</text:span><text:span text:style-name="T21">, and one negro woman named </text:span><text:span text:style-name="CAPS"><text:span text:style-name="T21">Phillis</text:span></text:span><text:span text:style-name="T21">, and one negro boy son of </text:span><text:span text:style-name="CAPS"><text:span text:style-name="T21">Phillis</text:span></text:span><text:span text:style-name="T21"> named </text:span><text:span text:style-name="CAPS"><text:span text:style-name="T21">dick</text:span></text:span><text:span text:style-name="T21"> they and their increase, and one </text:span><text:span text:style-name="T25">pistol</text:span><text:span text:style-name="T21"> gun to him his heirs and assigns forever.</text:span></text:p>
      <text:p text:style-name="P12"/>
      <text:p text:style-name="P11"><text:span text:style-name="CAPS"><text:span text:style-name="T21">I give and bequeath</text:span></text:span><text:span text:style-name="T21"> unto my daughter </text:span><text:span text:style-name="T7">Mary </text:span><text:span text:style-name="T9">[Foxhall]</text:span><text:span text:style-name="T21"> </text:span><text:span text:style-name="T7">Thornton</text:span><text:span text:style-name="T21"> one negro boy named </text:span><text:span text:style-name="CAPS"><text:span text:style-name="T21">Isaac</text:span></text:span><text:span text:style-name="T21">, one trading gun, and </text:span><text:span text:style-name="T24">£</text:span><text:span text:style-name="T21">50 current money to her and her ears and a signs forever.</text:span></text:p>
      <text:p text:style-name="P12"/>
      <text:p text:style-name="P8"><text:span text:style-name="CAPS"><text:span text:style-name="T21">I give and bequeath</text:span></text:span><text:span text:style-name="T21"> unto my granddaughter </text:span><text:span text:style-name="CAPS_20_BOLD"><text:span text:style-name="T25">ANN</text:span></text:span><text:span text:style-name="T21"> </text:span><text:span text:style-name="T7">Foxhall</text:span><text:span text:style-name="T21"> one negro girl named </text:span><text:span text:style-name="CAPS"><text:span text:style-name="T21">Rose</text:span></text:span><text:span text:style-name="T21"> and her increase in </text:span><text:span text:style-name="T24">£</text:span><text:span text:style-name="T21">20 current money to her and her heirs and assigns forever.</text:span></text:p>
      <text:p text:style-name="P12"/>
      <text:p text:style-name="P8"><text:span text:style-name="CAPS"><text:span text:style-name="T21">I give and bequeath</text:span></text:span><text:span text:style-name="T21"> unto my granddaughter </text:span><text:span text:style-name="T7">Sally</text:span><text:span text:style-name="T21"> </text:span><text:span text:style-name="T7">Foxhall</text:span><text:span text:style-name="T21"> one negro girl named </text:span><text:span text:style-name="CAPS"><text:span text:style-name="T21">Rose</text:span></text:span><text:span text:style-name="T21"> and her increase in </text:span><text:span text:style-name="T24">£</text:span><text:span text:style-name="T21">30 </text:span><text:span text:style-name="T24">current money </text:span><text:span text:style-name="T21">to her her heirs and assigns forever.</text:span></text:p>
      <text:p text:style-name="P12"/>
      <text:p text:style-name="P11"><text:span text:style-name="CAPS"><text:span text:style-name="T21">I give and bequeath</text:span></text:span><text:span text:style-name="T21"> </text:span><text:span text:style-name="T25">un</text:span><text:span text:style-name="T21">to my granddaughter </text:span><text:span text:style-name="CAPS_20_BOLD"><text:span text:style-name="T21">Polly</text:span></text:span><text:span text:style-name="CAPS_20_BOLD"><text:span text:style-name="T7"> </text:span></text:span><text:span text:style-name="CAPS_20_BOLD"><text:span text:style-name="T9">[Foxhall]</text:span></text:span><text:span text:style-name="CAPS_20_BOLD"><text:span text:style-name="T21"> </text:span></text:span><text:span text:style-name="CAPS_20_BOLD"><text:span text:style-name="T26">Pitt</text:span></text:span><text:span text:style-name="T21"> one negro girl named </text:span><text:span text:style-name="CAPS"><text:span text:style-name="T21">ferebee</text:span></text:span><text:span text:style-name="T21"> and her increase </text:span><text:span text:style-name="T24">&amp; c.,</text:span><text:span text:style-name="T21"> </text:span><text:span text:style-name="T24">£</text:span><text:span text:style-name="T21">40 current money to her her assigns forever.</text:span></text:p>
      <text:p text:style-name="P12"/>
      <text:p text:style-name="P11"><text:span text:style-name="CAPS"><text:span text:style-name="T21">I give and bequeath</text:span></text:span><text:span text:style-name="T21"> unto my daughter </text:span><text:span text:style-name="T7">Joana </text:span><text:span text:style-name="T9">[Foxhall]</text:span><text:span text:style-name="T21"> </text:span><text:span text:style-name="CAPS_20_BOLD"><text:span text:style-name="T24">SURGERNER</text:span></text:span><text:span text:style-name="T21"> </text:span><text:span text:style-name="T24">£</text:span><text:span text:style-name="T21">50 current money to her her heirs and assigns forever.</text:span></text:p>
      <text:p text:style-name="P12"><text:soft-page-break/></text:p>
      <text:p text:style-name="P11"><text:span text:style-name="T21">I </text:span><text:span text:style-name="T27">lend</text:span><text:span text:style-name="T21"> to my aforesaid daughter </text:span><text:span text:style-name="T7">Joana </text:span><text:span text:style-name="T9">[Foxhall]</text:span><text:span text:style-name="T21"> </text:span><text:span text:style-name="CAPS_20_BOLD"><text:span text:style-name="T24">SURGERNER</text:span></text:span><text:span text:style-name="T21"> one at negro woman named </text:span><text:span text:style-name="CAPS"><text:span text:style-name="T24">FANN</text:span></text:span><text:span text:style-name="T21"> and her increase to her use and benefit during her natural life, and after her death to be equally divided between all her children which are now in existence on May or may Hereafter be the lawful representatives of her body to them their heirs and assigns forever.</text:span></text:p>
      <text:p text:style-name="P12"/>
      <text:p text:style-name="P15">It is my will and desire that all the rest of my estate which I have not already given away in the above legatees <text:span text:style-name="T16">shall be</text:span> sold at the discretion of my executors which shall be here after nominated and appointed to this my last will and testament and the money arising from the sale there of to be equally divided between my children <text:span text:style-name="T4">John</text:span> <text:span text:style-name="T4">Foxhall</text:span>, <text:span text:style-name="T4">Thomas</text:span> <text:span text:style-name="T4">Foxhall</text:span>, and <text:span text:style-name="T4">Mary </text:span><text:span text:style-name="T6">[Foxhall]</text:span> <text:span text:style-name="T4">Thornton</text:span> and the same to be to them their heirs and assigns forever.</text:p>
      <text:p text:style-name="P12"/>
      <text:p text:style-name="Standard"><text:span text:style-name="T21">Lastly I constitute in a point my two sons </text:span><text:span text:style-name="T7">John</text:span><text:span text:style-name="T21"> </text:span><text:span text:style-name="T7">Foxhall</text:span><text:span text:style-name="T21"> and </text:span><text:span text:style-name="T7">Thomas</text:span><text:span text:style-name="T21"> </text:span><text:span text:style-name="T7">Foxhall</text:span><text:span text:style-name="T21"> and my trusty friends </text:span><text:span text:style-name="CAPS_20_BOLD"><text:span text:style-name="T27">Briton</text:span></text:span><text:span text:style-name="T21"> </text:span><text:span text:style-name="T7">Bryant</text:span><text:span text:style-name="T21"> and </text:span><text:span text:style-name="CAPS_20_BOLD"><text:span text:style-name="T21">William</text:span></text:span><text:span text:style-name="T21"> </text:span><text:span text:style-name="T7">Bell</text:span><text:span text:style-name="T21"> my lawful </text:span><text:span text:style-name="T27">executors</text:span><text:span text:style-name="T21"> to this my last will and testament.</text:span></text:p>
      <text:p text:style-name="P12"/>
      <text:p text:style-name="P12">In witness whereof I have hereunto set my hand and a fixed my seal this 6th day of July 1791.</text:p>
      <text:p text:style-name="P12"/>
      <text:p text:style-name="Standard"><text:span text:style-name="T7">Thomas</text:span><text:span text:style-name="T21"> </text:span><text:span text:style-name="CAPS_20_BOLD"><text:span text:style-name="T21">Fox</text:span></text:span><text:span text:style-name="CAPS_20_BOLD"><text:span text:style-name="T28">hall</text:span></text:span><text:span text:style-name="T28"> {seal}</text:span></text:p>
      <text:p text:style-name="P12"/>
      <text:p text:style-name="P13">The words her and between interlined before signed.</text:p>
      <text:p text:style-name="P13"/>
      <text:p text:style-name="P13"><text:span text:style-name="T13">S</text:span>igned sealed and delivered in the presence of us </text:p>
      <text:p text:style-name="P13"/>
      <text:p text:style-name="P7"><text:span text:style-name="CAPS_20_BOLD"><text:span text:style-name="T21">William </text:span></text:span><text:span text:style-name="CAPS_20_BOLD"><text:span text:style-name="T28">R.</text:span></text:span><text:span text:style-name="CAPS_20_BOLD"><text:span text:style-name="T21"> </text:span></text:span><text:span text:style-name="CAPS_20_BOLD"><text:span text:style-name="T28">G</text:span></text:span><text:span text:style-name="CAPS_20_BOLD"><text:span text:style-name="T21">ray </text:span></text:span></text:p>
      <text:p text:style-name="P7"><text:span text:style-name="CAPS_20_BOLD"><text:span text:style-name="T21">Elizabeth fort </text:span></text:span></text:p>
      <text:p text:style-name="P7"><text:span text:style-name="CAPS_20_BOLD"><text:span text:style-name="T21">William </text:span></text:span><text:span text:style-name="CAPS_20_BOLD"><text:span text:style-name="T28">Fort</text:span></text:span></text:p>
      <text:p text:style-name="P7"><text:span text:style-name="CAPS_20_BOLD"><text:span text:style-name="T28">Bythal </text:span></text:span><text:span text:style-name="CAPS_20_BOLD"><text:span text:style-name="T21">Bell </text:span></text:span></text:p>
      <text:p text:style-name="P7"><text:span text:style-name="CAPS_20_BOLD"><text:span text:style-name="T21">William Bell </text:span></text:span></text:p>
      <text:p text:style-name="P7"><text:span text:style-name="CAPS_20_BOLD"><text:span text:style-name="T28">Whitmill</text:span></text:span><text:span text:style-name="CAPS_20_BOLD"><text:span text:style-name="T21"> Bell</text:span></text:span></text:p>
      <text:p text:style-name="Standard"><text:span text:style-name="CAPS_20_BOLD"><text:span text:style-name="T21"/></text:span></text:p>
      <text:p text:style-name="P12"/>
      <text:p text:style-name="P12"/>
      <text:p text:style-name="P17">Edgecombe County </text:p>
      <text:p text:style-name="P14"/>
      <text:p text:style-name="P14">August Court 1792 </text:p>
      <text:p text:style-name="P14"/>
      <text:p text:style-name="P4"><text:span text:style-name="T22">T</text:span><text:span text:style-name="T21">he within was exhibited into </text:span><text:span text:style-name="T22">court</text:span><text:span text:style-name="T21"> by the </text:span><text:span text:style-name="T22">executors</text:span><text:span text:style-name="T21"> and proved by the oath of </text:span><text:span text:style-name="CAPS_20_BOLD"><text:span text:style-name="T21">William</text:span></text:span><text:span text:style-name="T21"> </text:span><text:span text:style-name="CAPS_20_BOLD"><text:span text:style-name="T21">Robert</text:span></text:span><text:span text:style-name="T21"> </text:span><text:span text:style-name="CAPS_20_BOLD"><text:span text:style-name="T21">gray</text:span></text:span><text:span text:style-name="T21"> and </text:span><text:span text:style-name="CAPS_20_BOLD"><text:span text:style-name="T8">Bythal</text:span></text:span><text:span text:style-name="T22"> </text:span><text:span text:style-name="CAPS_20_BOLD"><text:span text:style-name="T8">Bell</text:span></text:span><text:span text:style-name="T21"> and </text:span><text:span text:style-name="CAPS_20_BOLD"><text:span text:style-name="T7">John</text:span></text:span><text:span text:style-name="T21"> </text:span><text:span text:style-name="CAPS_20_BOLD"><text:span text:style-name="T7">Foxhall</text:span></text:span><text:span text:style-name="T21"> and </text:span><text:span text:style-name="CAPS_20_BOLD"><text:span text:style-name="T7">Thomas</text:span></text:span><text:span text:style-name="T21"> </text:span><text:span text:style-name="CAPS_20_BOLD"><text:span text:style-name="T7">Foxhall</text:span></text:span><text:span text:style-name="T21"> t</text:span><text:span text:style-name="T22">w</text:span><text:span text:style-name="T21">o of the </text:span><text:span text:style-name="T22">executors</text:span><text:span text:style-name="T21"> therein named were qualified. </text:span><text:span text:style-name="T22">Then o</text:span><text:span text:style-name="T21">rdered that the same be certified and the will recorded.</text:span></text:p>
      <text:p text:style-name="P14"/>
      <text:p text:style-name="P14"><text:span text:style-name="T10">T</text:span>est </text:p>
      <text:p text:style-name="P4"><text:span text:style-name="CAPS_20_BOLD"><text:span text:style-name="T21">Edward</text:span></text:span><text:span text:style-name="T21"> </text:span><text:span text:style-name="CAPS_20_BOLD"><text:span text:style-name="T21">Hall,</text:span></text:span><text:span text:style-name="T21"> Clerk of Court</text:span></text:p>
      <text:p text:style-name="P16"><text:span text:style-name="Drop_20_Caps"><text:span text:style-name="T21"/></text:span></text:p>
      <text:p text:style-name="P11"><text:span text:style-name="Drop_20_Caps"><text:span text:style-name="T21"/></text:span></text:p>
      <text:p text:style-name="P11"><text:span text:style-name="Drop_20_Caps"><text:span text:style-name="T21"/></text:span></text:p>
      <text:p text:style-name="P11"><text:span text:style-name="Drop_20_Caps"><text:span text:style-name="T21"/></text:span></text:p>
      <text:p text:style-name="P10"><text:span text:style-name="Drop_20_Caps"><text:span text:style-name="T29">###### <text:s text:c="2"/># <text:s text:c="4"/># <text:s text:c="2"/>##### <text:s text:c="2"/>####### <text:s/># <text:s text:c="4"/># <text:s text:c="9"/>##### <text:s text:c="2"/>####### <text:s/># <text:s text:c="4"/>#</text:span></text:span></text:p>
      <text:p text:style-name="P10"><text:span text:style-name="Drop_20_Caps"><text:span text:style-name="T29"># <text:s text:c="4"/># <text:s/>## <text:s text:c="2"/>## <text:s/># <text:s text:c="4"/># <text:s/># <text:s text:c="7"/>## <text:s text:c="3"/># <text:s text:c="8"/># <text:s text:c="4"/># <text:s/># <text:s text:c="4"/># <text:s/>## <text:s text:c="2"/>##</text:span></text:span></text:p>
      <text:p text:style-name="P10"><text:span text:style-name="Drop_20_Caps"><text:span text:style-name="T29"># <text:s text:c="4"/># <text:s/># # # # <text:s/># <text:s text:c="7"/># <text:s text:c="7"/># # <text:s text:c="2"/># <text:s text:c="8"/># <text:s text:c="7"/># <text:s text:c="4"/># <text:s/># # # #</text:span></text:span></text:p>
      <text:p text:style-name="P10"><text:span text:style-name="Drop_20_Caps"><text:span text:style-name="T29">###### <text:s text:c="2"/># <text:s/># <text:s/># <text:s/># <text:s/>#### <text:s/>##### <text:s text:c="3"/># <text:s/># <text:s/># <text:s text:c="8"/># <text:s text:c="7"/># <text:s text:c="4"/># <text:s/># <text:s/># <text:s/>#</text:span></text:span></text:p>
      <text:p text:style-name="P10"><text:span text:style-name="Drop_20_Caps"><text:span text:style-name="T29"># <text:s text:c="4"/># <text:s/># <text:s text:c="4"/># <text:s/># <text:s text:c="4"/># <text:s/># <text:s text:c="7"/># <text:s text:c="2"/># # <text:s text:c="8"/># <text:s text:c="7"/># <text:s text:c="4"/># <text:s/># <text:s text:c="4"/>#</text:span></text:span></text:p>
      <text:p text:style-name="P10"><text:span text:style-name="Drop_20_Caps"><text:span text:style-name="T29"># <text:s text:c="4"/># <text:s/># <text:s text:c="4"/># <text:s/># <text:s text:c="4"/># <text:s/># <text:s text:c="7"/># <text:s text:c="3"/>## <text:s text:c="2"/>### <text:s text:c="2"/># <text:s text:c="4"/># <text:s/># <text:s text:c="4"/># <text:s/># <text:s text:c="4"/>#</text:span></text:span></text:p>
      <text:p text:style-name="P10"><text:span text:style-name="Drop_20_Caps"><text:span text:style-name="T29">###### <text:s text:c="2"/># <text:s text:c="4"/># <text:s text:c="2"/>##### <text:s text:c="2"/>####### <text:s/># <text:s text:c="4"/># <text:s text:c="2"/>### <text:s text:c="3"/>##### <text:s text:c="2"/>####### <text:s/># <text:s text:c="4"/>#</text:span></text:span></text:p>
      <text:p text:style-name="P10"><text:span text:style-name="Drop_20_Caps"><text:span text:style-name="T29"/></text:span></text:p>
      <text:p text:style-name="P11"><text:span text:style-name="Drop_20_Caps"><text:span text:style-name="T21"/></text:span></text:p>
      <text:p text:style-name="P11"><text:span text:style-name="Drop_20_Caps"><text:span text:style-name="T21"/></text:span></text:p>
      <text:p text:style-name="P11"><text:span text:style-name="Drop_20_Caps"><text:span text:style-name="T21"/></text:span></text:p>
      <text:p text:style-name="P11"><text:span text:style-name="Drop_20_Caps"><text:span text:style-name="T30">Transcribed from original documents by Brent R. Brian &amp; Martha M. Brian.</text:span></text:span></text:p>
      <text:p text:style-name="P11"><text:span text:style-name="Drop_20_Caps"><text:span text:style-name="T21"/></text:span></text:p>
      <text:p text:style-name="P11"><text:span text:style-name="Drop_20_Caps"><text:span text:style-name="T30">This document and others can be found on our website:</text:span></text:span></text:p>
      <text:p text:style-name="P11"><text:span text:style-name="Drop_20_Caps"><text:span text:style-name="T21"/></text:span></text:p>
      <text:p text:style-name="P11"><text:a xlink:type="simple" xlink:href="http://www.bmgen.com/" text:style-name="Internet_20_link" text:visited-style-name="Visited_20_Internet_20_Link"><text:span text:style-name="Drop_20_Caps"><text:span text:style-name="T31">BMGEN</text:span></text:span></text:a></text:p>
      <text:p text:style-name="P11"><text:span text:style-name="Drop_20_Caps"><text:span text:style-name="T21"/></text:span></text:p>
      <text:p text:style-name="P11"><text:span text:style-name="Drop_20_Caps"><text:span text:style-name="T31">We claim </text:span></text:span><text:span text:style-name="CAPS_20_BOLD"><text:span text:style-name="T30">COPYLEFT </text:span></text:span><text:span text:style-name="Drop_20_Caps"><text:span text:style-name="T30">on the documents that we publish that are our original work.</text:span></text:span></text:p>
      <text:p text:style-name="P11"><text:span text:style-name="Drop_20_Caps"><text:span text:style-name="T21"/></text:span></text:p>
      <text:p text:style-name="P11"><text:span text:style-name="Drop_20_Caps"><text:span text:style-name="T21">COPYLEFT “rules” can be reviewed on the web site:</text:span></text:span></text:p>
      <text:p text:style-name="P11"><text:span text:style-name="Drop_20_Caps"><text:span text:style-name="T21"/></text:span></text:p>
      <text:p text:style-name="P11"><text:a xlink:type="simple" xlink:href="https://www.gnu.org/licenses/fdl.html" text:style-name="Internet_20_link" text:visited-style-name="Visited_20_Internet_20_Link"><text:span text:style-name="Drop_20_Caps"><text:span text:style-name="T21">GNU Free Documentation License</text:span></text:span></text:a></text:p>
      <text:p text:style-name="P11"><text:span text:style-name="Drop_20_Caps"><text:span text:style-name="T21"/></text:span></text:p>
      <text:p text:style-name="P11"><text:span text:style-name="Drop_20_Caps"><text:span text:style-name="T31">In short, use what you like. <text:s/>But if you use our stuff, mention us as the source.</text:span></text:span></text:p>
      <text:p text:style-name="P11"><text:span text:style-name="Drop_20_Caps"><text:span text:style-name="T21"/></text:span></text:p>
      <text:p text:style-name="P11"><text:span text:style-name="Drop_20_Caps"><text:span text:style-name="T31">Brent R. Brian</text:span></text:span></text:p>
      <text:p text:style-name="P11"><text:span text:style-name="Drop_20_Caps"><text:span text:style-name="T31">Martha M. Brian</text:span></text:span></text:p>
      <text:p text:style-name="P11"><text:a xlink:type="simple" xlink:href="mailto:BrianMitchellGenealogy@gmail.com" text:style-name="Internet_20_link" text:visited-style-name="Visited_20_Internet_20_Link"><text:span text:style-name="Drop_20_Caps"><text:span text:style-name="T31">BrianMitchellGenealogy@gmail.com</text:span></text:span></text:a></text:p>
      <text:p text:style-name="P14"/>
      <text:p text:style-name="P3"><text:span text:style-name="Drop_20_Caps"><text:span text:style-name="T21"/></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4b9f7" officeooo:paragraph-rsid="0014b9f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Edgecombe, <text:span text:style-name="MT1">Thomas</text:span> <text:span text:style-name="MT1">Foxhall</text:span> 1791</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3.1$Linux_X86_64 LibreOffice_project/00$Build-1</meta:generator>
    <dc:date>2020-11-25T17:27:51.657141250</dc:date>
    <dc:creator>brent </dc:creator>
    <meta:editing-duration>PT37M18S</meta:editing-duration>
    <meta:editing-cycles>9</meta:editing-cycles>
    <meta:document-statistic meta:table-count="0" meta:image-count="0" meta:object-count="0" meta:page-count="4" meta:paragraph-count="48" meta:word-count="1094" meta:character-count="5916" meta:non-whitespace-character-count="4591"/>
  </office:meta>
</office:document-meta>
</file>