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df37" officeooo:paragraph-rsid="0017df3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7df37"/>
    </style:style>
    <style:style style:name="P6" style:family="paragraph" style:parent-style-name="Standard">
      <style:text-properties officeooo:paragraph-rsid="0018dc2b"/>
    </style:style>
    <style:style style:name="P7" style:family="paragraph" style:parent-style-name="Standard">
      <style:text-properties officeooo:paragraph-rsid="001a5cf8"/>
    </style:style>
    <style:style style:name="P8" style:family="paragraph" style:parent-style-name="Standard">
      <style:paragraph-properties fo:break-before="page"/>
      <style:text-properties officeooo:paragraph-rsid="0017df3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df37"/>
    </style:style>
    <style:style style:name="T5" style:family="text">
      <style:text-properties officeooo:rsid="0018dc2b"/>
    </style:style>
    <style:style style:name="T6" style:family="text">
      <style:text-properties officeooo:rsid="001a5c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Edgecombe County</text:span></text:span></text:p>
      <text:p text:style-name="P5"><text:span text:style-name="Drop_20_Caps"/></text:p>
      <text:p text:style-name="P5"><text:span text:style-name="Drop_20_Caps"><text:span text:style-name="T4">December ye first 1781 the last will and testament of </text:span></text:span><text:span text:style-name="CAPS_20_BOLD"><text:span text:style-name="T4">Moses</text:span></text:span><text:span text:style-name="Drop_20_Caps"><text:span text:style-name="T4"> </text:span></text:span><text:span text:style-name="CAPS_20_BOLD"><text:span text:style-name="T4">Baker</text:span></text:span><text:span text:style-name="Drop_20_Caps"><text:span text:style-name="T4"> testfieth that he, being but weak in body but perfect mind and memory doth make this my last will and testament in manner and form as followeth, viz.</text:span></text:span></text:p>
      <text:p text:style-name="P5"><text:span text:style-name="Drop_20_Caps"/></text:p>
      <text:p text:style-name="P5"><text:span text:style-name="Drop_20_Caps"><text:span text:style-name="T4">FIRST I do recommend my and give my soul to Almighty God who gave it and my body to be the earth to be interred with decent and Christian burial at the discretion of my executors hereafter to be named and as for what earthly goods it hath pleased god to bless me withal I do will and bequeath in manner as followeth.</text:span></text:span></text:p>
      <text:p text:style-name="P5"><text:span text:style-name="Drop_20_Caps"/></text:p>
      <text:p text:style-name="P5"><text:span text:style-name="Drop_20_Caps"><text:span text:style-name="T4">IMPRIMIS I do will and bequeath to my oldest son </text:span></text:span><text:span text:style-name="CAPS_20_BOLD"><text:span text:style-name="T4">MICHAL</text:span></text:span><text:span text:style-name="Drop_20_Caps"><text:span text:style-name="T4"> [</text:span></text:span><text:span text:style-name="CAPS_20_BOLD"><text:span text:style-name="T4">MICHAEL</text:span></text:span><text:span text:style-name="Drop_20_Caps"><text:span text:style-name="T4">] </text:span></text:span><text:span text:style-name="CAPS_20_BOLD"><text:span text:style-name="T4">BAKER</text:span></text:span><text:span text:style-name="Drop_20_Caps"><text:span text:style-name="T4">’s oldest son </text:span></text:span><text:span text:style-name="CAPS_20_BOLD"><text:span text:style-name="T4">MOSES</text:span></text:span><text:span text:style-name="Drop_20_Caps"><text:span text:style-name="T4"> BAKER [grandson] in stead of his father five shillings in money.</text:span></text:span></text:p>
      <text:p text:style-name="P5"><text:span text:style-name="Drop_20_Caps"/></text:p>
      <text:p text:style-name="P5"><text:span text:style-name="Drop_20_Caps"><text:span text:style-name="T4">ITEM I do will and bequeath to my son </text:span></text:span><text:span text:style-name="CAPS_20_BOLD"><text:span text:style-name="T4">MOSES</text:span></text:span><text:span text:style-name="Drop_20_Caps"><text:span text:style-name="T4"> </text:span></text:span><text:span text:style-name="CAPS_20_BOLD"><text:span text:style-name="T4">BAKER</text:span></text:span><text:span text:style-name="Drop_20_Caps"><text:span text:style-name="T4"> I do will and bequeath five shillings.</text:span></text:span></text:p>
      <text:p text:style-name="P5"><text:span text:style-name="Drop_20_Caps"/></text:p>
      <text:p text:style-name="P6"><text:span text:style-name="Drop_20_Caps"><text:span text:style-name="T4">ITEM I do will and bequeath to my son </text:span></text:span><text:span text:style-name="CAPS_20_BOLD"><text:span text:style-name="T4">AARON</text:span></text:span><text:span text:style-name="Drop_20_Caps"><text:span text:style-name="T4"> </text:span></text:span><text:span text:style-name="CAPS_20_BOLD"><text:span text:style-name="T4">BAKER</text:span></text:span><text:span text:style-name="Drop_20_Caps"><text:span text:style-name="T4">’s daughter </text:span></text:span><text:span text:style-name="CAPS_20_BOLD"><text:span text:style-name="T4">ELIZABETH</text:span></text:span><text:span text:style-name="Drop_20_Caps"><text:span text:style-name="T4"> </text:span></text:span><text:span text:style-name="CAPS_20_BOLD"><text:span text:style-name="T4">BAKER</text:span></text:span><text:span text:style-name="Drop_20_Caps"><text:span text:style-name="T4"> [granddaughter] five shillings in money in stead of her father.</text:span></text:span></text:p>
      <text:p text:style-name="P6"><text:span text:style-name="Drop_20_Caps"/></text:p>
      <text:p text:style-name="P6"><text:span text:style-name="Drop_20_Caps"><text:span text:style-name="T4">ITEM I do will and bequeath to my son </text:span></text:span><text:span text:style-name="CAPS_20_BOLD"><text:span text:style-name="T4">THOMAS</text:span></text:span><text:span text:style-name="Drop_20_Caps"><text:span text:style-name="T4"> </text:span></text:span><text:span text:style-name="CAPS_20_BOLD"><text:span text:style-name="T4">BAKER</text:span></text:span><text:span text:style-name="Drop_20_Caps"><text:span text:style-name="T4"> I do will and bequeath five shillings.</text:span></text:span></text:p>
      <text:p text:style-name="P5"><text:span text:style-name="Drop_20_Caps"/></text:p>
      <text:p text:style-name="P6"><text:span text:style-name="Drop_20_Caps"><text:span text:style-name="T4">ITEM I do will and bequeath to my son </text:span></text:span><text:span text:style-name="CAPS_20_BOLD"><text:span text:style-name="T4">JOSHUA</text:span></text:span><text:span text:style-name="Drop_20_Caps"><text:span text:style-name="T4"> </text:span></text:span><text:span text:style-name="CAPS_20_BOLD"><text:span text:style-name="T4">BAKER</text:span></text:span><text:span text:style-name="Drop_20_Caps"><text:span text:style-name="T4"> five shillings.</text:span></text:span></text:p>
      <text:p text:style-name="P6"><text:span text:style-name="Drop_20_Caps"/></text:p>
      <text:p text:style-name="P6"><text:span text:style-name="Drop_20_Caps"><text:span text:style-name="T5">ITEM I do will and bequeath to my daughter </text:span></text:span><text:span text:style-name="CAPS_20_BOLD"><text:span text:style-name="T5">ANN</text:span></text:span><text:span text:style-name="Drop_20_Caps"><text:span text:style-name="T5"> [</text:span></text:span><text:span text:style-name="CAPS_20_BOLD"><text:span text:style-name="T5">BAKER</text:span></text:span><text:span text:style-name="Drop_20_Caps"><text:span text:style-name="T5"> </text:span></text:span><text:span text:style-name="CAPS_20_BOLD"><text:span text:style-name="T5">VICKERS</text:span></text:span><text:span text:style-name="Drop_20_Caps"><text:span text:style-name="T5">] wife of </text:span></text:span><text:span text:style-name="CAPS_20_BOLD"><text:span text:style-name="T5">RALPH</text:span></text:span><text:span text:style-name="Drop_20_Caps"><text:span text:style-name="T5"> </text:span></text:span><text:span text:style-name="CAPS_20_BOLD"><text:span text:style-name="T5">VICKERS</text:span></text:span><text:span text:style-name="Drop_20_Caps"><text:span text:style-name="T5"> five shillings.</text:span></text:span></text:p>
      <text:p text:style-name="P6"><text:span text:style-name="Drop_20_Caps"/></text:p>
      <text:p text:style-name="P6"><text:span text:style-name="Drop_20_Caps"><text:span text:style-name="T5">ITEM I to my daughter </text:span></text:span><text:span text:style-name="CAPS_20_BOLD"><text:span text:style-name="T5">MARY</text:span></text:span><text:span text:style-name="Drop_20_Caps"><text:span text:style-name="T5"> [</text:span></text:span><text:span text:style-name="CAPS_20_BOLD"><text:span text:style-name="T5">BAKER</text:span></text:span><text:span text:style-name="Drop_20_Caps"><text:span text:style-name="T5"> </text:span></text:span><text:span text:style-name="CAPS_20_BOLD"><text:span text:style-name="T5">STINSON</text:span></text:span><text:span text:style-name="Drop_20_Caps"><text:span text:style-name="T5">] widow to </text:span></text:span><text:span text:style-name="CAPS_20_BOLD"><text:span text:style-name="T5">Micajah</text:span></text:span><text:span text:style-name="Drop_20_Caps"><text:span text:style-name="T5"> </text:span></text:span><text:span text:style-name="CAPS_20_BOLD"><text:span text:style-name="T5">STINSON</text:span></text:span><text:span text:style-name="Drop_20_Caps"><text:span text:style-name="T5"> I do will and give and bequeath five shillings.</text:span></text:span></text:p>
      <text:p text:style-name="P6"><text:span text:style-name="Drop_20_Caps"/></text:p>
      <text:p text:style-name="P7"><text:span text:style-name="Drop_20_Caps"><text:span text:style-name="T6">The reason I leave no more to these, my children, is because I have already given them their fill proportion of my estate.</text:span></text:span></text:p>
      <text:p text:style-name="P7"><text:span text:style-name="Drop_20_Caps"/></text:p>
      <text:p text:style-name="P7"><text:span text:style-name="Drop_20_Caps"><text:span text:style-name="T6">ITEM I do will and bequeath to my son </text:span></text:span><text:span text:style-name="CAPS_20_BOLD"><text:span text:style-name="T6">JESSE</text:span></text:span><text:span text:style-name="Drop_20_Caps"><text:span text:style-name="T6"> </text:span></text:span><text:span text:style-name="CAPS_20_BOLD"><text:span text:style-name="T6">BAKER</text:span></text:span><text:span text:style-name="Drop_20_Caps"><text:span text:style-name="T6"> who also I do make and ordain to be my true sole and lawful executor to see that this my last will and testament well and truly executed according to law to him my said son, I do give all of the land I am now possessed of to him and his heirs forever and all my personal estate of what kind so ever, except it be my whip saw and scythe which I have given one half of the use of them to </text:span></text:span><text:span text:style-name="CAPS_20_BOLD"><text:span text:style-name="T6">JOSHUA</text:span></text:span><text:span text:style-name="Drop_20_Caps"><text:span text:style-name="T6"> </text:span></text:span><text:span text:style-name="CAPS_20_BOLD"><text:span text:style-name="T6">BAKER</text:span></text:span><text:span text:style-name="Drop_20_Caps"><text:span text:style-name="T6"> and ye other to him, ye said </text:span></text:span><text:span text:style-name="CAPS_20_BOLD"><text:span text:style-name="T6">JESSE</text:span></text:span><text:span text:style-name="Drop_20_Caps"><text:span text:style-name="T6">.</text:span></text:span></text:p>
      <text:p text:style-name="P7"><text:span text:style-name="Drop_20_Caps"/></text:p>
      <text:p text:style-name="P7"><text:span text:style-name="Drop_20_Caps"><text:span text:style-name="T6">Signed, sealed, published and pronounced to be the last will an testament of.</text:span></text:span></text:p>
      <text:p text:style-name="P7"><text:span text:style-name="Drop_20_Caps"/></text:p>
      <text:p text:style-name="P7"><text:span text:style-name="CAPS_20_BOLD"><text:span text:style-name="T6">MOSES</text:span></text:span><text:span text:style-name="Drop_20_Caps"><text:span text:style-name="T6"> </text:span></text:span><text:span text:style-name="CAPS_20_BOLD"><text:span text:style-name="T6">BAKER</text:span></text:span><text:span text:style-name="Drop_20_Caps"><text:span text:style-name="T6"> {seal}</text:span></text:span></text:p>
      <text:p text:style-name="P7"><text:span text:style-name="Drop_20_Caps"/></text:p>
      <text:p text:style-name="P7"><text:span text:style-name="Drop_20_Caps"><text:span text:style-name="T6">Before in presence of</text:span></text:span></text:p>
      <text:p text:style-name="P7"><text:span text:style-name="Drop_20_Caps"/></text:p>
      <text:p text:style-name="P7"><text:span text:style-name="CAPS_20_BOLD"><text:span text:style-name="T6">WILLIAM</text:span></text:span><text:span text:style-name="Drop_20_Caps"><text:span text:style-name="T6"> </text:span></text:span><text:span text:style-name="CAPS_20_BOLD"><text:span text:style-name="T6">BRAND</text:span></text:span><text:span text:style-name="Drop_20_Caps"><text:span text:style-name="T6"> <text:s text:c="3"/>{L}</text:span></text:span></text:p>
      <text:p text:style-name="P7"><text:span text:style-name="CAPS_20_BOLD"><text:span text:style-name="T6">CHRISTIAN</text:span></text:span><text:span text:style-name="Drop_20_Caps"><text:span text:style-name="T6"> </text:span></text:span><text:span text:style-name="CAPS_20_BOLD"><text:span text:style-name="T6">BRAND</text:span></text:span><text:span text:style-name="Drop_20_Caps"><text:span text:style-name="T6"> <text:s/>{her + mark}</text:span></text:span></text:p>
      <text:p text:style-name="P7"><text:span text:style-name="CAPS_20_BOLD"><text:span text:style-name="T6">BENJAMIN</text:span></text:span><text:span text:style-name="Drop_20_Caps"><text:span text:style-name="T6"> </text:span></text:span><text:span text:style-name="CAPS_20_BOLD"><text:span text:style-name="T6">BRAND</text:span></text:span><text:span text:style-name="Drop_20_Caps"><text:span text:style-name="T6"> <text:s text:c="2"/>{+}</text:span></text:span></text:p>
      <text:p text:style-name="P8"><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df37" officeooo:paragraph-rsid="0017df3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Edgecombe, Moses Baker, 1786</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0-21T07:23:01.053352781</dc:date>
    <dc:creator>brent </dc:creator>
    <meta:editing-duration>PT30M3S</meta:editing-duration>
    <meta:editing-cycles>10</meta:editing-cycles>
    <meta:document-statistic meta:table-count="0" meta:image-count="0" meta:object-count="0" meta:page-count="2" meta:paragraph-count="37" meta:word-count="590" meta:character-count="3108" meta:non-whitespace-character-count="2280"/>
  </office:meta>
</office:document-meta>
</file>