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10 Pitch" svg:font-family="'Courier 10 Pitch'"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WenQuanYi Zen Hei Sharp" svg:font-family="'WenQuanYi Zen Hei Sharp'"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officeooo:rsid="002286e2" officeooo:paragraph-rsid="002286e2" style:font-size-asian="10pt" style:font-size-complex="10pt"/>
    </style:style>
    <style:style style:name="P2" style:family="paragraph" style:parent-style-name="Footer">
      <style:paragraph-properties fo:text-align="center" style:justify-single-word="false"/>
      <style:text-properties style:font-name="Liberation Mono" fo:font-size="10pt" officeooo:rsid="002286e2" officeooo:paragraph-rsid="002286e2" style:font-size-asian="10pt" style:font-size-complex="10pt"/>
    </style:style>
    <style:style style:name="P3" style:family="paragraph" style:parent-style-name="Standard">
      <style:text-properties style:font-name="Liberation Mono" fo:font-size="10pt" officeooo:rsid="0017d6da" officeooo:paragraph-rsid="0017d6da" style:font-size-asian="8.75pt" style:font-size-complex="10pt"/>
    </style:style>
    <style:style style:name="P4" style:family="paragraph" style:parent-style-name="Standard">
      <style:text-properties style:font-name="Liberation Mono" fo:font-size="10pt" officeooo:rsid="0017d6da" officeooo:paragraph-rsid="002204ca" style:font-size-asian="8.75pt" style:font-size-complex="10pt"/>
    </style:style>
    <style:style style:name="P5" style:family="paragraph" style:parent-style-name="Standard">
      <style:text-properties style:font-name="Liberation Mono" fo:font-size="10pt" officeooo:rsid="0017d6da" officeooo:paragraph-rsid="001a0e7d" style:font-size-asian="8.75pt" style:font-size-complex="10pt"/>
    </style:style>
    <style:style style:name="P6" style:family="paragraph" style:parent-style-name="Standard">
      <style:text-properties style:font-name="Liberation Mono" fo:font-size="10pt" officeooo:rsid="0017d6da" officeooo:paragraph-rsid="002023e9" style:font-size-asian="8.75pt" style:font-size-complex="10pt"/>
    </style:style>
    <style:style style:name="P7" style:family="paragraph" style:parent-style-name="Standard">
      <style:paragraph-properties fo:break-before="page"/>
      <style:text-properties style:font-name="Liberation Mono" fo:font-size="10pt" officeooo:rsid="0017d6da" officeooo:paragraph-rsid="002023e9" style:font-size-asian="8.75pt" style:font-size-complex="10pt"/>
    </style:style>
    <style:style style:name="P8" style:family="paragraph" style:parent-style-name="Standard">
      <style:text-properties style:font-name="Liberation Mono" fo:font-size="10pt" officeooo:rsid="002204ca" officeooo:paragraph-rsid="002204ca" style:font-size-asian="8.75pt" style:font-size-complex="10pt"/>
    </style:style>
    <style:style style:name="P9" style:family="paragraph" style:parent-style-name="Standard">
      <style:text-properties style:font-name="Liberation Mono" fo:font-size="10pt" officeooo:rsid="001bfc4e" officeooo:paragraph-rsid="001bfc4e" style:font-size-asian="8.75pt" style:font-size-complex="10pt"/>
    </style:style>
    <style:style style:name="P10" style:family="paragraph" style:parent-style-name="Standard">
      <style:text-properties style:font-name="Liberation Mono" fo:font-size="10pt" officeooo:rsid="001bfc4e" officeooo:paragraph-rsid="0023f18d" style:font-size-asian="8.75pt" style:font-size-complex="10pt"/>
    </style:style>
    <style:style style:name="P11" style:family="paragraph" style:parent-style-name="Standard">
      <style:text-properties style:font-name="Liberation Mono" fo:font-size="10pt" officeooo:rsid="001d9659" officeooo:paragraph-rsid="001d9659" style:font-size-asian="8.75pt" style:font-size-complex="10pt"/>
    </style:style>
    <style:style style:name="P12" style:family="paragraph" style:parent-style-name="Standard">
      <style:text-properties style:font-name="Liberation Mono" fo:font-size="10pt" officeooo:rsid="001e7194" officeooo:paragraph-rsid="001e7194" style:font-size-asian="8.75pt" style:font-size-complex="10pt"/>
    </style:style>
    <style:style style:name="P13" style:family="paragraph" style:parent-style-name="Standard">
      <style:text-properties style:font-name="Liberation Mono" fo:font-size="10pt" officeooo:rsid="002023e9" officeooo:paragraph-rsid="002023e9" style:font-size-asian="8.75pt" style:font-size-complex="10pt"/>
    </style:style>
    <style:style style:name="P14" style:family="paragraph" style:parent-style-name="Standard">
      <style:text-properties style:font-name="Liberation Mono" fo:font-size="10pt" officeooo:rsid="001e4d58" officeooo:paragraph-rsid="001e4d58" style:font-size-asian="8.75pt" style:font-size-complex="10pt"/>
    </style:style>
    <style:style style:name="P15" style:family="paragraph" style:parent-style-name="Standard">
      <style:paragraph-properties fo:break-before="page"/>
      <style:text-properties style:font-name="Liberation Mono" fo:font-size="10pt" officeooo:rsid="001e4d58" officeooo:paragraph-rsid="001e4d58" style:font-size-asian="8.75pt" style:font-size-complex="10pt"/>
    </style:style>
    <style:style style:name="P16" style:family="paragraph" style:parent-style-name="Standard">
      <style:text-properties style:font-name="Courier 10 Pitch" fo:font-size="10pt" officeooo:rsid="002023e9" officeooo:paragraph-rsid="002286e2" style:font-size-asian="8.75pt" style:font-size-complex="10pt"/>
    </style:style>
    <style:style style:name="P17" style:family="paragraph" style:parent-style-name="Standard">
      <style:paragraph-properties fo:text-align="center" style:justify-single-word="false"/>
      <style:text-properties officeooo:paragraph-rsid="002286e2"/>
    </style:style>
    <style:style style:name="P18" style:family="paragraph" style:parent-style-name="Standard">
      <style:text-properties officeooo:paragraph-rsid="002286e2"/>
    </style:style>
    <style:style style:name="P19" style:family="paragraph" style:parent-style-name="Standard">
      <style:paragraph-properties fo:break-before="page"/>
      <style:text-properties officeooo:paragraph-rsid="002286e2"/>
    </style:style>
    <style:style style:name="P20" style:family="paragraph" style:parent-style-name="Standard">
      <style:text-properties fo:text-transform="uppercase" style:font-name="Liberation Mono" fo:font-size="10pt" fo:font-weight="bold" officeooo:rsid="001e7194" officeooo:paragraph-rsid="001e7194" style:font-size-asian="8.75pt" style:font-size-complex="10pt"/>
    </style:style>
    <style:style style:name="T1" style:family="text">
      <style:text-properties officeooo:rsid="0018e72a"/>
    </style:style>
    <style:style style:name="T2" style:family="text">
      <style:text-properties officeooo:rsid="001e4d58"/>
    </style:style>
    <style:style style:name="T3" style:family="text">
      <style:text-properties officeooo:rsid="001e7194"/>
    </style:style>
    <style:style style:name="T4" style:family="text">
      <style:text-properties style:text-position="super 58%"/>
    </style:style>
    <style:style style:name="T5" style:family="text">
      <style:text-properties officeooo:rsid="002023e9"/>
    </style:style>
    <style:style style:name="T6" style:family="text">
      <style:text-properties officeooo:rsid="002204ca"/>
    </style:style>
    <style:style style:name="T7" style:family="text">
      <style:text-properties fo:text-transform="uppercase" fo:font-weight="bold"/>
    </style:style>
    <style:style style:name="T8" style:family="text">
      <style:text-properties fo:text-transform="uppercase" fo:font-weight="bold" officeooo:rsid="001e4d58"/>
    </style:style>
    <style:style style:name="T9" style:family="text">
      <style:text-properties fo:text-transform="uppercase" fo:font-weight="bold" officeooo:rsid="001e7194"/>
    </style:style>
    <style:style style:name="T10" style:family="text">
      <style:text-properties style:font-name="Liberation Mono"/>
    </style:style>
    <style:style style:name="T11" style:family="text">
      <style:text-properties style:font-name="Liberation Mono" fo:font-weight="bold" style:font-weight-asian="bold" style:font-weight-complex="bold"/>
    </style:style>
    <style:style style:name="T12" style:family="text">
      <style:text-properties style:font-name="Liberation Mono" officeooo:rsid="00188a04"/>
    </style:style>
    <style:style style:name="T13" style:family="text">
      <style:text-properties style:font-name="Liberation Mono" officeooo:rsid="0018fea3"/>
    </style:style>
    <style:style style:name="T14" style:family="text">
      <style:text-properties fo:font-weight="normal" style:font-weight-asian="normal" style:font-weight-complex="normal"/>
    </style:style>
    <style:style style:name="T15" style:family="text">
      <style:text-properties officeooo:rsid="0023f18d"/>
    </style:style>
    <style:style style:name="T16" style:family="text">
      <style:text-properties officeooo:rsid="00252a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Joseph Lane</text:span> <text:s text:c="5"/>] </text:p>
      <text:p text:style-name="P3">Edgecombe County ] 1758</text:p>
      <text:p text:style-name="P3"><text:span text:style-name="T1">North Carolina <text:s text:c="2"/></text:span>]</text:p>
      <text:p text:style-name="P3"/>
      <text:p text:style-name="P3">In the name of God Amen.</text:p>
      <text:p text:style-name="P3"/>
      <text:p text:style-name="P4">I <text:span text:style-name="T7">Joseph Lane</text:span><text:span text:style-name="T1"> of the county and Parish of Edgecombe in the province of North Carolina being through the abundant mercy and goodness of God though weak in body, yet of a sound and perfect understanding and memory, do constitute this my last Will and Testament and desire it may be be received by all as such.</text:span></text:p>
      <text:p text:style-name="P4"/>
      <text:p text:style-name="P8">Imprimis, I most humbly bequeath my soul to God, my maker, beseeching him most gracious acceptance of it, through all the sufficient merits and meditation of my most compassionate redeemer, Jesus Christ, who gave himself to be an atonement for my sins, and is able to save, to utmost all that unto God by him, Seeing he ever liveth to make intercession for him, and who, I trust will not reject me, a returning penitent sinner, when I come to him for mercy; in this hope and confidence <text:s/>I render up my soul with comfort, humbly beseeching the most blessed and glorious trinity, one God most holy, most merciful and gracious, to prepare me for the time of my dissolution, and then to take me to himself into that peace and rest, and incomparable felicity, which he has prepared for all and fear his holy name, Amen. <text:s/>Blessed be God. <text:s/></text:p>
      <text:p text:style-name="P4"/>
      <text:p text:style-name="P8">IMPRIMIS, I give my body to the earth, from whence it was taken in full assurance of its resurrection from thence at the last day; and for my burial, I desire it may be decent, without pomp or state, at the discretion of my executor, hereafter named, who I doubt not will manage it with all requisite prudence. <text:s/>As to my worldly estate, I will and positively order, that all my debts be first paid.</text:p>
      <text:p text:style-name="P5"/>
      <text:p text:style-name="P10">ITEM I give my brother <text:span text:style-name="T7">William Lane</text:span> the plantation whereon I do now live and all the land assigning there to I say to him, his heirs and assigns for ever, and also the land whereon <text:span text:style-name="T7">William Grissom</text:span> now lives, I give to the said <text:span text:style-name="T7">William Lane</text:span> his heirs and assigns for ever, I also give and bequeath to <text:span text:style-name="T7">William Lane</text:span> eighteen head of cattle on the Manner Plantation, and also all my household furniture except such as shall be hereafter mentioned, and also I give to my brother <text:span text:style-name="T7">William Lane</text:span> the five following Negroes that is to say, <text:span text:style-name="CAPS"><text:span text:style-name="T14">Tom</text:span></text:span>, <text:span text:style-name="CAPS"><text:span text:style-name="T14">Cale</text:span></text:span>, <text:span text:style-name="CAPS"><text:span text:style-name="T14">King</text:span></text:span><text:span text:style-name="CAPS">,</text:span> <text:span text:style-name="CAPS"><text:span text:style-name="T14">Annaca</text:span></text:span> and <text:span text:style-name="CAPS"><text:span text:style-name="T14">Mingo</text:span></text:span>, I say given to him, his heirs and assigns for ever.</text:p>
      <text:p text:style-name="P10"/>
      <text:p text:style-name="P10"><text:span text:style-name="T15">ITEM I give my Negro boy </text:span><text:span text:style-name="CAPS"><text:span text:style-name="T15">PLOUGHMAN</text:span></text:span><text:span text:style-name="T15"> to my brother </text:span><text:span text:style-name="CAPS_20_BOLD"><text:span text:style-name="T15">NEWIT </text:span></text:span><text:span text:style-name="CAPS_20_BOLD"><text:span text:style-name="T16">[NEWITT]</text:span></text:span><text:span text:style-name="T15"> </text:span><text:span text:style-name="CAPS_20_BOLD"><text:span text:style-name="T15">LANE</text:span></text:span>, <text:span text:style-name="T15">to him and his heirs and assigns forever, </text:span>and also I lend the labor of Negroes <text:span text:style-name="CAPS"><text:span text:style-name="T14">Jack</text:span></text:span> and <text:span text:style-name="CAPS"><text:span text:style-name="T14">Cleony</text:span></text:span> to my father during his natural life and his decease to return to my brother <text:span text:style-name="T7">William Lane</text:span> and his heirs and assigns for ever.</text:p>
      <text:p text:style-name="P9"/>
      <text:p text:style-name="P11">ITEM, I give and bequeath to <text:span text:style-name="T7">Winefred Pope</text:span> my Negro girl <text:span text:style-name="CAPS">Vilet</text:span> on condition that the said <text:span text:style-name="CAPS_20_BOLD">Winifred</text:span> <text:span text:style-name="CAPS_20_BOLD">Pope</text:span> deliver up a bond of fifty pound that then the said wench shall belong to the said <text:span text:style-name="T7">Winefred Pope</text:span> and her heirs and assigns for ever.</text:p>
      <text:p text:style-name="P11"/>
      <text:p text:style-name="P11">ITEM I give and bequeath to my sister <text:span text:style-name="T7">Faith Bynum</text:span> my Negro woman <text:span text:style-name="CAPS">Dassiny</text:span> to <text:span text:style-name="T6">h</text:span>er and her heirs for ever and my desire is that all my hogs and cattle beside what has been before mentioned to be sold to pay my debts, further more my will and desire is that my Negro woman <text:span text:style-name="CAPS">Africa</text:span> can be saved without being sold to pay debts that <text:span text:style-name="T2">mean my will and desire is that my sister </text:span><text:span text:style-name="T8">Drewsiller Bryant</text:span><text:span text:style-name="T2"> shall have the said wench, her and her heirs and assigns for ever.</text:span></text:p>
      <text:p text:style-name="P11"/>
      <text:p text:style-name="P14"/>
      <text:p text:style-name="P15">ITEM I give and bequeath to my loving <text:span text:style-name="T3">house woman </text:span><text:span text:style-name="T9">Mary McKinnie</text:span><text:span text:style-name="T3"> the bed and furniture whereon I now lie in her and her heirs and assigns for ever.</text:span></text:p>
      <text:p text:style-name="P12"/>
      <text:p text:style-name="P12">I do hereby make null and void all other wills by me before made I do ordain this my last will and testament.</text:p>
      <text:p text:style-name="P12"/>
      <text:p text:style-name="P12">I do also appoint <text:span text:style-name="T7">John Bradford</text:span> and <text:span text:style-name="T7">Henry Pope</text:span> whole and sole executors of this my last Will and Testament.</text:p>
      <text:p text:style-name="P12"/>
      <text:p text:style-name="P12">In witness where of I have hereunto set my and and seal this 6<text:span text:style-name="T4">th</text:span> day of December 1757.</text:p>
      <text:p text:style-name="P12"/>
      <text:p text:style-name="P12">Testament</text:p>
      <text:p text:style-name="P12"/>
      <text:p text:style-name="P20">Benjamin Merryman</text:p>
      <text:p text:style-name="P12"/>
      <text:p text:style-name="P12"><text:span text:style-name="T7">Joseph Lane</text:span> {seal}</text:p>
      <text:p text:style-name="P12"/>
      <text:p text:style-name="P20">Barnabas Lane</text:p>
      <text:p text:style-name="P20">David Dickson</text:p>
      <text:p text:style-name="P7"><text:s text:c="17"/>]</text:p>
      <text:p text:style-name="P6">Edgecombe County ]</text:p>
      <text:p text:style-name="P6"><text:span text:style-name="T1">North Carolina <text:s text:c="2"/></text:span>] <text:span text:style-name="T5">November Court </text:span>1758</text:p>
      <text:p text:style-name="P6"><text:s text:c="17"/><text:span text:style-name="T1">]</text:span></text:p>
      <text:p text:style-name="P6"/>
      <text:p text:style-name="P13">The within will was in open court exhibited on oath by the Executor therein named and proved by the oaths of <text:span text:style-name="T7">Benjamin Merryman</text:span> and <text:span text:style-name="T7">Barnabas Lane</text:span>. <text:s/>The said executors at the same time refusing to take upon them the administration thereof.</text:p>
      <text:p text:style-name="P13"/>
      <text:p text:style-name="P13">Therefore administration with the will annexed was granted (on mocon) to <text:span text:style-name="T7">William Lane</text:span> next eldest brother and residuary legatee to the deceased. <text:s/>And having given bond &amp; etc. as the law directs, it is there upon ordered to be certified.</text:p>
      <text:p text:style-name="P13"/>
      <text:p text:style-name="P13">Test. <text:span text:style-name="T7">Joseph Montfort</text:span>, clerk of court</text:p>
      <text:p text:style-name="P13"/>
      <text:p text:style-name="P19"><text:span text:style-name="Drop_20_Caps"><text:span text:style-name="T10"/></text:span></text:p>
      <text:p text:style-name="P18"><text:span text:style-name="Drop_20_Caps"><text:span text:style-name="T10"/></text:span></text:p>
      <text:p text:style-name="P18"><text:span text:style-name="Drop_20_Caps"><text:span text:style-name="T10"/></text:span></text:p>
      <text:p text:style-name="P18"><text:span text:style-name="Drop_20_Caps"><text:span text:style-name="T10"/></text:span></text:p>
      <text:p text:style-name="P17"><text:span text:style-name="Drop_20_Caps"><text:span text:style-name="T11">###### <text:s text:c="2"/># <text:s text:c="4"/># <text:s text:c="2"/>##### <text:s text:c="2"/>####### <text:s/># <text:s text:c="4"/># <text:s text:c="9"/>##### <text:s text:c="2"/>####### <text:s/># <text:s text:c="4"/>#</text:span></text:span></text:p>
      <text:p text:style-name="P17"><text:span text:style-name="Drop_20_Caps"><text:span text:style-name="T11"># <text:s text:c="4"/># <text:s/>## <text:s text:c="2"/>## <text:s/># <text:s text:c="4"/># <text:s/># <text:s text:c="7"/>## <text:s text:c="3"/># <text:s text:c="8"/># <text:s text:c="4"/># <text:s/># <text:s text:c="4"/># <text:s/>## <text:s text:c="2"/>##</text:span></text:span></text:p>
      <text:p text:style-name="P17"><text:span text:style-name="Drop_20_Caps"><text:span text:style-name="T11"># <text:s text:c="4"/># <text:s/># # # # <text:s/># <text:s text:c="7"/># <text:s text:c="7"/># # <text:s text:c="2"/># <text:s text:c="8"/># <text:s text:c="7"/># <text:s text:c="4"/># <text:s/># # # #</text:span></text:span></text:p>
      <text:p text:style-name="P17"><text:span text:style-name="Drop_20_Caps"><text:span text:style-name="T11">###### <text:s text:c="2"/># <text:s/># <text:s/># <text:s/># <text:s/>#### <text:s/>##### <text:s text:c="3"/># <text:s/># <text:s/># <text:s text:c="8"/># <text:s text:c="7"/># <text:s text:c="4"/># <text:s/># <text:s/># <text:s/>#</text:span></text:span></text:p>
      <text:p text:style-name="P17"><text:span text:style-name="Drop_20_Caps"><text:span text:style-name="T11"># <text:s text:c="4"/># <text:s/># <text:s text:c="4"/># <text:s/># <text:s text:c="4"/># <text:s/># <text:s text:c="7"/># <text:s text:c="2"/># # <text:s text:c="8"/># <text:s text:c="7"/># <text:s text:c="4"/># <text:s/># <text:s text:c="4"/>#</text:span></text:span></text:p>
      <text:p text:style-name="P17"><text:span text:style-name="Drop_20_Caps"><text:span text:style-name="T11"># <text:s text:c="4"/># <text:s/># <text:s text:c="4"/># <text:s/># <text:s text:c="4"/># <text:s/># <text:s text:c="7"/># <text:s text:c="3"/>## <text:s text:c="2"/>### <text:s text:c="2"/># <text:s text:c="4"/># <text:s/># <text:s text:c="4"/># <text:s/># <text:s text:c="4"/>#</text:span></text:span></text:p>
      <text:p text:style-name="P17"><text:span text:style-name="Drop_20_Caps"><text:span text:style-name="T11">###### <text:s text:c="2"/># <text:s text:c="4"/># <text:s text:c="2"/>##### <text:s text:c="2"/>####### <text:s/># <text:s text:c="4"/># <text:s text:c="2"/>### <text:s text:c="3"/>##### <text:s text:c="2"/>####### <text:s/># <text:s text:c="4"/>#</text:span></text:span></text:p>
      <text:p text:style-name="P17"><text:span text:style-name="Drop_20_Caps"><text:span text:style-name="T11"/></text:span></text:p>
      <text:p text:style-name="P18"><text:span text:style-name="Drop_20_Caps"><text:span text:style-name="T10"/></text:span></text:p>
      <text:p text:style-name="P18"><text:span text:style-name="Drop_20_Caps"><text:span text:style-name="T10"/></text:span></text:p>
      <text:p text:style-name="P18"><text:span text:style-name="Drop_20_Caps"><text:span text:style-name="T10"/></text:span></text:p>
      <text:p text:style-name="P18"><text:span text:style-name="Drop_20_Caps"><text:span text:style-name="T12">Transcribed from original documents by Brent R. Brian &amp; Martha M. Brian.</text:span></text:span></text:p>
      <text:p text:style-name="P18"><text:span text:style-name="Drop_20_Caps"><text:span text:style-name="T10"/></text:span></text:p>
      <text:p text:style-name="P18"><text:span text:style-name="Drop_20_Caps"><text:span text:style-name="T12">This document and others can be found on our website:</text:span></text:span></text:p>
      <text:p text:style-name="P18"><text:span text:style-name="Drop_20_Caps"><text:span text:style-name="T10"/></text:span></text:p>
      <text:p text:style-name="P18"><text:a xlink:type="simple" xlink:href="http://www.bmgen.com/" text:style-name="Internet_20_link" text:visited-style-name="Visited_20_Internet_20_Link"><text:span text:style-name="Drop_20_Caps"><text:span text:style-name="T13">BMGEN</text:span></text:span></text:a></text:p>
      <text:p text:style-name="P18"><text:span text:style-name="Drop_20_Caps"><text:span text:style-name="T10"/></text:span></text:p>
      <text:p text:style-name="P18"><text:span text:style-name="Drop_20_Caps"><text:span text:style-name="T13">We claim </text:span></text:span><text:span text:style-name="CAPS_20_BOLD"><text:span text:style-name="T12">COPYLEFT </text:span></text:span><text:span text:style-name="Drop_20_Caps"><text:span text:style-name="T12">on the documents that we publish that are our original work.</text:span></text:span></text:p>
      <text:p text:style-name="P18"><text:span text:style-name="Drop_20_Caps"><text:span text:style-name="T10"/></text:span></text:p>
      <text:p text:style-name="P18"><text:span text:style-name="Drop_20_Caps"><text:span text:style-name="T10">COPYLEFT “rules” can be reviewed on the web site:</text:span></text:span></text:p>
      <text:p text:style-name="P18"><text:span text:style-name="Drop_20_Caps"><text:span text:style-name="T10"/></text:span></text:p>
      <text:p text:style-name="P18"><text:a xlink:type="simple" xlink:href="https://www.gnu.org/licenses/fdl.html" text:style-name="Internet_20_link" text:visited-style-name="Visited_20_Internet_20_Link"><text:span text:style-name="Drop_20_Caps"><text:span text:style-name="T10">GNU Free Documentation License</text:span></text:span></text:a></text:p>
      <text:p text:style-name="P18"><text:span text:style-name="Drop_20_Caps"><text:span text:style-name="T10"/></text:span></text:p>
      <text:p text:style-name="P18"><text:span text:style-name="Drop_20_Caps"><text:span text:style-name="T13">In short, use what you like. <text:s/>But if you use our stuff, mention us as the source.</text:span></text:span></text:p>
      <text:p text:style-name="P18"><text:span text:style-name="Drop_20_Caps"><text:span text:style-name="T10"/></text:span></text:p>
      <text:p text:style-name="P18"><text:span text:style-name="Drop_20_Caps"><text:span text:style-name="T13">Brent R. Brian</text:span></text:span></text:p>
      <text:p text:style-name="P18"><text:span text:style-name="Drop_20_Caps"><text:span text:style-name="T13">Martha M. Brian</text:span></text:span></text:p>
      <text:p text:style-name="P16"><text:a xlink:type="simple" xlink:href="mailto:BrianMitchellGenealogy@gmail.com" text:style-name="Internet_20_link" text:visited-style-name="Visited_20_Internet_20_Link"><text:span text:style-name="Drop_20_Caps"><text:span text:style-name="T1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10 Pitch" svg:font-family="'Courier 10 Pitch'"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officeooo:rsid="002286e2" officeooo:paragraph-rsid="002286e2" style:font-size-asian="10pt" style:font-size-complex="10pt"/>
    </style:style>
    <style:style style:name="MP2" style:family="paragraph" style:parent-style-name="Footer">
      <style:paragraph-properties fo:text-align="center" style:justify-single-word="false"/>
      <style:text-properties style:font-name="Liberation Mono" fo:font-size="10pt" officeooo:rsid="002286e2" officeooo:paragraph-rsid="002286e2"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NC, Edgecombe, Joseph Lane, 175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5-02-03T22:38:15.579770577</meta:creation-date>
    <meta:generator>LibreOffice/7.3.6.2$Linux_X86_64 LibreOffice_project/30$Build-2</meta:generator>
    <dc:date>2022-11-13T17:18:25.122354679</dc:date>
    <meta:editing-duration>PT1H9M47S</meta:editing-duration>
    <meta:editing-cycles>12</meta:editing-cycles>
    <meta:document-statistic meta:table-count="0" meta:image-count="0" meta:object-count="0" meta:page-count="4" meta:paragraph-count="46" meta:word-count="990" meta:character-count="5353" meta:non-whitespace-character-count="4089"/>
  </office:meta>
</office:document-meta>
</file>