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566f" officeooo:paragraph-rsid="0017566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2c40"/>
    </style:style>
    <style:style style:name="P7" style:family="paragraph" style:parent-style-name="Standard">
      <style:text-properties officeooo:paragraph-rsid="001ab0d0"/>
    </style:style>
    <style:style style:name="P8" style:family="paragraph" style:parent-style-name="Standard">
      <style:text-properties officeooo:paragraph-rsid="001cac21"/>
    </style:style>
    <style:style style:name="P9" style:family="paragraph" style:parent-style-name="Standard">
      <style:text-properties officeooo:paragraph-rsid="001d1914"/>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1597c"/>
    </style:style>
    <style:style style:name="P12" style:family="paragraph" style:parent-style-name="Standard">
      <style:paragraph-properties fo:break-before="page"/>
      <style:text-properties officeooo:paragraph-rsid="001ab0d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c40"/>
    </style:style>
    <style:style style:name="T5" style:family="text">
      <style:text-properties style:text-position="super 58%"/>
    </style:style>
    <style:style style:name="T6" style:family="text">
      <style:text-properties style:text-position="super 58%" officeooo:rsid="00192c40"/>
    </style:style>
    <style:style style:name="T7" style:family="text">
      <style:text-properties style:text-position="0% 100%" officeooo:rsid="00192c40"/>
    </style:style>
    <style:style style:name="T8" style:family="text">
      <style:text-properties fo:text-transform="uppercase" fo:color="#000000" loext:opacity="100%" style:font-name="Liberation Mono2" fo:font-size="10pt" fo:font-weight="bold"/>
    </style:style>
    <style:style style:name="T9" style:family="text">
      <style:text-properties fo:text-transform="uppercase" fo:color="#000000" loext:opacity="100%" style:font-name="Liberation Mono2" fo:font-size="10pt" fo:font-weight="bold" officeooo:rsid="00188a04"/>
    </style:style>
    <style:style style:name="T10" style:family="text">
      <style:text-properties fo:text-transform="uppercase" fo:color="#000000" loext:opacity="100%" style:font-name="Liberation Mono2" fo:font-size="10pt" fo:font-weight="bold" officeooo:rsid="0018fea3"/>
    </style:style>
    <style:style style:name="T11" style:family="text">
      <style:text-properties officeooo:rsid="001ab0d0"/>
    </style:style>
    <style:style style:name="T12" style:family="text">
      <style:text-properties officeooo:rsid="001cac21"/>
    </style:style>
    <style:style style:name="T13" style:family="text">
      <style:text-properties officeooo:rsid="001d19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6"><text:span text:style-name="Drop_20_Caps">I </text:span><text:span text:style-name="CAPS_20_BOLD">John</text:span><text:span text:style-name="Drop_20_Caps"> </text:span><text:span text:style-name="CAPS_20_BOLD">Bryan</text:span><text:span text:style-name="Drop_20_Caps"> <text:s/>of the county Edgecombe and the state of North Carolina being in a low state of health but i</text:span><text:span text:style-name="Drop_20_Caps"><text:span text:style-name="T4">n</text:span></text:span><text:span text:style-name="Drop_20_Caps"> perfect mind and memory, thanks be to God for the same, calling on to mind the mortality of my body and knowing that it is appointed for all men once to die do make and ordained this my last will and testament. </text:span><text:span text:style-name="Drop_20_Caps"><text:span text:style-name="T4">T</text:span></text:span><text:span text:style-name="Drop_20_Caps">hat is to say, principally and first of all, I give and recommend my soul unto the hands of almighty God that gave it </text:span><text:span text:style-name="Drop_20_Caps"><text:span text:style-name="T4">and</text:span></text:span><text:span text:style-name="Drop_20_Caps"> my body I recommend to the </text:span><text:span text:style-name="Drop_20_Caps"><text:span text:style-name="T4">e</text:span></text:span><text:span text:style-name="Drop_20_Caps">arth to be buried in decent Christian Burial at the discretion of my </text:span><text:span text:style-name="Drop_20_Caps"><text:span text:style-name="T4">executors</text:span></text:span><text:span text:style-name="Drop_20_Caps">, nothing doubting, but at the general Resurrection I shall receive the Same Again by The Mighty power of God. </text:span></text:p>
      <text:p text:style-name="P6"><text:span text:style-name="Drop_20_Caps"/></text:p>
      <text:p text:style-name="P6"><text:span text:style-name="Drop_20_Caps">And </text:span><text:span text:style-name="Drop_20_Caps"><text:span text:style-name="T4">as</text:span></text:span><text:span text:style-name="Drop_20_Caps"> touching such worldly estate where with it has pleased God to bless me in this life, I give, demise, dispose scratch and dispose of the same in the following Manner and form.</text:span></text:p>
      <text:p text:style-name="P3"><text:span text:style-name="Drop_20_Caps"/></text:p>
      <text:p text:style-name="P3"><text:span text:style-name="Drop_20_Caps"><text:span text:style-name="T4">1</text:span></text:span><text:span text:style-name="Drop_20_Caps"><text:span text:style-name="T6">st</text:span></text:span><text:span text:style-name="Drop_20_Caps"><text:span text:style-name="T4"> </text:span></text:span><text:span text:style-name="Drop_20_Caps">I give and bequeath to my son </text:span><text:span text:style-name="CAPS_20_BOLD">Hardy</text:span><text:span text:style-name="Drop_20_Caps"> </text:span><text:span text:style-name="Drop_20_Caps"><text:span text:style-name="T8">Bryan</text:span></text:span><text:span text:style-name="Drop_20_Caps"> 50 acres of land more or less joining </text:span><text:span text:style-name="CAPS_20_BOLD">Robert</text:span><text:span text:style-name="Drop_20_Caps"> </text:span><text:span text:style-name="CAPS_20_BOLD">M</text:span><text:span text:style-name="CAPS_20_BOLD"><text:span text:style-name="T12">C</text:span></text:span><text:span text:style-name="CAPS_20_BOLD">Mullen</text:span>’<text:span text:style-name="T11">s</text:span><text:span text:style-name="Drop_20_Caps"> land and </text:span><text:span text:style-name="CAPS_20_BOLD">Jonas</text:span><text:span text:style-name="Drop_20_Caps"> </text:span><text:span text:style-name="CAPS_20_BOLD">Parker</text:span><text:span text:style-name="Drop_20_Caps">'s.</text:span></text:p>
      <text:p text:style-name="P3"><text:span text:style-name="Drop_20_Caps"/></text:p>
      <text:p text:style-name="P3"><text:span text:style-name="Drop_20_Caps"><text:span text:style-name="T4">2</text:span></text:span><text:span text:style-name="Drop_20_Caps"><text:span text:style-name="T6">nd</text:span></text:span><text:span text:style-name="Drop_20_Caps"><text:span text:style-name="T4"> </text:span></text:span><text:span text:style-name="Drop_20_Caps">I give and bequeath to my son </text:span><text:span text:style-name="CAPS_20_BOLD"><text:span text:style-name="T11">Wright</text:span></text:span><text:span text:style-name="Drop_20_Caps"> </text:span><text:span text:style-name="Drop_20_Caps"><text:span text:style-name="T8">Bryan</text:span></text:span><text:span text:style-name="Drop_20_Caps"> 50 acres of land more or less joining </text:span><text:span text:style-name="CAPS_20_BOLD">Philip Pope</text:span><text:span text:style-name="Drop_20_Caps">'s land and </text:span><text:span text:style-name="CAPS_20_BOLD">Job</text:span><text:span text:style-name="Drop_20_Caps"> </text:span><text:span text:style-name="CAPS_20_BOLD">Brady</text:span><text:span text:style-name="Drop_20_Caps">.</text:span></text:p>
      <text:p text:style-name="P3"><text:span text:style-name="Drop_20_Caps"/></text:p>
      <text:p text:style-name="P3"><text:span text:style-name="Drop_20_Caps"><text:span text:style-name="T4">3</text:span></text:span><text:span text:style-name="Drop_20_Caps"><text:span text:style-name="T6">rd</text:span></text:span><text:span text:style-name="Drop_20_Caps"><text:span text:style-name="T4"> </text:span></text:span><text:span text:style-name="Drop_20_Caps">I give and bequeath to my son </text:span><text:span text:style-name="CAPS_20_BOLD">Robert</text:span><text:span text:style-name="Drop_20_Caps"> </text:span><text:span text:style-name="Drop_20_Caps"><text:span text:style-name="T8">Bryan</text:span></text:span><text:span text:style-name="Drop_20_Caps"> 50 acres of land more or less joining right Bryan's land and Frederick Savage.</text:span></text:p>
      <text:p text:style-name="P3"><text:span text:style-name="Drop_20_Caps"/></text:p>
      <text:p text:style-name="P3"><text:span text:style-name="Drop_20_Caps"><text:span text:style-name="T4">4</text:span></text:span><text:span text:style-name="Drop_20_Caps"><text:span text:style-name="T6">th</text:span></text:span><text:span text:style-name="Drop_20_Caps"><text:span text:style-name="T4"> </text:span></text:span><text:span text:style-name="Drop_20_Caps">I give and bequeath to my son </text:span><text:span text:style-name="CAPS_20_BOLD">Isham</text:span><text:span text:style-name="Drop_20_Caps"> </text:span><text:span text:style-name="Drop_20_Caps"><text:span text:style-name="T8">Bryan</text:span></text:span><text:span text:style-name="Drop_20_Caps"> 50 acres of land more or less joining </text:span><text:span text:style-name="CAPS_20_BOLD">Robert</text:span><text:span text:style-name="Drop_20_Caps"> </text:span><text:span text:style-name="Drop_20_Caps"><text:span text:style-name="T8">Bryan</text:span></text:span><text:span text:style-name="Drop_20_Caps">'s land and </text:span><text:span text:style-name="CAPS_20_BOLD">Wilkerson</text:span><text:span text:style-name="Drop_20_Caps"> </text:span><text:span text:style-name="CAPS_20_BOLD">mabry</text:span><text:span text:style-name="Drop_20_Caps">'s.</text:span></text:p>
      <text:p text:style-name="P3"><text:span text:style-name="Drop_20_Caps"/></text:p>
      <text:p text:style-name="P3"><text:span text:style-name="Drop_20_Caps"><text:span text:style-name="T4">5</text:span></text:span><text:span text:style-name="Drop_20_Caps"><text:span text:style-name="T6">th</text:span></text:span><text:span text:style-name="Drop_20_Caps"><text:span text:style-name="T4"> </text:span></text:span><text:span text:style-name="Drop_20_Caps">I give and bequeath unto the </text:span><text:span text:style-name="Drop_20_Caps"><text:span text:style-name="T12">heirs</text:span></text:span><text:span text:style-name="Drop_20_Caps"> of my son </text:span><text:span text:style-name="CAPS_20_BOLD">Jesse</text:span><text:span text:style-name="Drop_20_Caps"> </text:span><text:span text:style-name="Drop_20_Caps"><text:span text:style-name="T8">Bryan</text:span></text:span><text:span text:style-name="Drop_20_Caps"> the sum of </text:span><text:span text:style-name="Drop_20_Caps"><text:span text:style-name="T12">ten</text:span></text:span><text:span text:style-name="Drop_20_Caps"> </text:span><text:span text:style-name="Drop_20_Caps"><text:span text:style-name="T12">s</text:span></text:span><text:span text:style-name="Drop_20_Caps">hillings.</text:span></text:p>
      <text:p text:style-name="P3"><text:span text:style-name="Drop_20_Caps"/></text:p>
      <text:p text:style-name="P3"><text:span text:style-name="Drop_20_Caps"><text:span text:style-name="T7">6</text:span></text:span><text:span text:style-name="Drop_20_Caps"><text:span text:style-name="T6">th</text:span></text:span><text:span text:style-name="Drop_20_Caps"><text:span text:style-name="T4"> </text:span></text:span><text:span text:style-name="Drop_20_Caps">I give and bequeath unto my daughter </text:span><text:span text:style-name="CAPS_20_BOLD"><text:span text:style-name="T11">Pheraby</text:span></text:span><text:span text:style-name="Drop_20_Caps"><text:span text:style-name="T11"> [</text:span></text:span><text:span text:style-name="CAPS_20_BOLD"><text:span text:style-name="T11">Bryan</text:span></text:span><text:span text:style-name="Drop_20_Caps"><text:span text:style-name="T11">]</text:span></text:span><text:span text:style-name="Drop_20_Caps"> </text:span><text:span text:style-name="CAPS_20_BOLD">McMullen</text:span><text:span text:style-name="Drop_20_Caps"> the sum of </text:span><text:span text:style-name="Drop_20_Caps"><text:span text:style-name="T12">ten</text:span></text:span><text:span text:style-name="Drop_20_Caps"> </text:span><text:span text:style-name="Drop_20_Caps"><text:span text:style-name="T12">s</text:span></text:span><text:span text:style-name="Drop_20_Caps">hillings.</text:span></text:p>
      <text:p text:style-name="P3"><text:span text:style-name="Drop_20_Caps"/></text:p>
      <text:p text:style-name="P3"><text:span text:style-name="Drop_20_Caps">7</text:span><text:span text:style-name="Drop_20_Caps"><text:span text:style-name="T5">th</text:span></text:span><text:span text:style-name="Drop_20_Caps"> I give and bequeath unto my son </text:span><text:span text:style-name="CAPS_20_BOLD"><text:span text:style-name="T11">Isham</text:span></text:span><text:span text:style-name="Drop_20_Caps"> </text:span><text:span text:style-name="Drop_20_Caps"><text:span text:style-name="T8">Bryan</text:span></text:span><text:span text:style-name="Drop_20_Caps"> one feather bed and furniture.</text:span></text:p>
      <text:p text:style-name="P3"><text:span text:style-name="Drop_20_Caps"/></text:p>
      <text:p text:style-name="P7"><text:span text:style-name="Drop_20_Caps">8</text:span><text:span text:style-name="Drop_20_Caps"><text:span text:style-name="T5">th</text:span></text:span><text:span text:style-name="Drop_20_Caps"> I given unto my son </text:span><text:span text:style-name="CAPS_20_BOLD"><text:span text:style-name="T11">Wright</text:span></text:span><text:span text:style-name="Drop_20_Caps"> </text:span><text:span text:style-name="Drop_20_Caps"><text:span text:style-name="T8">Bryan</text:span></text:span><text:span text:style-name="Drop_20_Caps"> one feather bed and furniture.</text:span></text:p>
      <text:p text:style-name="P3"><text:span text:style-name="Drop_20_Caps"/></text:p>
      <text:p text:style-name="P7"><text:span text:style-name="Drop_20_Caps">9</text:span><text:span text:style-name="Drop_20_Caps"><text:span text:style-name="T5">th</text:span></text:span><text:span text:style-name="Drop_20_Caps"> I give and bequeath under my son </text:span><text:span text:style-name="CAPS_20_BOLD">Robert</text:span><text:span text:style-name="Drop_20_Caps"> </text:span><text:span text:style-name="Drop_20_Caps"><text:span text:style-name="T8">Bryan</text:span></text:span><text:span text:style-name="Drop_20_Caps"> one feather bed and </text:span><text:span text:style-name="Drop_20_Caps"><text:span text:style-name="T11">f</text:span></text:span><text:span text:style-name="Drop_20_Caps">urniture. <text:s/>also it is my desire that my son </text:span><text:span text:style-name="CAPS_20_BOLD">Robert</text:span><text:span text:style-name="Drop_20_Caps"> </text:span><text:span text:style-name="Drop_20_Caps"><text:span text:style-name="T8">Bryan</text:span></text:span><text:span text:style-name="Drop_20_Caps"> sh</text:span><text:span text:style-name="Drop_20_Caps"><text:span text:style-name="T11">a</text:span></text:span><text:span text:style-name="Drop_20_Caps">ll have all the rest of my </text:span><text:span text:style-name="Drop_20_Caps"><text:span text:style-name="T11">e</text:span></text:span><text:span text:style-name="Drop_20_Caps">state that I leave after my death. </text:span></text:p>
      <text:p text:style-name="P7"><text:span text:style-name="Drop_20_Caps"/></text:p>
      <text:p text:style-name="P7"><text:span text:style-name="Drop_20_Caps">I also ordained to this my last will and testament to be my whole </text:span><text:span text:style-name="Drop_20_Caps"><text:span text:style-name="T11">executors my</text:span></text:span><text:span text:style-name="Drop_20_Caps"> four </text:span><text:span text:style-name="Drop_20_Caps"><text:span text:style-name="T11">s</text:span></text:span><text:span text:style-name="Drop_20_Caps">ons </text:span><text:span text:style-name="CAPS_20_BOLD">Hardy</text:span><text:span text:style-name="Drop_20_Caps"> </text:span><text:span text:style-name="CAPS_20_BOLD">Bryan</text:span><text:span text:style-name="Drop_20_Caps">, </text:span><text:span text:style-name="CAPS_20_BOLD">Isham</text:span><text:span text:style-name="Drop_20_Caps"> </text:span><text:span text:style-name="Drop_20_Caps"><text:span text:style-name="T8">Bryan</text:span></text:span><text:span text:style-name="Drop_20_Caps">, </text:span><text:span text:style-name="Drop_20_Caps"><text:span text:style-name="T11">W</text:span></text:span><text:span text:style-name="CAPS_20_BOLD">right</text:span><text:span text:style-name="Drop_20_Caps"> </text:span><text:span text:style-name="Drop_20_Caps"><text:span text:style-name="T8">Bryan</text:span></text:span><text:span text:style-name="Drop_20_Caps">, and </text:span><text:span text:style-name="CAPS_20_BOLD">Robert</text:span><text:span text:style-name="Drop_20_Caps"> </text:span><text:span text:style-name="Drop_20_Caps"><text:span text:style-name="T8">Bryan,</text:span></text:span><text:span text:style-name="Drop_20_Caps"> and I do hereby utterly disallow, revoke, and disannul all and every other former Testaments, Wills, legacies, bequests, and </text:span><text:span text:style-name="Drop_20_Caps"><text:span text:style-name="T11">executors</text:span></text:span><text:span text:style-name="Drop_20_Caps"> by me, in any wise before named, willed, and decreased. Ratifying and confirming this and no other to be my last will and testament.</text:span></text:p>
      <text:p text:style-name="P3"><text:span text:style-name="Drop_20_Caps"/></text:p>
      <text:p text:style-name="P3"><text:span text:style-name="Drop_20_Caps"/></text:p>
      <text:p text:style-name="P11"><text:span text:style-name="Drop_20_Caps">In witness whereof I have hereunto set my hand and seal this 31st day of December in the year of Our Lord 1801.</text:span></text:p>
      <text:p text:style-name="P3"><text:span text:style-name="Drop_20_Caps"/></text:p>
      <text:p text:style-name="P3"><text:span text:style-name="CAPS_20_BOLD">John</text:span><text:span text:style-name="Drop_20_Caps"> </text:span><text:span text:style-name="Drop_20_Caps"><text:span text:style-name="T8">Bryan</text:span></text:span><text:span text:style-name="Drop_20_Caps"> </text:span><text:span text:style-name="Drop_20_Caps"><text:span text:style-name="T11">{seal, his + mark}</text:span></text:span></text:p>
      <text:p text:style-name="P3"><text:span text:style-name="Drop_20_Caps"/></text:p>
      <text:p text:style-name="P3"><text:span text:style-name="Drop_20_Caps">Signed Sealed published pronounced and declared by the said </text:span><text:span text:style-name="CAPS_20_BOLD">John</text:span><text:span text:style-name="Drop_20_Caps"> </text:span><text:span text:style-name="Drop_20_Caps"><text:span text:style-name="T8">Bryan</text:span></text:span><text:span text:style-name="Drop_20_Caps"> has his last will and testament in his presence and in the presence of each other have hereunto subscribed our names.</text:span></text:p>
      <text:p text:style-name="P3"><text:span text:style-name="Drop_20_Caps"/></text:p>
      <text:p text:style-name="P3"><text:span text:style-name="CAPS_20_BOLD">Person</text:span><text:span text:style-name="Drop_20_Caps"> </text:span><text:span text:style-name="CAPS_20_BOLD"><text:span text:style-name="T11">G</text:span></text:span><text:span text:style-name="CAPS_20_BOLD">lover</text:span></text:p>
      <text:p text:style-name="P3"><text:span text:style-name="CAPS_20_BOLD">Hardy</text:span><text:span text:style-name="Drop_20_Caps"> </text:span><text:span text:style-name="Drop_20_Caps"><text:span text:style-name="T8">Bryan</text:span></text:span></text:p>
      <text:p text:style-name="P3"><text:span text:style-name="CAPS_20_BOLD">Elizabeth</text:span><text:span text:style-name="Drop_20_Caps"> </text:span><text:span text:style-name="CAPS_20_BOLD">harkney</text:span><text:span text:style-name="Drop_20_Caps"> </text:span><text:span text:style-name="Drop_20_Caps"><text:span text:style-name="T11">{</text:span></text:span><text:span text:style-name="Drop_20_Caps">her </text:span><text:span text:style-name="Drop_20_Caps"><text:span text:style-name="T11">X mark}</text:span></text:span></text:p>
      <text:p text:style-name="P3"><text:span text:style-name="Drop_20_Caps"/></text:p>
      <text:p text:style-name="P3"><text:span text:style-name="CAPS_20_BOLD">Hardy</text:span><text:span text:style-name="Drop_20_Caps"> </text:span><text:span text:style-name="Drop_20_Caps"><text:span text:style-name="T8">Bryan</text:span></text:span><text:span text:style-name="Drop_20_Caps"> qualified</text:span></text:p>
      <text:p text:style-name="P3"><text:span text:style-name="Drop_20_Caps"/></text:p>
      <text:p text:style-name="P3"><text:span text:style-name="Drop_20_Caps"/></text:p>
      <text:p text:style-name="P3"><text:span text:style-name="Drop_20_Caps"/></text:p>
      <text:p text:style-name="P7"><text:span text:style-name="Drop_20_Caps"><text:s/></text:span></text:p>
      <text:p text:style-name="P12"><text:span text:style-name="Drop_20_Caps">Edgecombe County</text:span></text:p>
      <text:p text:style-name="P3"><text:span text:style-name="Drop_20_Caps"/></text:p>
      <text:p text:style-name="P3"><text:span text:style-name="Drop_20_Caps">May Court 1803</text:span></text:p>
      <text:p text:style-name="P3"><text:span text:style-name="Drop_20_Caps"/></text:p>
      <text:p text:style-name="P9"><text:span text:style-name="Drop_20_Caps"><text:span text:style-name="T11">The within will of </text:span></text:span><text:span text:style-name="CAPS_20_BOLD">John</text:span><text:span text:style-name="Drop_20_Caps"> </text:span><text:span text:style-name="CAPS_20_BOLD">Bryan</text:span><text:span text:style-name="Drop_20_Caps"> deceased was offered for probate and caveated by </text:span><text:span text:style-name="CAPS_20_BOLD">Robert</text:span><text:span text:style-name="Drop_20_Caps"> </text:span><text:span text:style-name="CAPS_20_BOLD">McM</text:span><text:span text:style-name="CAPS_20_BOLD"><text:span text:style-name="T12">u</text:span></text:span><text:span text:style-name="CAPS_20_BOLD">ll</text:span><text:span text:style-name="CAPS_20_BOLD"><text:span text:style-name="T12">e</text:span></text:span><text:span text:style-name="CAPS_20_BOLD">n</text:span><text:span text:style-name="Drop_20_Caps"> and was </text:span><text:span text:style-name="Drop_20_Caps"><text:span text:style-name="T12">t</text:span></text:span><text:span text:style-name="Drop_20_Caps">ried by a jury whether it was the last will and testament of the said </text:span><text:span text:style-name="CAPS_20_BOLD">John</text:span><text:span text:style-name="Drop_20_Caps"> </text:span><text:span text:style-name="Drop_20_Caps"><text:span text:style-name="T8">Bryan</text:span></text:span><text:span text:style-name="Drop_20_Caps"> or not. </text:span><text:span text:style-name="Drop_20_Caps"><text:span text:style-name="T13">W</text:span></text:span><text:span text:style-name="Drop_20_Caps">hen they determined that it was the last will and testament as the aforesaid </text:span><text:span text:style-name="CAPS_20_BOLD">John</text:span><text:span text:style-name="Drop_20_Caps"> </text:span><text:span text:style-name="CAPS_20_BOLD">Bryan</text:span><text:span text:style-name="Drop_20_Caps"> deceased and was admitted to probate and was proven by the oath of </text:span><text:span text:style-name="CAPS_20_BOLD"><text:span text:style-name="T13">PERSON</text:span></text:span><text:span text:style-name="Drop_20_Caps"><text:span text:style-name="T13"> </text:span></text:span><text:span text:style-name="CAPS_20_BOLD"><text:span text:style-name="T13">GLOVER</text:span></text:span><text:span text:style-name="Drop_20_Caps"> and </text:span><text:span text:style-name="CAPS_20_BOLD">Elizabeth</text:span><text:span text:style-name="Drop_20_Caps"> </text:span><text:span text:style-name="CAPS_20_BOLD">Hackney</text:span><text:span text:style-name="Drop_20_Caps"> two of the subscribing witnesses thereto. </text:span></text:p>
      <text:p text:style-name="P9"><text:span text:style-name="Drop_20_Caps"/></text:p>
      <text:p text:style-name="P9"><text:span text:style-name="CAPS_20_BOLD">Hardy</text:span><text:span text:style-name="Drop_20_Caps"> </text:span><text:span text:style-name="Drop_20_Caps"><text:span text:style-name="T8">Bryan</text:span></text:span><text:span text:style-name="Drop_20_Caps"> one of the </text:span><text:span text:style-name="Drop_20_Caps"><text:span text:style-name="T13">executors</text:span></text:span><text:span text:style-name="Drop_20_Caps"> therein named was at the same time qualified. </text:span></text:p>
      <text:p text:style-name="P9"><text:span text:style-name="Drop_20_Caps"/></text:p>
      <text:p text:style-name="P9"><text:span text:style-name="Drop_20_Caps">Ordered that the will be recorded. </text:span></text:p>
      <text:p text:style-name="P8"><text:span text:style-name="Drop_20_Caps"/></text:p>
      <text:p text:style-name="P8"><text:span text:style-name="Drop_20_Caps">Test </text:span></text:p>
      <text:p text:style-name="P8"><text:span text:style-name="Drop_20_Caps"/></text:p>
      <text:p text:style-name="P8"><text:span text:style-name="CAPS_20_BOLD">e</text:span><text:span text:style-name="Drop_20_Caps">. </text:span><text:span text:style-name="CAPS_20_BOLD">hall</text:span><text:span text:style-name="Drop_20_Caps"> CC</text:span></text:p>
      <text:p text:style-name="P3"><text:span text:style-name="Drop_20_Caps"/></text:p>
      <text:p text:style-name="P3"><text:span text:style-name="Drop_20_Caps">Recorded book </text:span><text:span text:style-name="Drop_20_Caps"><text:span text:style-name="T12">E</text:span></text:span><text:span text:style-name="Drop_20_Caps"> page 14</text:span></text:p>
      <text:p text:style-name="P10"><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9">Bryan</text:span></text:span><text:span text:style-name="Drop_20_Caps"><text:span text:style-name="T3"> &amp; Martha M. </text:span></text:span><text:span text:style-name="Drop_20_Caps"><text:span text:style-name="T9">Bry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10">Bryan</text:span></text:span></text:p>
      <text:p text:style-name="P5"><text:span text:style-name="Drop_20_Caps"><text:span text:style-name="T1">Martha M. </text:span></text:span><text:span text:style-name="Drop_20_Caps"><text:span text:style-name="T10">Bry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566f" officeooo:paragraph-rsid="0017566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John Bryan 180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0-12-23T20:48:05.586320433</dc:date>
    <dc:creator>brent </dc:creator>
    <meta:editing-duration>PT33M38S</meta:editing-duration>
    <meta:editing-cycles>10</meta:editing-cycles>
    <meta:document-statistic meta:table-count="0" meta:image-count="0" meta:object-count="0" meta:page-count="4" meta:paragraph-count="48" meta:word-count="807" meta:character-count="4317" meta:non-whitespace-character-count="3279"/>
  </office:meta>
</office:document-meta>
</file>