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4fcc"/>
    </style:style>
    <style:style style:name="P2" style:family="paragraph" style:parent-style-name="Standard">
      <style:text-properties officeooo:paragraph-rsid="001016ae"/>
    </style:style>
    <style:style style:name="P3" style:family="paragraph" style:parent-style-name="Standard">
      <style:paragraph-properties fo:break-before="page"/>
      <style:text-properties officeooo:paragraph-rsid="000f4fcc"/>
    </style:style>
    <style:style style:name="P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5" style:family="paragraph" style:parent-style-name="Standard" style:master-page-name="Standard">
      <style:paragraph-properties style:page-number="auto"/>
      <style:text-properties officeooo:paragraph-rsid="000f4fcc"/>
    </style:style>
    <style:style style:name="P6" style:family="paragraph" style:parent-style-name="Standard">
      <style:text-properties officeooo:paragraph-rsid="001016ae"/>
    </style:style>
    <style:style style:name="P7" style:family="paragraph" style:parent-style-name="Standard">
      <style:paragraph-properties fo:text-align="center" style:justify-single-word="false"/>
      <style:text-properties officeooo:paragraph-rsid="0011976c"/>
    </style:style>
    <style:style style:name="P8" style:family="paragraph" style:parent-style-name="Standard">
      <style:text-properties officeooo:paragraph-rsid="0011976c"/>
    </style:style>
    <style:style style:name="P9" style:family="paragraph" style:parent-style-name="Standard">
      <style:text-properties style:font-name="Liberation Mono2"/>
    </style:style>
    <style:style style:name="P10" style:family="paragraph" style:parent-style-name="Standard">
      <style:text-properties officeooo:paragraph-rsid="001366d1"/>
    </style:style>
    <style:style style:name="P11" style:family="paragraph" style:parent-style-name="Standard">
      <style:paragraph-properties fo:break-before="page"/>
      <style:text-properties officeooo:paragraph-rsid="0011976c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4fcc" officeooo:paragraph-rsid="000f4fcc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f4fcc"/>
    </style:style>
    <style:style style:name="T4" style:family="text">
      <style:text-properties style:font-name="Courier 10 Pitch1" officeooo:rsid="001016ae"/>
    </style:style>
    <style:style style:name="T5" style:family="text">
      <style:text-properties officeooo:rsid="000f4fcc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016ae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0f4fcc"/>
    </style:style>
    <style:style style:name="T12" style:family="text">
      <style:text-properties style:font-name="Liberation Mono2" officeooo:rsid="001016ae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  <style:style style:name="T16" style:family="text">
      <style:text-properties style:font-name="Liberation Mono2" officeooo:rsid="001366d1"/>
    </style:style>
    <style:style style:name="T17" style:family="text">
      <style:text-properties officeooo:rsid="001366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326cc618-cdcb-7553-422c-7c5519cc559f"/><text:span text:style-name="Normal"><text:span text:style-name="T10">In the name of God Amen.</text:span></text:span></text:p>
      <text:p text:style-name="P1"><text:span text:style-name="Normal"><text:span text:style-name="T10"/></text:span></text:p>
      <text:p text:style-name="P1"><text:span text:style-name="Normal"><text:span text:style-name="T11">I </text:span></text:span><text:span text:style-name="CAPS_20__2b__20_bold"><text:span text:style-name="T11">Faithey</text:span></text:span><text:span text:style-name="Normal"><text:span text:style-name="T10"> </text:span></text:span><text:span text:style-name="CAPS_20__2b__20_bold"><text:span text:style-name="T10">Bryant</text:span></text:span><text:span text:style-name="Normal"><text:span text:style-name="T10"> of the county of Edgecombe and state of North Carolina being </text:span></text:span><text:span text:style-name="Normal"><text:span text:style-name="T11">w</text:span></text:span><text:span text:style-name="Normal"><text:span text:style-name="T10">e</text:span></text:span><text:span text:style-name="Normal"><text:span text:style-name="T11">a</text:span></text:span><text:span text:style-name="Normal"><text:span text:style-name="T10">k </text:span></text:span><text:span text:style-name="Normal"><text:span text:style-name="T11">in </text:span></text:span><text:span text:style-name="Normal"><text:span text:style-name="T10">body yet of perfect mind memory and understanding, thanks be to God for the same, and knowing it is once appointed for man to die </text:span></text:span><text:span text:style-name="Normal"><text:span text:style-name="T11">&amp; c.,</text:span></text:span><text:span text:style-name="Normal"><text:span text:style-name="T10"> I do hereby constitute and make my last will and testament, </text:span></text:span><text:span text:style-name="Normal"><text:span text:style-name="T11">d</text:span></text:span><text:span text:style-name="Normal"><text:span text:style-name="T10">esiring it may be received by all as such.</text:span></text:span></text:p>
      <text:p text:style-name="P1"><text:span text:style-name="Normal"><text:span text:style-name="T10"/></text:span></text:p>
      <text:p text:style-name="P1"><text:span text:style-name="Normal"><text:span text:style-name="T11">F</text:span></text:span><text:span text:style-name="Normal"><text:span text:style-name="T10">irst I recommend my soul to God who gave it and my body to the dust to be buried in a decent Christian like manner and as touching my worldly Goods which it has pleased God to bless me with I desire to leave as follows </text:span></text:span><text:span text:style-name="Normal"><text:span text:style-name="T11">viz.</text:span></text:span></text:p>
      <text:p text:style-name="P1"><text:span text:style-name="Normal"><text:span text:style-name="T10"/></text:span></text:p>
      <text:p text:style-name="P10"><text:span text:style-name="Normal"><text:span text:style-name="T11">F</text:span></text:span><text:span text:style-name="Normal"><text:span text:style-name="T10">irst I give to my daughter </text:span></text:span><text:span text:style-name="CAPS_20__2b__20_bold"><text:span text:style-name="T10">Polly</text:span></text:span><text:span text:style-name="Normal"><text:span text:style-name="T10"> </text:span></text:span><text:span text:style-name="Normal"><text:span text:style-name="T16">[</text:span></text:span><text:span text:style-name="CAPS_20__2b__20_bold"><text:span text:style-name="T16">Bryant</text:span></text:span><text:span text:style-name="Normal"><text:span text:style-name="T16">] </text:span></text:span><text:span text:style-name="CAPS_20__2b__20_bold"><text:span text:style-name="T10">Clark</text:span></text:span><text:span text:style-name="Normal"><text:span text:style-name="T10"> a note of hand w</text:span></text:span><text:span text:style-name="Normal"><text:span text:style-name="T11">h</text:span></text:span><text:span text:style-name="Normal"><text:span text:style-name="T10">ich I have against </text:span></text:span><text:span text:style-name="CAPS_20__2b__20_bold"><text:span text:style-name="T10">Jesse</text:span></text:span><text:span text:style-name="Normal"><text:span text:style-name="T10"> </text:span></text:span><text:span text:style-name="CAPS_20__2b__20_bold"><text:span text:style-name="T10">Clark</text:span></text:span><text:span text:style-name="Normal"><text:span text:style-name="T10">.</text:span></text:span></text:p>
      <text:p text:style-name="P1"><text:span text:style-name="Normal"><text:span text:style-name="T10"/></text:span></text:p>
      <text:p text:style-name="P1"><text:span text:style-name="Normal"><text:span text:style-name="T11">S</text:span></text:span><text:span text:style-name="Normal"><text:span text:style-name="T10">econdly I give to my granddaughter </text:span></text:span><text:span text:style-name="CAPS_20__2b__20_bold"><text:span text:style-name="T10">Charlotte Clark</text:span></text:span><text:span text:style-name="Normal"><text:span text:style-name="T10"> </text:span></text:span><text:span text:style-name="Normal"><text:span text:style-name="T11">one</text:span></text:span><text:span text:style-name="Normal"><text:span text:style-name="T10"> </text:span></text:span><text:span text:style-name="Normal"><text:span text:style-name="T12">h</text:span></text:span><text:span text:style-name="Normal"><text:span text:style-name="T10">at and one heifer. </text:span></text:span></text:p>
      <text:p text:style-name="P1"><text:span text:style-name="Normal"><text:span text:style-name="T10"/></text:span></text:p>
      <text:p text:style-name="P1"><text:span text:style-name="Normal"><text:span text:style-name="T11">T</text:span></text:span><text:span text:style-name="Normal"><text:span text:style-name="T10">hirdly I give to my granddaughter </text:span></text:span><text:span text:style-name="CAPS_20__2b__20_bold"><text:span text:style-name="T10">Delilah Jones</text:span></text:span><text:span text:style-name="Normal"><text:span text:style-name="T10"> </text:span></text:span><text:span text:style-name="Normal"><text:span text:style-name="T11">one</text:span></text:span><text:span text:style-name="Normal"><text:span text:style-name="T10"> feather bed and furniture. </text:span></text:span></text:p>
      <text:p text:style-name="P1"><text:span text:style-name="Normal"><text:span text:style-name="T10"/></text:span></text:p>
      <text:p text:style-name="P10"><text:span text:style-name="Normal"><text:span text:style-name="T11">F</text:span></text:span><text:span text:style-name="Normal"><text:span text:style-name="T10">ourthly I give to my daughter and </text:span></text:span><text:span text:style-name="CAPS_20__2b__20_bold"><text:span text:style-name="T10">Nancy </text:span></text:span><text:span text:style-name="CAPS_20__2b__20_bold"><text:span text:style-name="T16">[Bryant] </text:span></text:span><text:span text:style-name="CAPS_20__2b__20_bold"><text:span text:style-name="T10">Jones</text:span></text:span><text:span text:style-name="Normal"><text:span text:style-name="T10"> the residue of my estate in full which I have not already given away to them and their heirs forever. </text:span></text:span></text:p>
      <text:p text:style-name="P1"><text:span text:style-name="Normal"><text:span text:style-name="T10"/></text:span></text:p>
      <text:p text:style-name="P1"><text:span text:style-name="Normal"><text:span text:style-name="T11">And </text:span></text:span><text:span text:style-name="Normal"><text:span text:style-name="T10">I do hereby constitute and appoint my trusty friend </text:span></text:span><text:span text:style-name="CAPS_20__2b__20_bold"><text:span text:style-name="T10">Jesse Jones</text:span></text:span><text:span text:style-name="Normal"><text:span text:style-name="T10"> the whole and sole executor of my last will and testament </text:span></text:span><text:span text:style-name="Normal"><text:span text:style-name="T11">utterly</text:span></text:span><text:span text:style-name="Normal"><text:span text:style-name="T10"> revoking all others by me here</text:span></text:span><text:span text:style-name="Normal"><text:span text:style-name="T11">tofore</text:span></text:span><text:span text:style-name="Normal"><text:span text:style-name="T10"> made.</text:span></text:span></text:p>
      <text:p text:style-name="P1"><text:span text:style-name="Normal"><text:span text:style-name="T10"/></text:span></text:p>
      <text:p text:style-name="P1"><text:span text:style-name="Normal"><text:span text:style-name="T11">I</text:span></text:span><text:span text:style-name="Normal"><text:span text:style-name="T10">n witness whereof I have hereunto set my hand and fixed my seal this 12th day of October in the year of Our Lord one thousand eight hundred and three.</text:span></text:span></text:p>
      <text:p text:style-name="P1"><text:span text:style-name="Normal"><text:span text:style-name="T10"/></text:span></text:p>
      <text:p text:style-name="P1"><text:span text:style-name="CAPS_20__2b__20_bold"><text:span text:style-name="T10">Faith</text:span></text:span><text:span text:style-name="CAPS_20__2b__20_bold"><text:span text:style-name="T11">ey</text:span></text:span><text:span text:style-name="CAPS_20__2b__20_bold"><text:span text:style-name="T10"> Bryant</text:span></text:span><text:span text:style-name="Normal"><text:span text:style-name="T10"> </text:span></text:span><text:span text:style-name="Normal"><text:span text:style-name="T11">{</text:span></text:span><text:span text:style-name="Normal"><text:span text:style-name="T10">seal her </text:span></text:span><text:span text:style-name="Normal"><text:span text:style-name="T11">X</text:span></text:span><text:span text:style-name="Normal"><text:span text:style-name="T10"> mark</text:span></text:span><text:span text:style-name="Normal"><text:span text:style-name="T11">}</text:span></text:span></text:p>
      <text:p text:style-name="P1"><text:span text:style-name="Normal"><text:span text:style-name="T10"/></text:span></text:p>
      <text:p text:style-name="P1"><text:span text:style-name="Normal"><text:span text:style-name="T11">S</text:span></text:span><text:span text:style-name="Normal"><text:span text:style-name="T10">igned sealed </text:span></text:span><text:span text:style-name="Normal"><text:span text:style-name="T11">&amp; c. </text:span></text:span><text:span text:style-name="Normal"><text:span text:style-name="T10">in presence of </text:span></text:span></text:p>
      <text:p text:style-name="P1"><text:span text:style-name="Normal"><text:span text:style-name="T10"/></text:span></text:p>
      <text:p text:style-name="P1"><text:span text:style-name="CAPS_20__2b__20_bold"><text:span text:style-name="T10">E</text:span></text:span><text:span text:style-name="CAPS_20__2b__20_bold"><text:span text:style-name="T11">xum</text:span></text:span><text:span text:style-name="CAPS_20__2b__20_bold"><text:span text:style-name="T10"> Lewis</text:span></text:span><text:span text:style-name="Normal"><text:span text:style-name="T10"> </text:span></text:span></text:p>
      <text:p text:style-name="P1"><text:span text:style-name="CAPS_20__2b__20_bold"><text:span text:style-name="T10">Hannah Jones</text:span></text:span><text:span text:style-name="Normal"><text:span text:style-name="T10"> </text:span></text:span><text:span text:style-name="Normal"><text:span text:style-name="T11">{</text:span></text:span><text:span text:style-name="Normal"><text:span text:style-name="T10">her </text:span></text:span><text:span text:style-name="Normal"><text:span text:style-name="T11">X </text:span></text:span><text:span text:style-name="Normal"><text:span text:style-name="T10">mark</text:span></text:span><text:span text:style-name="Normal"><text:span text:style-name="T11">}</text:span></text:span></text:p>
      <text:p text:style-name="P1"><text:span text:style-name="Normal"><text:span text:style-name="T10"/></text:span></text:p>
      <text:p text:style-name="P1"><text:span text:style-name="Normal"><text:span text:style-name="T10"/></text:span></text:p>
      <text:p text:style-name="P3"><text:span text:style-name="Normal"><text:span text:style-name="T10">Edgecombe County </text:span></text:span></text:p>
      <text:p text:style-name="P1"><text:span text:style-name="Normal"><text:span text:style-name="T10"/></text:span></text:p>
      <text:p text:style-name="P1"><text:span text:style-name="Normal"><text:span text:style-name="T11">May C</text:span></text:span><text:span text:style-name="Normal"><text:span text:style-name="T10">ourt 1804</text:span></text:span></text:p>
      <text:p text:style-name="P1"><text:span text:style-name="Normal"><text:span text:style-name="T10"/></text:span></text:p>
      <text:p text:style-name="P2"><text:span text:style-name="Normal"><text:span text:style-name="T11">T</text:span></text:span><text:span text:style-name="Normal"><text:span text:style-name="T10">he within last will and testament of </text:span></text:span><text:span text:style-name="CAPS_20__2b__20_bold"><text:span text:style-name="T10">Faith</text:span></text:span><text:span text:style-name="CAPS_20__2b__20_bold"><text:span text:style-name="T11">ey</text:span></text:span><text:span text:style-name="CAPS_20__2b__20_bold"><text:span text:style-name="T10"> Bryant</text:span></text:span><text:span text:style-name="Normal"><text:span text:style-name="T10"> deceased was exhibited for probate and proven by </text:span></text:span><text:span text:style-name="CAPS_20__2b__20_bold"><text:span text:style-name="T10">E</text:span></text:span><text:span text:style-name="CAPS_20__2b__20_bold"><text:span text:style-name="T11">xum</text:span></text:span><text:span text:style-name="CAPS_20__2b__20_bold"><text:span text:style-name="T10"> Lewis</text:span></text:span><text:span text:style-name="Normal"><text:span text:style-name="T10"> a subscribing witness there too and the executor there in named at the same time qualified ordered that the same be certified and the wheel recorded.</text:span></text:span></text:p>
      <text:p text:style-name="P2"><text:span text:style-name="Normal"><text:span text:style-name="T10"/></text:span></text:p>
      <text:p text:style-name="P2"><text:span text:style-name="Normal"><text:span text:style-name="T12">T</text:span></text:span><text:span text:style-name="Normal"><text:span text:style-name="T10">est </text:span></text:span><text:span text:style-name="CAPS_20__2b__20_bold"><text:span text:style-name="T10">e. Hall,</text:span></text:span><text:span text:style-name="Normal"><text:span text:style-name="T10"> C</text:span></text:span><text:span text:style-name="Normal"><text:span text:style-name="T12">C</text:span></text:span><text:span text:style-name="Normal"><text:span text:style-name="T10"> </text:span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CAPS_20__2b__20_bold"><text:span text:style-name="T10">Faith</text:span></text:span><text:span text:style-name="CAPS_20__2b__20_bold"><text:span text:style-name="T11">ey</text:span></text:span><text:span text:style-name="CAPS_20__2b__20_bold"><text:span text:style-name="T10"> Bryant</text:span></text:span><text:span text:style-name="Normal"><text:span text:style-name="T10"> </text:span></text:span></text:p>
      <text:p text:style-name="P2"><text:span text:style-name="Normal"><text:span text:style-name="T10">will recorded </text:span></text:span></text:p>
      <text:p text:style-name="P2"><text:span text:style-name="Normal"><text:span text:style-name="T12">B</text:span></text:span><text:span text:style-name="Normal"><text:span text:style-name="T10">ook D </text:span></text:span><text:span text:style-name="Normal"><text:span text:style-name="T12">P</text:span></text:span><text:span text:style-name="Normal"><text:span text:style-name="T10">age 208</text:span></text:span></text:p>
      <text:p text:style-name="P11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7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3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4">Transcribed from original documents by Brent R. Brian &amp; Martha M. Brian.</text:span></text:span></text:p>
      <text:p text:style-name="P8"><text:span text:style-name="Drop_20_Caps"><text:span text:style-name="T10"/></text:span></text:p>
      <text:p text:style-name="P8"><text:span text:style-name="Drop_20_Caps"><text:span text:style-name="T14">This document and others can be found on our website:</text:span></text:span></text:p>
      <text:p text:style-name="P8"><text:span text:style-name="Drop_20_Caps"><text:span text:style-name="T10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8"><text:span text:style-name="Drop_20_Caps"><text:span text:style-name="T10"/></text:span></text:p>
      <text:p text:style-name="P8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8"><text:span text:style-name="Drop_20_Caps"><text:span text:style-name="T10"/></text:span></text:p>
      <text:p text:style-name="P8"><text:span text:style-name="Drop_20_Caps"><text:span text:style-name="T10">COPYLEFT “rules” can be reviewed on the web site:</text:span></text:span></text:p>
      <text:p text:style-name="P8"><text:span text:style-name="Drop_20_Caps"><text:span text:style-name="T10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8"><text:span text:style-name="Drop_20_Caps"><text:span text:style-name="T10"/></text:span></text:p>
      <text:p text:style-name="P8"><text:span text:style-name="Drop_20_Caps"><text:span text:style-name="T15">In short, use what you like. <text:s/>But if you use our stuff, mention us as the source.</text:span></text:span></text:p>
      <text:p text:style-name="P8"><text:span text:style-name="Drop_20_Caps"><text:span text:style-name="T10"/></text:span></text:p>
      <text:p text:style-name="P8"><text:span text:style-name="Drop_20_Caps"><text:span text:style-name="T15">Brent R. Brian</text:span></text:span></text:p>
      <text:p text:style-name="P8"><text:span text:style-name="Drop_20_Caps"><text:span text:style-name="T15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9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4fcc" officeooo:paragraph-rsid="000f4fc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Edgecombe, Faithey Bryant 1803</text:p>
      </style:header>
      <style:footer>
        <text:p text:style-name="MP2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2</meta:editing-cycles>
    <dc:title>Genealogy</dc:title>
    <meta:editing-duration>PT37M4S</meta:editing-duration>
    <meta:generator>LibreOffice/7.0.3.1$Linux_X86_64 LibreOffice_project/00$Build-1</meta:generator>
    <meta:initial-creator>brent </meta:initial-creator>
    <dc:date>2020-11-25T17:08:22.623557019</dc:date>
    <dc:creator>brent </dc:creator>
    <meta:document-statistic meta:table-count="0" meta:image-count="0" meta:object-count="0" meta:page-count="3" meta:paragraph-count="40" meta:word-count="521" meta:character-count="2787" meta:non-whitespace-character-count="2026"/>
    <meta:template xlink:type="simple" xlink:actuate="onRequest" xlink:title="Genealogy" xlink:href="../genealogy.odt" meta:date="2016-04-20T20:59:34.879196291"/>
  </office:meta>
</office:document-meta>
</file>