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78659"/>
    </style:style>
    <style:style style:name="P6" style:family="paragraph" style:parent-style-name="Standard">
      <style:text-properties officeooo:paragraph-rsid="001868cc"/>
    </style:style>
    <style:style style:name="P7" style:family="paragraph" style:parent-style-name="Standard">
      <style:text-properties officeooo:paragraph-rsid="0018db76"/>
    </style:style>
    <style:style style:name="P8" style:family="paragraph" style:parent-style-name="Standard">
      <style:text-properties officeooo:paragraph-rsid="0019b68d"/>
    </style:style>
    <style:style style:name="P9" style:family="paragraph" style:parent-style-name="Standard">
      <style:text-properties officeooo:paragraph-rsid="001a6c77"/>
    </style:style>
    <style:style style:name="P10" style:family="paragraph" style:parent-style-name="Standard">
      <style:paragraph-properties fo:break-before="page"/>
      <style:text-properties officeooo:paragraph-rsid="0018db76"/>
    </style:style>
    <style:style style:name="P11" style:family="paragraph" style:parent-style-name="Standard">
      <style:paragraph-properties fo:break-before="page"/>
      <style:text-properties officeooo:paragraph-rsid="0019b68d"/>
    </style:style>
    <style:style style:name="P12" style:family="paragraph" style:parent-style-name="Header">
      <style:paragraph-properties fo:text-align="center" style:justify-single-word="false"/>
      <style:text-properties fo:font-weight="bold" officeooo:rsid="00178659" officeooo:paragraph-rsid="00178659"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8659"/>
    </style:style>
    <style:style style:name="T5" style:family="text">
      <style:text-properties officeooo:rsid="001868cc"/>
    </style:style>
    <style:style style:name="T6" style:family="text">
      <style:text-properties style:text-position="super 58%" officeooo:rsid="00178659"/>
    </style:style>
    <style:style style:name="T7" style:family="text">
      <style:text-properties style:text-position="super 58%" officeooo:rsid="001868cc"/>
    </style:style>
    <style:style style:name="T8" style:family="text">
      <style:text-properties style:text-position="super 58%" officeooo:rsid="0018db76"/>
    </style:style>
    <style:style style:name="T9" style:family="text">
      <style:text-properties style:text-position="0% 100%"/>
    </style:style>
    <style:style style:name="T10" style:family="text">
      <style:text-properties officeooo:rsid="0018db76"/>
    </style:style>
    <style:style style:name="T11" style:family="text">
      <style:text-properties officeooo:rsid="0019b68d"/>
    </style:style>
    <style:style style:name="T12" style:family="text">
      <style:text-properties fo:text-transform="uppercase" fo:color="#000000" style:font-name="Liberation Mono1" fo:font-size="10pt"/>
    </style:style>
    <style:style style:name="T13" style:family="text">
      <style:text-properties fo:text-transform="uppercase" fo:color="#000000" style:font-name="Liberation Mono1" fo:font-size="10pt" fo:font-weight="bold" officeooo:rsid="00178659"/>
    </style:style>
    <style:style style:name="T14" style:family="text">
      <style:text-properties fo:text-transform="uppercase" fo:color="#000000" style:font-name="Liberation Mono1" fo:font-size="10pt" fo:font-weight="bold" officeooo:rsid="001868cc"/>
    </style:style>
    <style:style style:name="T15" style:family="text">
      <style:text-properties fo:text-transform="uppercase" fo:color="#000000" style:font-name="Liberation Mono1" fo:font-size="10pt" fo:font-weight="bold" officeooo:rsid="0018db76"/>
    </style:style>
    <style:style style:name="T16" style:family="text">
      <style:text-properties fo:text-transform="uppercase" fo:color="#000000" style:font-name="Liberation Mono1" fo:font-size="10pt" fo:font-weight="bold" officeooo:rsid="0019b6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Drop_20_Caps"><text:span text:style-name="T4">I </text:span></text:span><text:span text:style-name="Drop_20_Caps"><text:span text:style-name="T13">DREWRY</text:span></text:span><text:span text:style-name="Drop_20_Caps"><text:span text:style-name="T4"> [DRURY] </text:span></text:span><text:span text:style-name="Drop_20_Caps"><text:span text:style-name="T13">BRYAN</text:span></text:span><text:span text:style-name="Drop_20_Caps"><text:span text:style-name="T4"> of the county of Edgecombe and state of North Carolina being of sound mind and memory but considering the uncertainty of my earthly existence do make and declare this, my Last Will and Testament, in manner and form following, that is to say:</text:span></text:span></text:p>
      <text:p text:style-name="P5"><text:span text:style-name="Drop_20_Caps"/></text:p>
      <text:p text:style-name="P5"><text:span text:style-name="Drop_20_Caps"><text:span text:style-name="T4">ITEM 1</text:span></text:span><text:span text:style-name="Drop_20_Caps"><text:span text:style-name="T6">st</text:span></text:span><text:span text:style-name="Drop_20_Caps"><text:span text:style-name="T4"> I lend unto my beloved wife </text:span></text:span><text:span text:style-name="Drop_20_Caps"><text:span text:style-name="T13">SUSAN</text:span></text:span><text:span text:style-name="Drop_20_Caps"><text:span text:style-name="T4"> </text:span></text:span><text:span text:style-name="Drop_20_Caps"><text:span text:style-name="T13">BRYAN</text:span></text:span><text:span text:style-name="Drop_20_Caps"><text:span text:style-name="T4"> the land whereon I now live, containing about one hundred and twelve acres. <text:s/>I further lend unto her the </text:span></text:span><text:span text:style-name="CAPS_20_BOLD"><text:span text:style-name="T4">BRADLEY</text:span></text:span><text:span text:style-name="Drop_20_Caps"><text:span text:style-name="T4"> place on the was side of Fishing Creek containing one hundred &amp; eleven acres. <text:s/>I further lend unto her the field know by the name of the Mill field:</text:span></text:span></text:p>
      <text:p text:style-name="P5"><text:span text:style-name="Drop_20_Caps"/></text:p>
      <text:p text:style-name="P5"><text:span text:style-name="Drop_20_Caps"><text:span text:style-name="T4">Beginning at a Cypress on said creek running along a ditch to two Persimmon trees, then across the field to the road, then along the road to the </text:span></text:span><text:span text:style-name="CAPS_20_BOLD"><text:span text:style-name="T4">BRADLEY</text:span></text:span><text:span text:style-name="Drop_20_Caps"><text:span text:style-name="T4"> place.</text:span></text:span></text:p>
      <text:p text:style-name="P5"><text:span text:style-name="Drop_20_Caps"/></text:p>
      <text:p text:style-name="P5"><text:span text:style-name="Drop_20_Caps"><text:span text:style-name="T4">All the above land I lend to her, my wife </text:span></text:span><text:span text:style-name="Drop_20_Caps"><text:span text:style-name="T13">SUSAN</text:span></text:span><text:span text:style-name="Drop_20_Caps"><text:span text:style-name="T4"> </text:span></text:span><text:span text:style-name="Drop_20_Caps"><text:span text:style-name="T13">BRYAN</text:span></text:span><text:span text:style-name="Drop_20_Caps"><text:span text:style-name="T4"> during her natural life with all the houses and appurtenances thereon belonging. <text:s/>I further lend unto her all my household and kitchen furniture and all kind of farming utensils on the place whereon I now live. <text:s/>I further lend unto her two horses, one bay mare Jennet &amp; grey horse, two cows &amp; calves, six head of sheep, two sows and pigs &amp; twenty shoats [suckling pigs] all her choice. <text:s/>I further lend unto her my Borouch &amp; harness. <text:s/>I further lend unto my wife </text:span></text:span><text:span text:style-name="Drop_20_Caps"><text:span text:style-name="T13">SUSAN</text:span></text:span><text:span text:style-name="Drop_20_Caps"><text:span text:style-name="T4"> </text:span></text:span><text:span text:style-name="Drop_20_Caps"><text:span text:style-name="T13">BRYAN</text:span></text:span><text:span text:style-name="Drop_20_Caps"><text:span text:style-name="T4"> five Negroes, to viz: SAM, PHILLIS, BUSHLIA, LITTLE SAM, and CHANY, all of the above property I lend unto her, my wife, during her natural life. <text:s/></text:span></text:span></text:p>
      <text:p text:style-name="P5"><text:span text:style-name="Drop_20_Caps"/></text:p>
      <text:p text:style-name="P6"><text:span text:style-name="Drop_20_Caps"><text:span text:style-name="T5">ITEM 2</text:span></text:span><text:span text:style-name="Drop_20_Caps"><text:span text:style-name="T7">nd</text:span></text:span><text:span text:style-name="Drop_20_Caps"><text:span text:style-name="T5"> I give to my son </text:span></text:span><text:span text:style-name="CAPS_20_BOLD"><text:span text:style-name="T5">WILLIAM</text:span></text:span><text:span text:style-name="Drop_20_Caps"><text:span text:style-name="T5"> </text:span></text:span><text:span text:style-name="CAPS_20_BOLD"><text:span text:style-name="T5">L</text:span></text:span><text:span text:style-name="Drop_20_Caps"><text:span text:style-name="T5">. </text:span></text:span><text:span text:style-name="Drop_20_Caps"><text:span text:style-name="T14">BRYAN</text:span></text:span><text:span text:style-name="Drop_20_Caps"><text:span text:style-name="T5"> five hundred dollars payable in two years after my death.</text:span></text:span></text:p>
      <text:p text:style-name="P6"><text:span text:style-name="Drop_20_Caps"/></text:p>
      <text:p text:style-name="P6"><text:span text:style-name="Drop_20_Caps"><text:span text:style-name="T5">ITEM 3</text:span></text:span><text:span text:style-name="Drop_20_Caps"><text:span text:style-name="T7">rd</text:span></text:span><text:span text:style-name="Drop_20_Caps"><text:span text:style-name="T5"> I give unto my son </text:span></text:span><text:span text:style-name="CAPS_20_BOLD"><text:span text:style-name="T5">JOSEPH</text:span></text:span><text:span text:style-name="Drop_20_Caps"><text:span text:style-name="T5"> </text:span></text:span><text:span text:style-name="Drop_20_Caps"><text:span text:style-name="T14">BRYAN</text:span></text:span><text:span text:style-name="Drop_20_Caps"><text:span text:style-name="T5"> all my right, title &amp; interest in the land whereon he now lives in Halifax County as his part of my land. <text:s/>I further give unto him five Negroes, to viz: GEORGE, AUSTIN, NANNY, TIB and WASHINGTON. <text:s/>I also give unto him three horses, three feather beds &amp; necessary furniture.</text:span></text:span></text:p>
      <text:p text:style-name="P6"><text:span text:style-name="Drop_20_Caps"/></text:p>
      <text:p text:style-name="P6"><text:span text:style-name="Drop_20_Caps"><text:span text:style-name="T5">ITEM 4</text:span></text:span><text:span text:style-name="Drop_20_Caps"><text:span text:style-name="T7">th</text:span></text:span><text:span text:style-name="Drop_20_Caps"><text:span text:style-name="T5"> I give unto my daughter </text:span></text:span><text:span text:style-name="CAPS_20_BOLD"><text:span text:style-name="T5">PENELOPE</text:span></text:span><text:span text:style-name="Drop_20_Caps"><text:span text:style-name="T5"> [</text:span></text:span><text:span text:style-name="Drop_20_Caps"><text:span text:style-name="T14">BRYAN</text:span></text:span><text:span text:style-name="Drop_20_Caps"><text:span text:style-name="T5">] </text:span></text:span><text:span text:style-name="CAPS_20_BOLD"><text:span text:style-name="T5">MABREY</text:span></text:span><text:span text:style-name="Drop_20_Caps"><text:span text:style-name="T5"> five Negroes, to viz: CLEMMONS, BENNY, ELIZER, ARY and CALVIN. <text:s/>I further give unto her one BAROUCH, one feather bed and furniture.</text:span></text:span></text:p>
      <text:p text:style-name="P6"><text:span text:style-name="Drop_20_Caps"/></text:p>
      <text:p text:style-name="P7"><text:span text:style-name="Drop_20_Caps"><text:span text:style-name="T5">ITEM 5</text:span></text:span><text:span text:style-name="Drop_20_Caps"><text:span text:style-name="T7">th</text:span></text:span><text:span text:style-name="Drop_20_Caps"><text:span text:style-name="T5"> I give all the land that I now own that is not lent to my wife to my four sons, to viz: <text:s/></text:span></text:span><text:span text:style-name="CAPS_20_BOLD"><text:span text:style-name="T5">HARRY</text:span></text:span><text:span text:style-name="Drop_20_Caps"><text:span text:style-name="T5"> [</text:span></text:span><text:span text:style-name="Drop_20_Caps"><text:span text:style-name="T14">BRYAN</text:span></text:span><text:span text:style-name="Drop_20_Caps"><text:span text:style-name="T5">], </text:span></text:span><text:span text:style-name="CAPS_20_BOLD"><text:span text:style-name="T5">BOULNT</text:span></text:span><text:span text:style-name="Drop_20_Caps"><text:span text:style-name="T5"> [</text:span></text:span><text:span text:style-name="Drop_20_Caps"><text:span text:style-name="T14">BRYAN</text:span></text:span><text:span text:style-name="Drop_20_Caps"><text:span text:style-name="T5">], </text:span></text:span><text:span text:style-name="CAPS_20_BOLD"><text:span text:style-name="T5">GREY</text:span></text:span><text:span text:style-name="Drop_20_Caps"><text:span text:style-name="T5"> [</text:span></text:span><text:span text:style-name="Drop_20_Caps"><text:span text:style-name="T14">BRYAN</text:span></text:span><text:span text:style-name="Drop_20_Caps"><text:span text:style-name="T5">] and </text:span></text:span><text:span text:style-name="CAPS_20_BOLD"><text:span text:style-name="T5">ETHELDRED</text:span></text:span><text:span text:style-name="Drop_20_Caps"><text:span text:style-name="T5"> </text:span></text:span><text:span text:style-name="Drop_20_Caps"><text:span text:style-name="T14">BRYAN</text:span></text:span><text:span text:style-name="Drop_20_Caps"><text:span text:style-name="T5"> to be equally divided between them. If either of them die before he arrive to twenty one years old or has a lawful heir begotten of his body, his part to be divided among the other three. <text:s/>I further give unto my four sons </text:span></text:span><text:span text:style-name="CAPS_20_BOLD"><text:span text:style-name="T5">HARRY</text:span></text:span><text:span text:style-name="Drop_20_Caps"><text:span text:style-name="T5">, </text:span></text:span><text:span text:style-name="CAPS_20_BOLD"><text:span text:style-name="T5">BLOUNT</text:span></text:span><text:span text:style-name="Drop_20_Caps"><text:span text:style-name="T5">, </text:span></text:span><text:span text:style-name="CAPS_20_BOLD"><text:span text:style-name="T5">GREY</text:span></text:span><text:span text:style-name="Drop_20_Caps"><text:span text:style-name="T5"> and </text:span></text:span><text:span text:style-name="CAPS_20_BOLD"><text:span text:style-name="T5">ETHELDRED</text:span></text:span><text:span text:style-name="Drop_20_Caps"><text:span text:style-name="T5"> to be equally divided among them all the Negroes that I have in possession at my death that I have not willed away to my wife and other children.</text:span></text:span></text:p>
      <text:p text:style-name="P7"><text:span text:style-name="Drop_20_Caps"/></text:p>
      <text:p text:style-name="P7"><text:span text:style-name="Drop_20_Caps"><text:span text:style-name="T10">ITEM 6</text:span></text:span><text:span text:style-name="Drop_20_Caps"><text:span text:style-name="T8">th</text:span></text:span><text:span text:style-name="Drop_20_Caps"><text:span text:style-name="T10"> It is my will and desire that all my land &amp; Negroes, stock &amp; household &amp; kitchen that I have lent to my wife, </text:span></text:span><text:span text:style-name="Drop_20_Caps"><text:span text:style-name="T15">SUSAN</text:span></text:span><text:span text:style-name="Drop_20_Caps"><text:span text:style-name="T10"> </text:span></text:span><text:span text:style-name="Drop_20_Caps"><text:span text:style-name="T15">BRYAN</text:span></text:span><text:span text:style-name="Drop_20_Caps"><text:span text:style-name="T10">, during her life, at her death to be equally divided among all my children (excepted </text:span></text:span><text:span text:style-name="CAPS_20_BOLD"><text:span text:style-name="T10">William</text:span></text:span><text:span text:style-name="Drop_20_Caps"><text:span text:style-name="T10"> </text:span></text:span><text:span text:style-name="CAPS_20_BOLD"><text:span text:style-name="T10">L</text:span></text:span><text:span text:style-name="Drop_20_Caps"><text:span text:style-name="T10">. </text:span></text:span><text:span text:style-name="Drop_20_Caps"><text:span text:style-name="T15">BRYAN</text:span></text:span><text:span text:style-name="Drop_20_Caps"><text:span text:style-name="T10">).</text:span></text:span></text:p>
      <text:p text:style-name="P7"><text:span text:style-name="Drop_20_Caps"/></text:p>
      <text:p text:style-name="P7"><text:span text:style-name="Drop_20_Caps"><text:span text:style-name="T10">ITEM 7</text:span></text:span><text:span text:style-name="Drop_20_Caps"><text:span text:style-name="T8">th</text:span></text:span><text:span text:style-name="Drop_20_Caps"><text:span text:style-name="T10"> It is my will and desire that all my stock crop, farming utensils of all kinds after furnishing my wife </text:span></text:span><text:span text:style-name="Drop_20_Caps"><text:span text:style-name="T15">SUSAN</text:span></text:span><text:span text:style-name="Drop_20_Caps"><text:span text:style-name="T10"> </text:span></text:span><text:span text:style-name="Drop_20_Caps"><text:span text:style-name="T15">BRYAN</text:span></text:span><text:span text:style-name="Drop_20_Caps"><text:span text:style-name="T10"> &amp; family one hear support to be sold and all moneys due me in any way collected by my executors, hereafter named, and all my just debts paid out of the same and the legatees paid off and the balance, if any, to be divided between my four sons </text:span></text:span><text:span text:style-name="CAPS_20_BOLD"><text:span text:style-name="T10">HARRY</text:span></text:span><text:span text:style-name="Drop_20_Caps"><text:span text:style-name="T10">, </text:span></text:span><text:span text:style-name="CAPS_20_BOLD"><text:span text:style-name="T10">BLOUNT</text:span></text:span><text:span text:style-name="Drop_20_Caps"><text:span text:style-name="T10">, </text:span></text:span><text:span text:style-name="CAPS_20_BOLD"><text:span text:style-name="T10">GREY</text:span></text:span><text:span text:style-name="Drop_20_Caps"><text:span text:style-name="T10"> &amp; </text:span></text:span><text:span text:style-name="CAPS_20_BOLD"><text:span text:style-name="T10">ETHELDRED</text:span></text:span><text:span text:style-name="Drop_20_Caps"><text:span text:style-name="T10"> </text:span></text:span><text:span text:style-name="Drop_20_Caps"><text:span text:style-name="T15">BRYAN</text:span></text:span><text:span text:style-name="Drop_20_Caps"><text:span text:style-name="T10">.</text:span></text:span></text:p>
      <text:p text:style-name="P7"><text:span text:style-name="Drop_20_Caps"/></text:p>
      <text:p text:style-name="P7"><text:span text:style-name="Drop_20_Caps"/></text:p>
      <text:p text:style-name="P10"><text:span text:style-name="Drop_20_Caps"><text:span text:style-name="T10">I do hereby constitute and appoint my son </text:span></text:span><text:span text:style-name="CAPS_20_BOLD"><text:span text:style-name="T10">JOSEPH</text:span></text:span><text:span text:style-name="Drop_20_Caps"><text:span text:style-name="T10"> </text:span></text:span><text:span text:style-name="Drop_20_Caps"><text:span text:style-name="T15">BRYAN</text:span></text:span><text:span text:style-name="Drop_20_Caps"><text:span text:style-name="T10"> &amp; </text:span></text:span><text:span text:style-name="CAPS_20_BOLD"><text:span text:style-name="T10">CHARLES</text:span></text:span><text:span text:style-name="Drop_20_Caps"><text:span text:style-name="T10"> </text:span></text:span><text:span text:style-name="CAPS_20_BOLD"><text:span text:style-name="T10">MABREY</text:span></text:span><text:span text:style-name="Drop_20_Caps"><text:span text:style-name="T10"> my lawful executors to all intents and purposes to execute this my Last Will and Testament according to the true intent and meaning of the same and every part and clause thereof, hereby revoking and declaring utterly void all other wills and testaments by me heretofore made.</text:span></text:span></text:p>
      <text:p text:style-name="P7"><text:span text:style-name="Drop_20_Caps"/></text:p>
      <text:p text:style-name="P7"><text:span text:style-name="Drop_20_Caps"><text:span text:style-name="T10">In witness whereof, I the said </text:span></text:span><text:span text:style-name="Drop_20_Caps"><text:span text:style-name="T15">DREWRY</text:span></text:span><text:span text:style-name="Drop_20_Caps"><text:span text:style-name="T10"> </text:span></text:span><text:span text:style-name="Drop_20_Caps"><text:span text:style-name="T15">BRYAN</text:span></text:span><text:span text:style-name="Drop_20_Caps"><text:span text:style-name="T10"> do hereunto set my hand and seal this the 11</text:span></text:span><text:span text:style-name="Drop_20_Caps"><text:span text:style-name="T8">th</text:span></text:span><text:span text:style-name="Drop_20_Caps"><text:span text:style-name="T10"> day January 1843.</text:span></text:span></text:p>
      <text:p text:style-name="P7"><text:span text:style-name="Drop_20_Caps"/></text:p>
      <text:p text:style-name="P8"><text:span text:style-name="CAPS_20_BOLD"><text:span text:style-name="T11">DREW</text:span></text:span><text:span text:style-name="Drop_20_Caps"><text:span text:style-name="T11"> </text:span></text:span><text:span text:style-name="Drop_20_Caps"><text:span text:style-name="T16">BRYAN</text:span></text:span><text:span text:style-name="Drop_20_Caps"><text:span text:style-name="T11"> {seal}</text:span></text:span></text:p>
      <text:p text:style-name="P8"><text:span text:style-name="Drop_20_Caps"/></text:p>
      <text:p text:style-name="P8"><text:span text:style-name="Drop_20_Caps"><text:span text:style-name="T11">Signed, sealed, published and declared by the said </text:span></text:span><text:span text:style-name="Drop_20_Caps"><text:span text:style-name="T16">DREWRY</text:span></text:span><text:span text:style-name="Drop_20_Caps"><text:span text:style-name="T11"> </text:span></text:span><text:span text:style-name="Drop_20_Caps"><text:span text:style-name="T16">BRYAN</text:span></text:span><text:span text:style-name="Drop_20_Caps"><text:span text:style-name="T11"> to be his last will and testament in the presence of us who at his request and in his presence do subscribe our names as witness thereto.</text:span></text:span></text:p>
      <text:p text:style-name="P8"><text:span text:style-name="Drop_20_Caps"/></text:p>
      <text:p text:style-name="P8"><text:span text:style-name="CAPS_20_BOLD"><text:span text:style-name="T11">BENJAMIN</text:span></text:span><text:span text:style-name="Drop_20_Caps"><text:span text:style-name="T11"> </text:span></text:span><text:span text:style-name="CAPS_20_BOLD"><text:span text:style-name="T11">BATTS</text:span></text:span></text:p>
      <text:p text:style-name="P8"><text:span text:style-name="CAPS_20_BOLD"><text:span text:style-name="T11">WILLIAM</text:span></text:span><text:span text:style-name="Drop_20_Caps"><text:span text:style-name="T11"> </text:span></text:span><text:span text:style-name="CAPS_20_BOLD"><text:span text:style-name="T11">DICKEN</text:span></text:span></text:p>
      <text:p text:style-name="P11"><text:span text:style-name="Drop_20_Caps"><text:span text:style-name="T11">Edgecombe County Court</text:span></text:span></text:p>
      <text:p text:style-name="P8"><text:span text:style-name="Drop_20_Caps"/></text:p>
      <text:p text:style-name="P8"><text:span text:style-name="Drop_20_Caps"><text:span text:style-name="T11">February Term 1843</text:span></text:span></text:p>
      <text:p text:style-name="P8"><text:span text:style-name="Drop_20_Caps"/></text:p>
      <text:p text:style-name="P8"><text:span text:style-name="Drop_20_Caps"><text:span text:style-name="T11">The execution of the foregoing Last Will &amp; Testament of </text:span></text:span><text:span text:style-name="CAPS_20_BOLD"><text:span text:style-name="T11">Drew</text:span></text:span><text:span text:style-name="Drop_20_Caps"><text:span text:style-name="T11"> </text:span></text:span><text:span text:style-name="Drop_20_Caps"><text:span text:style-name="T16">BRYAN</text:span></text:span><text:span text:style-name="Drop_20_Caps"><text:span text:style-name="T11">, deceased, was duly proven in open court by the oaths of </text:span></text:span><text:span text:style-name="CAPS_20_BOLD"><text:span text:style-name="T11">BENJAMIN</text:span></text:span><text:span text:style-name="Drop_20_Caps"><text:span text:style-name="T11"> </text:span></text:span><text:span text:style-name="CAPS_20_BOLD"><text:span text:style-name="T11">BATTS</text:span></text:span><text:span text:style-name="Drop_20_Caps"><text:span text:style-name="T11"> and </text:span></text:span><text:span text:style-name="CAPS_20_BOLD"><text:span text:style-name="T11">WILLIAM</text:span></text:span><text:span text:style-name="Drop_20_Caps"><text:span text:style-name="T11"> </text:span></text:span><text:span text:style-name="CAPS_20_BOLD"><text:span text:style-name="T11">DICKEN</text:span></text:span><text:span text:style-name="Drop_20_Caps"><text:span text:style-name="T11"> the subscribing witnesses thereto, and was ordered to be recorded. <text:s/>At the same time </text:span></text:span><text:span text:style-name="CAPS_20_BOLD"><text:span text:style-name="T11">JOSEPH</text:span></text:span><text:span text:style-name="Drop_20_Caps"><text:span text:style-name="T11"> </text:span></text:span><text:span text:style-name="Drop_20_Caps"><text:span text:style-name="T16">BRYAN</text:span></text:span><text:span text:style-name="Drop_20_Caps"><text:span text:style-name="T11">, one of the executors therein named, qualified as such. <text:s/></text:span></text:span><text:span text:style-name="CAPS_20_BOLD"><text:span text:style-name="T11">Charles</text:span></text:span><text:span text:style-name="Drop_20_Caps"><text:span text:style-name="T11"> </text:span></text:span><text:span text:style-name="CAPS_20_BOLD"><text:span text:style-name="T11">Mabry</text:span></text:span><text:span text:style-name="Drop_20_Caps"><text:span text:style-name="T11">, the other executor therein named, renounced the executorship in open court.</text:span></text:span></text:p>
      <text:p text:style-name="P8"><text:span text:style-name="Drop_20_Caps"/></text:p>
      <text:p text:style-name="P8"><text:span text:style-name="Drop_20_Caps"><text:span text:style-name="T11">Test.</text:span></text:span></text:p>
      <text:p text:style-name="P8"><text:span text:style-name="Drop_20_Caps"/></text:p>
      <text:p text:style-name="P8"><text:span text:style-name="CAPS_20_BOLD"><text:span text:style-name="T11">John</text:span></text:span><text:span text:style-name="Drop_20_Caps"><text:span text:style-name="T11"> </text:span></text:span><text:span text:style-name="CAPS_20_BOLD"><text:span text:style-name="T11">Norfleet</text:span></text:span><text:span text:style-name="Drop_20_Caps"><text:span text:style-name="T11">, clerk</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8659" officeooo:paragraph-rsid="0017865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Edgecombe, <text:span text:style-name="MT1">DREWRY</text:span> <text:span text:style-name="MT1">BRYAN</text:span> 1843</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18T21:49:16.310782552</dc:date>
    <dc:creator>brent </dc:creator>
    <meta:editing-duration>PT38M51S</meta:editing-duration>
    <meta:editing-cycles>10</meta:editing-cycles>
    <meta:document-statistic meta:table-count="0" meta:image-count="0" meta:object-count="0" meta:page-count="4" meta:paragraph-count="40" meta:word-count="996" meta:character-count="5398" meta:non-whitespace-character-count="4158"/>
  </office:meta>
</office:document-meta>
</file>