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8871"/>
    </style:style>
    <style:style style:name="P7" style:family="paragraph" style:parent-style-name="Standard">
      <style:text-properties officeooo:paragraph-rsid="001a4b95"/>
    </style:style>
    <style:style style:name="P8" style:family="paragraph" style:parent-style-name="Standard">
      <style:text-properties officeooo:rsid="001a4b95" officeooo:paragraph-rsid="001a4b95"/>
    </style:style>
    <style:style style:name="P9" style:family="paragraph" style:parent-style-name="Standard">
      <style:paragraph-properties fo:break-before="page"/>
      <style:text-properties officeooo:rsid="001a4b95" officeooo:paragraph-rsid="001a4b95"/>
    </style:style>
    <style:style style:name="P10" style:family="paragraph" style:parent-style-name="Header">
      <style:paragraph-properties fo:text-align="center" style:justify-single-word="false"/>
      <style:text-properties fo:font-weight="bold" officeooo:rsid="001c3b1c" officeooo:paragraph-rsid="001c3b1c"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871"/>
    </style:style>
    <style:style style:name="T5" style:family="text">
      <style:text-properties officeooo:rsid="001a4b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Rigdon</text:span></text:span><text:span text:style-name="Drop_20_Caps"><text:span text:style-name="T4"> </text:span></text:span><text:span text:style-name="CAPS_20_BOLD"><text:span text:style-name="T4">Bryan</text:span></text:span><text:span text:style-name="Drop_20_Caps"><text:span text:style-name="T4"> of the state of North Carolina and county of Sampson, being in a low state of health, but of sound mind and perfect memory, blessed be God, do make and ordain this my last will and testament, in manner and form following, to wit.</text:span></text:span></text:p>
      <text:p text:style-name="P6"><text:span text:style-name="Drop_20_Caps"/></text:p>
      <text:p text:style-name="P6"><text:span text:style-name="Drop_20_Caps"><text:span text:style-name="T4">First I recommend my soul to God that gave it me and my body to have decent and Christian burial, at the discretion of my executors hereafter to be named.</text:span></text:span></text:p>
      <text:p text:style-name="P6"><text:span text:style-name="Drop_20_Caps"/></text:p>
      <text:p text:style-name="P6"><text:span text:style-name="Drop_20_Caps"><text:span text:style-name="T4">Secondly, I will and desire that my just debts and funeral charges be paid by my executors out of the most perishable part of my estate.</text:span></text:span></text:p>
      <text:p text:style-name="P6"><text:span text:style-name="Drop_20_Caps"/></text:p>
      <text:p text:style-name="P6"><text:span text:style-name="Drop_20_Caps"><text:span text:style-name="T4">Thirdly, I give and bequeath unto </text:span></text:span><text:span text:style-name="CAPS_20_BOLD"><text:span text:style-name="T4">CATHERINE</text:span></text:span><text:span text:style-name="Drop_20_Caps"><text:span text:style-name="T4"> </text:span></text:span><text:span text:style-name="CAPS_20_BOLD"><text:span text:style-name="T4">DICKSON</text:span></text:span><text:span text:style-name="Drop_20_Caps"><text:span text:style-name="T4">, daughter of </text:span></text:span><text:span text:style-name="CAPS_20_BOLD"><text:span text:style-name="T4">ROBERT</text:span></text:span><text:span text:style-name="Drop_20_Caps"><text:span text:style-name="T4"> </text:span></text:span><text:span text:style-name="CAPS_20_BOLD"><text:span text:style-name="T4">DICKSON</text:span></text:span><text:span text:style-name="Drop_20_Caps"><text:span text:style-name="T4">, deceased, my Negro woman JUNO and her youngest child, to her and her heirs forever.</text:span></text:span></text:p>
      <text:p text:style-name="P6"><text:span text:style-name="Drop_20_Caps"/></text:p>
      <text:p text:style-name="P6"><text:span text:style-name="Drop_20_Caps"><text:span text:style-name="T4">Fourthly, I give and bequeath to my brother </text:span></text:span><text:span text:style-name="CAPS_20_BOLD"><text:span text:style-name="T4">KEDAR</text:span></text:span><text:span text:style-name="Drop_20_Caps"><text:span text:style-name="T4"> </text:span></text:span><text:span text:style-name="CAPS_20_BOLD"><text:span text:style-name="T4">BRYAN</text:span></text:span><text:span text:style-name="Drop_20_Caps"><text:span text:style-name="T4">’s two youngest children, to my sister </text:span></text:span><text:span text:style-name="CAPS_20_BOLD"><text:span text:style-name="T4">CHARLOTTE</text:span></text:span><text:span text:style-name="Drop_20_Caps"><text:span text:style-name="T4"> </text:span></text:span><text:span text:style-name="CAPS_20_BOLD"><text:span text:style-name="T4">WHITFIELD</text:span></text:span><text:span text:style-name="Drop_20_Caps"><text:span text:style-name="T4">’s two youngest children and to my sister </text:span></text:span><text:span text:style-name="CAPS_20_BOLD"><text:span text:style-name="T4">ESTHER</text:span></text:span><text:span text:style-name="Drop_20_Caps"><text:span text:style-name="T4"> </text:span></text:span><text:span text:style-name="CAPS_20_BOLD"><text:span text:style-name="T4">CURTIS</text:span></text:span><text:span text:style-name="Drop_20_Caps"><text:span text:style-name="T4">’ two youngest children the whole of the remaining part of my estate not heretofore willed, to be equally divided between them, to them and their heirs forever.</text:span></text:span></text:p>
      <text:p text:style-name="P6"><text:span text:style-name="Drop_20_Caps"/></text:p>
      <text:p text:style-name="P6"><text:span text:style-name="Drop_20_Caps"><text:span text:style-name="T4">Lastly I nominate, constitute and appoint my beloved brother </text:span></text:span><text:span text:style-name="CAPS_20_BOLD"><text:span text:style-name="T4">KEDAR</text:span></text:span><text:span text:style-name="Drop_20_Caps"><text:span text:style-name="T4"> </text:span></text:span><text:span text:style-name="CAPS_20_BOLD"><text:span text:style-name="T4">BRYAN</text:span></text:span><text:span text:style-name="Drop_20_Caps"><text:span text:style-name="T4"> and </text:span></text:span><text:span text:style-name="CAPS_20_BOLD"><text:span text:style-name="T4">LEWIS</text:span></text:span><text:span text:style-name="Drop_20_Caps"><text:span text:style-name="T4"> </text:span></text:span><text:span text:style-name="CAPS_20_BOLD"><text:span text:style-name="T4">WHITFIELD</text:span></text:span><text:span text:style-name="Drop_20_Caps"><text:span text:style-name="T4"> executors of this my last will and testament, hereby revoking all other wills by me made heretofore.</text:span></text:span></text:p>
      <text:p text:style-name="P6"><text:span text:style-name="Drop_20_Caps"/></text:p>
      <text:p text:style-name="P6"><text:span text:style-name="Drop_20_Caps"><text:span text:style-name="T4">In witness whereof I have hereunto set my hand and seal at Duplin this twenty third day of January, one thousand seven hundred &amp; ninety three.</text:span></text:span></text:p>
      <text:p text:style-name="P6"><text:span text:style-name="Drop_20_Caps"/></text:p>
      <text:p text:style-name="P7"><text:span text:style-name="CAPS_20_BOLD"><text:span text:style-name="T5">Rigdon</text:span></text:span><text:span text:style-name="Drop_20_Caps"><text:span text:style-name="T5"> </text:span></text:span><text:span text:style-name="CAPS_20_BOLD"><text:span text:style-name="T5">Bryan</text:span></text:span><text:span text:style-name="Drop_20_Caps"><text:span text:style-name="T5"> {seal}</text:span></text:span></text:p>
      <text:p text:style-name="P7"><text:span text:style-name="Drop_20_Caps"/></text:p>
      <text:p text:style-name="P7"><text:span text:style-name="Drop_20_Caps"><text:span text:style-name="T5">Signed, sealed, published and declared by Rigdon Bryan, the testator, to be his last will and testament in presence of us</text:span></text:span></text:p>
      <text:p text:style-name="P7"><text:span text:style-name="Drop_20_Caps"/></text:p>
      <text:p text:style-name="P7"><text:span text:style-name="CAPS_20_BOLD"><text:span text:style-name="T5">William McCann</text:span></text:span></text:p>
      <text:p text:style-name="P7"><text:span text:style-name="CAPS_20_BOLD"><text:span text:style-name="T5">Edward Armstrong</text:span></text:span></text:p>
      <text:p text:style-name="P7"><text:span text:style-name="CAPS_20_BOLD"><text:span text:style-name="T5">John Dickson</text:span></text:span></text:p>
      <text:p text:style-name="P6"><text:span text:style-name="CAPS_20_BOLD"/></text:p>
      <text:p text:style-name="P9">State of North Carolina</text:p>
      <text:p text:style-name="P8">Duplin County</text:p>
      <text:p text:style-name="P8"/>
      <text:p text:style-name="P8">April Term 1793</text:p>
      <text:p text:style-name="P8"/>
      <text:p text:style-name="P8">Then was the within will proved in open court in due form of law by the oath of <text:span text:style-name="CAPS_20_BOLD">JOHN</text:span> <text:span text:style-name="CAPS_20_BOLD">DICKSON</text:span> one of the subscribing witnesses thereto and at the same time <text:span text:style-name="CAPS_20_BOLD">KEDAR</text:span> <text:span text:style-name="CAPS_20_BOLD">BRYAN</text:span> one of the executors named in the said will came before the Court and qualified as an executor according to law.</text:p>
      <text:p text:style-name="P8"/>
      <text:p text:style-name="P8">Ordered that letters issued accordingly.</text:p>
      <text:p text:style-name="P8"/>
      <text:p text:style-name="P8">Test.</text:p>
      <text:p text:style-name="P8"/>
      <text:p text:style-name="P8"><text:span text:style-name="CAPS_20_BOLD">William</text:span> <text:span text:style-name="CAPS_20_BOLD">Dickson</text:span>, CC.</text:p>
      <text:p text:style-name="P6"><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3b1c" officeooo:paragraph-rsid="001c3b1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Duplin, Rigdon Bryan, 179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2T09:06:36.987239761</dc:date>
    <dc:creator>brent </dc:creator>
    <meta:editing-duration>PT21M7S</meta:editing-duration>
    <meta:editing-cycles>10</meta:editing-cycles>
    <meta:document-statistic meta:table-count="0" meta:image-count="0" meta:object-count="0" meta:page-count="3" meta:paragraph-count="39" meta:word-count="536" meta:character-count="2978" meta:non-whitespace-character-count="2212"/>
  </office:meta>
</office:document-meta>
</file>