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70dc" style:font-size-asian="10pt" style:font-size-complex="10pt"/>
    </style:style>
    <style:style style:name="P2" style:family="paragraph" style:parent-style-name="Standard">
      <style:text-properties officeooo:paragraph-rsid="000f5dfc"/>
    </style:style>
    <style:style style:name="P3" style:family="paragraph" style:parent-style-name="Standard">
      <style:text-properties officeooo:paragraph-rsid="0011cb68"/>
    </style:style>
    <style:style style:name="P4" style:family="paragraph" style:parent-style-name="Standard">
      <style:text-properties officeooo:paragraph-rsid="0014f737"/>
    </style:style>
    <style:style style:name="P5" style:family="paragraph" style:parent-style-name="Standard">
      <style:paragraph-properties fo:break-before="page"/>
      <style:text-properties officeooo:paragraph-rsid="0013410f"/>
    </style:style>
    <style:style style:name="P6" style:family="paragraph" style:parent-style-name="Standard">
      <style:paragraph-properties fo:break-before="page"/>
      <style:text-properties officeooo:paragraph-rsid="0014f737"/>
    </style:style>
    <style:style style:name="P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8" style:family="paragraph" style:parent-style-name="Standard" style:master-page-name="Standard">
      <style:paragraph-properties style:page-number="auto"/>
      <style:text-properties style:font-name="Courier 10 Pitch1" fo:font-size="10pt" fo:language="en" fo:country="US" officeooo:rsid="000a36ef" officeooo:paragraph-rsid="000d70dc" style:font-size-asian="10pt" style:font-size-complex="10pt"/>
    </style:style>
    <style:style style:name="P9" style:family="paragraph" style:parent-style-name="Standard">
      <style:text-properties officeooo:paragraph-rsid="000f5dfc"/>
    </style:style>
    <style:style style:name="P10" style:family="paragraph" style:parent-style-name="Standard">
      <style:paragraph-properties fo:text-align="center" style:justify-single-word="false"/>
      <style:text-properties officeooo:paragraph-rsid="00184eb6"/>
    </style:style>
    <style:style style:name="P11" style:family="paragraph" style:parent-style-name="Standard">
      <style:text-properties officeooo:paragraph-rsid="00184eb6"/>
    </style:style>
    <style:style style:name="P12" style:family="paragraph" style:parent-style-name="Standard">
      <style:paragraph-properties fo:break-before="page"/>
      <style:text-properties officeooo:paragraph-rsid="00184eb6"/>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70dc" officeooo:paragraph-rsid="000d70dc" style:font-size-asian="10pt" style:font-weight-asian="bold" style:font-size-complex="10pt" style:font-weight-complex="bold"/>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fo:font-size="10pt" fo:font-weight="bold" officeooo:rsid="000d70dc" style:font-size-asian="10pt"/>
    </style:style>
    <style:style style:name="T4" style:family="text">
      <style:text-properties fo:text-transform="uppercase" fo:color="#000000" loext:opacity="100%" style:font-name="Courier 10 Pitch" fo:font-size="10pt" fo:font-weight="bold" style:font-size-asian="10pt" style:font-size-complex="10pt"/>
    </style:style>
    <style:style style:name="T5" style:family="text">
      <style:text-properties fo:text-transform="uppercase" fo:color="#000000" loext:opacity="100%" style:font-name="Courier 10 Pitch" fo:font-size="10pt" fo:font-weight="bold" style:font-size-complex="10pt"/>
    </style:style>
    <style:style style:name="T6" style:family="text">
      <style:text-properties fo:text-transform="uppercase" fo:color="#000000" loext:opacity="100%" style:font-name="Courier 10 Pitch" fo:font-size="10pt" fo:language="en" fo:country="US" fo:font-weight="bold" officeooo:rsid="000f5dfc" style:font-size-asian="10pt" style:font-size-complex="10pt"/>
    </style:style>
    <style:style style:name="T7" style:family="text">
      <style:text-properties fo:text-transform="uppercase" fo:color="#000000" loext:opacity="100%" fo:font-size="10pt" fo:font-weight="bold" officeooo:rsid="000d70dc" style:font-size-asian="10pt"/>
    </style:style>
    <style:style style:name="T8" style:family="text">
      <style:text-properties fo:text-transform="uppercase" fo:color="#000000" loext:opacity="100%" fo:font-size="10pt" fo:font-weight="bold" style:font-size-asian="10pt" style:font-size-complex="10pt"/>
    </style:style>
    <style:style style:name="T9" style:family="text">
      <style:text-properties fo:text-transform="uppercase" fo:color="#000000" loext:opacity="100%" fo:font-size="10pt" fo:font-weight="bold" style:font-size-complex="10pt"/>
    </style:style>
    <style:style style:name="T10" style:family="text">
      <style:text-properties fo:text-transform="uppercase" fo:color="#000000" loext:opacity="100%" fo:font-size="10pt" fo:language="en" fo:country="US" fo:font-weight="bold" officeooo:rsid="000f5dfc" style:font-size-asian="10pt" style:font-size-complex="10pt"/>
    </style:style>
    <style:style style:name="T11" style:family="text">
      <style:text-properties fo:text-transform="uppercase" fo:color="#000000" loext:opacity="100%" style:font-name="Liberation Mono2" fo:font-size="10pt" fo:font-weight="bold" officeooo:rsid="000d70dc" style:font-size-asian="10pt"/>
    </style:style>
    <style:style style:name="T12" style:family="text">
      <style:text-properties fo:text-transform="uppercase" fo:color="#000000" loext:opacity="100%" style:font-name="Liberation Mono2" fo:font-size="10pt" fo:font-weight="bold" style:font-size-asian="10pt" style:font-size-complex="10pt"/>
    </style:style>
    <style:style style:name="T13" style:family="text">
      <style:text-properties fo:text-transform="uppercase" fo:color="#000000" loext:opacity="100%" style:font-name="Liberation Mono2" fo:font-size="10pt" fo:font-weight="bold" style:font-size-complex="10pt"/>
    </style:style>
    <style:style style:name="T14" style:family="text">
      <style:text-properties fo:text-transform="uppercase" fo:color="#000000" loext:opacity="100%" style:font-name="Liberation Mono2" fo:font-size="10pt" fo:language="en" fo:country="US" fo:font-weight="bold" officeooo:rsid="000f5dfc" style:font-size-asian="10pt" style:font-size-complex="10pt"/>
    </style:style>
    <style:style style:name="T15" style:family="text">
      <style:text-properties officeooo:rsid="001eb52f"/>
    </style:style>
    <style:style style:name="T16" style:family="text">
      <style:text-properties fo:language="en" fo:country="US" officeooo:rsid="0018fea3" style:font-size-complex="10pt"/>
    </style:style>
    <style:style style:name="T17" style:family="text">
      <style:text-properties style:font-name="Courier 10 Pitch1" fo:font-size="10pt" officeooo:rsid="000d70dc" style:font-size-asian="10pt"/>
    </style:style>
    <style:style style:name="T18" style:family="text">
      <style:text-properties style:font-name="Courier 10 Pitch1" fo:font-size="10pt" style:font-size-asian="10pt" style:font-size-complex="10pt"/>
    </style:style>
    <style:style style:name="T19" style:family="text">
      <style:text-properties style:font-name="Courier 10 Pitch1" fo:font-size="10pt" officeooo:rsid="000f5dfc" style:font-size-asian="10pt" style:font-size-complex="10pt"/>
    </style:style>
    <style:style style:name="T20" style:family="text">
      <style:text-properties style:font-name="Courier 10 Pitch1" fo:font-size="10pt" officeooo:rsid="0010bca1" style:font-size-asian="10pt" style:font-size-complex="10pt"/>
    </style:style>
    <style:style style:name="T21" style:family="text">
      <style:text-properties style:font-name="Courier 10 Pitch1" fo:font-size="10pt" officeooo:rsid="0013410f" style:font-size-asian="10pt" style:font-size-complex="10pt"/>
    </style:style>
    <style:style style:name="T22" style:family="text">
      <style:text-properties style:font-name="Courier 10 Pitch1" fo:font-size="10pt" officeooo:rsid="0014f737" style:font-size-asian="10pt" style:font-size-complex="10pt"/>
    </style:style>
    <style:style style:name="T23" style:family="text">
      <style:text-properties style:font-name="Courier 10 Pitch1" fo:font-size="10pt" officeooo:rsid="0016491d" style:font-size-asian="10pt" style:font-size-complex="10pt"/>
    </style:style>
    <style:style style:name="T24" style:family="text">
      <style:text-properties style:font-name="Courier 10 Pitch1" fo:font-size="10pt" fo:language="en" fo:country="US" officeooo:rsid="000f5dfc" style:font-size-asian="10pt" style:font-size-complex="10pt"/>
    </style:style>
    <style:style style:name="T25" style:family="text">
      <style:text-properties style:font-name="Courier 10 Pitch1" fo:font-size="10pt" fo:font-weight="bold" style:font-size-asian="10pt" style:font-size-complex="10pt"/>
    </style:style>
    <style:style style:name="T26" style:family="text">
      <style:text-properties style:font-size-complex="10pt"/>
    </style:style>
    <style:style style:name="T27" style:family="text">
      <style:text-properties officeooo:rsid="0016491d" style:font-size-complex="10pt"/>
    </style:style>
    <style:style style:name="T28" style:family="text">
      <style:text-properties officeooo:rsid="0018fea3"/>
    </style:style>
    <style:style style:name="T29" style:family="text">
      <style:text-properties fo:font-weight="bold" style:font-weight-asian="bold" style:font-weight-complex="bold"/>
    </style:style>
    <style:style style:name="T30" style:family="text">
      <style:text-properties officeooo:rsid="00188a04"/>
    </style:style>
    <style:style style:name="T31" style:family="text">
      <style:text-properties fo:font-size="10pt" officeooo:rsid="000d70dc" style:font-size-asian="10pt"/>
    </style:style>
    <style:style style:name="T32" style:family="text">
      <style:text-properties fo:font-size="10pt" style:font-size-asian="10pt" style:font-size-complex="10pt"/>
    </style:style>
    <style:style style:name="T33" style:family="text">
      <style:text-properties fo:font-size="10pt" officeooo:rsid="0010bca1" style:font-size-asian="10pt" style:font-size-complex="10pt"/>
    </style:style>
    <style:style style:name="T34" style:family="text">
      <style:text-properties fo:font-size="10pt" officeooo:rsid="0016491d" style:font-size-asian="10pt" style:font-size-complex="10pt"/>
    </style:style>
    <style:style style:name="T35" style:family="text">
      <style:text-properties fo:font-size="10pt" officeooo:rsid="0013410f" style:font-size-asian="10pt" style:font-size-complex="10pt"/>
    </style:style>
    <style:style style:name="T36" style:family="text">
      <style:text-properties fo:font-size="10pt" officeooo:rsid="0014f737" style:font-size-asian="10pt" style:font-size-complex="10pt"/>
    </style:style>
    <style:style style:name="T37" style:family="text">
      <style:text-properties fo:font-size="10pt" officeooo:rsid="000f5dfc" style:font-size-asian="10pt" style:font-size-complex="10pt"/>
    </style:style>
    <style:style style:name="T38" style:family="text">
      <style:text-properties fo:font-size="10pt" fo:language="en" fo:country="US" officeooo:rsid="000f5dfc" style:font-size-asian="10pt" style:font-size-complex="10pt"/>
    </style:style>
    <style:style style:name="T39" style:family="text">
      <style:text-properties fo:font-size="10pt" fo:font-weight="bold" style:font-size-asian="10pt" style:font-size-complex="10pt"/>
    </style:style>
    <style:style style:name="T40" style:family="text">
      <style:text-properties style:font-name="Liberation Mono2"/>
    </style:style>
    <style:style style:name="T41" style:family="text">
      <style:text-properties style:font-name="Liberation Mono2" fo:font-size="10pt" officeooo:rsid="000d70dc" style:font-size-asian="10pt"/>
    </style:style>
    <style:style style:name="T42" style:family="text">
      <style:text-properties style:font-name="Liberation Mono2" fo:font-size="10pt" style:font-size-asian="10pt" style:font-size-complex="10pt"/>
    </style:style>
    <style:style style:name="T43" style:family="text">
      <style:text-properties style:font-name="Liberation Mono2" fo:font-size="10pt" officeooo:rsid="0010bca1" style:font-size-asian="10pt" style:font-size-complex="10pt"/>
    </style:style>
    <style:style style:name="T44" style:family="text">
      <style:text-properties style:font-name="Liberation Mono2" fo:font-size="10pt" officeooo:rsid="0016491d" style:font-size-asian="10pt" style:font-size-complex="10pt"/>
    </style:style>
    <style:style style:name="T45" style:family="text">
      <style:text-properties style:font-name="Liberation Mono2" fo:font-size="10pt" officeooo:rsid="0013410f" style:font-size-asian="10pt" style:font-size-complex="10pt"/>
    </style:style>
    <style:style style:name="T46" style:family="text">
      <style:text-properties style:font-name="Liberation Mono2" fo:font-size="10pt" officeooo:rsid="0014f737" style:font-size-asian="10pt" style:font-size-complex="10pt"/>
    </style:style>
    <style:style style:name="T47" style:family="text">
      <style:text-properties style:font-name="Liberation Mono2" fo:font-size="10pt" officeooo:rsid="000f5dfc" style:font-size-asian="10pt" style:font-size-complex="10pt"/>
    </style:style>
    <style:style style:name="T48" style:family="text">
      <style:text-properties style:font-name="Liberation Mono2" fo:font-size="10pt" fo:language="en" fo:country="US" officeooo:rsid="000f5dfc" style:font-size-asian="10pt" style:font-size-complex="10pt"/>
    </style:style>
    <style:style style:name="T49" style:family="text">
      <style:text-properties style:font-name="Liberation Mono2" fo:font-size="10pt" fo:font-weight="bold" style:font-size-asian="10pt" style:font-size-complex="10pt"/>
    </style:style>
    <style:style style:name="T50" style:family="text">
      <style:text-properties style:font-name="Liberation Mono2" style:font-size-complex="10pt"/>
    </style:style>
    <style:style style:name="T51" style:family="text">
      <style:text-properties style:font-name="Liberation Mono2" officeooo:rsid="0016491d" style:font-size-complex="10pt"/>
    </style:style>
    <style:style style:name="T52" style:family="text">
      <style:text-properties style:font-name="Liberation Mono2" fo:font-weight="bold" style:font-weight-asian="bold" style:font-weight-complex="bold"/>
    </style:style>
    <style:style style:name="T53" style:family="text">
      <style:text-properties style:font-name="Liberation Mono2" officeooo:rsid="00188a04"/>
    </style:style>
    <style:style style:name="T54" style:family="text">
      <style:text-properties style:font-name="Liberation Mono2" officeooo:rsid="0018fea3"/>
    </style:style>
    <style:style style:name="T55" style:family="text">
      <style:text-properties style:font-name="Liberation Mono2" fo:language="en" fo:country="US" officeooo:rsid="0018fea3"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Normal"><text:span text:style-name="T41">State of North Carolina</text:span></text:span></text:p>
      <text:p text:style-name="P1"><text:span text:style-name="Normal"><text:span text:style-name="T41">Currituck County</text:span></text:span></text:p>
      <text:p text:style-name="P1"><text:span text:style-name="Normal"><text:span text:style-name="T42"/></text:span></text:p>
      <text:p text:style-name="P1"><text:span text:style-name="Normal"><text:span text:style-name="T41">In the name of God, Amen.</text:span></text:span></text:p>
      <text:p text:style-name="P1"><text:span text:style-name="Normal"><text:span text:style-name="T42"/></text:span></text:p>
      <text:p text:style-name="P1"><text:span text:style-name="Normal"><text:span text:style-name="T41">In the year of our Lord 1784 August 10 day, I </text:span></text:span><text:span text:style-name="CAPS_20__2b__20_bold"><text:span text:style-name="T11">Thomas</text:span></text:span><text:span text:style-name="Normal"><text:span text:style-name="T41"> </text:span></text:span><text:span text:style-name="CAPS_20__2b__20_bold"><text:span text:style-name="T11">SANDERSON</text:span></text:span><text:span text:style-name="Normal"><text:span text:style-name="T41"> Sr., of the county &amp; aforesaid being very sick &amp; weak of body but of perfect mind &amp; memory, thanks be to God for the same. <text:s/>Therefore calling to mind that it is appointed for all men once to die do make and ordain this my last will &amp; testament in manner &amp; form following, </text:span></text:span></text:p>
      <text:p text:style-name="P1"><text:span text:style-name="Normal"><text:span text:style-name="T42"/></text:span></text:p>
      <text:p text:style-name="P1"><text:span text:style-name="CAPS"><text:span text:style-name="T41">Principally</text:span></text:span><text:span text:style-name="Normal"><text:span text:style-name="T41"> &amp; </text:span></text:span><text:span text:style-name="CAPS"><text:span text:style-name="T41">first</text:span></text:span><text:span text:style-name="Normal"><text:span text:style-name="T41"> I of all I recommend my soul into the hands of the Almighty God that first gave it me &amp; touching my worldly goods &amp; estate wherewith it has pleased God to bless me with, I do give and bequeath in manner &amp; form following,</text:span></text:span></text:p>
      <text:p text:style-name="P1"><text:span text:style-name="Normal"><text:span text:style-name="T42"/></text:span></text:p>
      <text:p text:style-name="P3"><text:span text:style-name="Normal"><text:span text:style-name="T48">IMPRIMIS, I give &amp; bequeath to loving wife </text:span></text:span><text:span text:style-name="CAPS_20__2b__20_bold"><text:span text:style-name="T48">Anne</text:span></text:span><text:span text:style-name="Normal"><text:span text:style-name="T48"> </text:span></text:span><text:span text:style-name="CAPS_20__2b__20_bold"><text:span text:style-name="T14">SANDERSON</text:span></text:span><text:span text:style-name="Normal"><text:span text:style-name="T48"> the use of the plantation whereon I now live during her natural life as it is cut off &amp; butted &amp; after the decease of my said wife Anne, then s</text:span></text:span><text:span text:style-name="Normal"><text:span text:style-name="T42">on </text:span></text:span><text:span text:style-name="CAPS_20__2b__20_bold"><text:span text:style-name="T12">JOHN</text:span></text:span><text:span text:style-name="Normal"><text:span text:style-name="T49"> </text:span></text:span><text:span text:style-name="CAPS_20__2b__20_bold"><text:span text:style-name="T12">SANDERSON</text:span></text:span><text:span text:style-name="Normal"><text:span text:style-name="T42"> to him and his heirs forever, and in case my said son </text:span></text:span><text:span text:style-name="CAPS_20__2b__20_bold"><text:span text:style-name="T12">JOHN</text:span></text:span><text:span text:style-name="Normal"><text:span text:style-name="T49"> </text:span></text:span><text:span text:style-name="CAPS_20__2b__20_bold"><text:span text:style-name="T12">SANDERSON</text:span></text:span><text:span text:style-name="Normal"><text:span text:style-name="T42"> should die before his Mother or without lawful heirs of his body then to equally divided between my two Daughters </text:span></text:span><text:span text:style-name="Normal"><text:span text:style-name="T12">Ann</text:span></text:span><text:span text:style-name="Normal"><text:span text:style-name="T49"> </text:span></text:span><text:span text:style-name="CAPS_20__2b__20_bold"><text:span text:style-name="T12">SANDERSON</text:span></text:span><text:span text:style-name="Normal"><text:span text:style-name="T42"> and </text:span></text:span><text:span text:style-name="CAPS_20__2b__20_bold"><text:span text:style-name="T12">Lyda</text:span></text:span><text:span text:style-name="Normal"><text:span text:style-name="T49"> </text:span></text:span><text:span text:style-name="CAPS_20__2b__20_bold"><text:span text:style-name="T12">SANDERSON</text:span></text:span><text:span text:style-name="Normal"><text:span text:style-name="T42"> to them and their heirs forever.<text:line-break/><text:line-break/>I also give and </text:span></text:span><text:span text:style-name="Normal"><text:span text:style-name="T48">bequeath</text:span></text:span><text:span text:style-name="Normal"><text:span text:style-name="T42"> to said Wife during her natural life the use of all that part of Dues Quarter Island that I bought of my Son </text:span></text:span><text:span text:style-name="Normal"><text:span text:style-name="T12">Thomas</text:span></text:span><text:span text:style-name="Normal"><text:span text:style-name="T49"> </text:span></text:span><text:span text:style-name="Normal"><text:span text:style-name="T12">SANDERSON</text:span></text:span><text:span text:style-name="Normal"><text:span text:style-name="T42"> as is mentioned in a bond for the conveyance of the same and also as may appear by a deed for the said land Dues Quarter Island and after the natural life of my said Wife then to </text:span></text:span><text:span text:style-name="Normal"><text:span text:style-name="T43">said</text:span></text:span><text:span text:style-name="Normal"><text:span text:style-name="T42"> Son </text:span></text:span><text:span text:style-name="Normal"><text:span text:style-name="T12">JOHN</text:span></text:span><text:span text:style-name="Normal"><text:span text:style-name="T49"> </text:span></text:span><text:span text:style-name="Normal"><text:span text:style-name="T12">SANDERSON</text:span></text:span><text:span text:style-name="Normal"><text:span text:style-name="T42"> and his heirs forever, and in case my said Son </text:span></text:span><text:span text:style-name="Normal"><text:span text:style-name="T12">JOHN</text:span></text:span><text:span text:style-name="Normal"><text:span text:style-name="T49"> </text:span></text:span><text:span text:style-name="Normal"><text:span text:style-name="T12">SANDERSON</text:span></text:span><text:span text:style-name="Normal"><text:span text:style-name="T42"> should die before his Mother or without lawful heir of his body then in that case to go to my s</text:span></text:span><text:span text:style-name="Normal"><text:span text:style-name="T43">ai</text:span></text:span><text:span text:style-name="Normal"><text:span text:style-name="T42">d Daughters </text:span></text:span><text:span text:style-name="Normal"><text:span text:style-name="T12">Ann</text:span></text:span><text:span text:style-name="Normal"><text:span text:style-name="T42"> and </text:span></text:span><text:span text:style-name="Normal"><text:span text:style-name="T12">Lyda</text:span></text:span><text:span text:style-name="Normal"><text:span text:style-name="T42"> </text:span></text:span><text:span text:style-name="Normal"><text:span text:style-name="T12">SANDERSON</text:span></text:span><text:span text:style-name="Normal"><text:span text:style-name="T42">, but in case that either of my two Daughters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and </text:span></text:span><text:span text:style-name="Normal"><text:span text:style-name="T12">Lyda</text:span></text:span><text:span text:style-name="Normal"><text:span text:style-name="T49"> </text:span></text:span><text:span text:style-name="Normal"><text:span text:style-name="T12">SANDERSON</text:span></text:span><text:span text:style-name="Normal"><text:span text:style-name="T42"> should die without lawful heirs of their body then go to the surviving Sister or the </text:span></text:span><text:span text:style-name="Normal"><text:span text:style-name="T43">lawful</text:span></text:span><text:span text:style-name="Normal"><text:span text:style-name="T42"> heir of her body.<text:line-break/><text:line-break/>I also give and bequeath unto my said </text:span></text:span><text:span text:style-name="Normal"><text:span text:style-name="T43">w</text:span></text:span><text:span text:style-name="Normal"><text:span text:style-name="T42">ife during her natural life the use of one negroe woman called </text:span></text:span><text:span text:style-name="CAPS"><text:span text:style-name="T50">Janous</text:span></text:span><text:span text:style-name="Normal"><text:span text:style-name="T42"> also one negroe fellow </text:span></text:span><text:span text:style-name="CAPS"><text:span text:style-name="T50">Jupiter</text:span></text:span><text:span text:style-name="Normal"><text:span text:style-name="T42">, also one negroe woman called </text:span></text:span><text:span text:style-name="CAPS"><text:span text:style-name="T50">Grace</text:span></text:span><text:span text:style-name="Normal"><text:span text:style-name="T42">, also one negroe fellow called </text:span></text:span><text:span text:style-name="CAPS"><text:span text:style-name="T50">Quash</text:span></text:span><text:span text:style-name="Normal"><text:span text:style-name="T42"> the use of each of the above negroes during her natural life and after her decease, three of which aforesaid negroes namely </text:span></text:span><text:span text:style-name="CAPS"><text:span text:style-name="T50">Jupiter</text:span></text:span><text:span text:style-name="Normal"><text:span text:style-name="T42">, </text:span></text:span><text:span text:style-name="CAPS"><text:span text:style-name="T50">Quash</text:span></text:span><text:span text:style-name="Normal"><text:span text:style-name="T42">, and </text:span></text:span><text:span text:style-name="CAPS"><text:span text:style-name="T50">Grace</text:span></text:span><text:span text:style-name="Normal"><text:span text:style-name="T42"> to go to my </text:span></text:span><text:span text:style-name="Normal"><text:span text:style-name="T43">s</text:span></text:span><text:span text:style-name="Normal"><text:span text:style-name="T42">on </text:span></text:span><text:span text:style-name="Normal"><text:span text:style-name="T12">JOHN</text:span></text:span><text:span text:style-name="Normal"><text:span text:style-name="T49"> </text:span></text:span><text:span text:style-name="Normal"><text:span text:style-name="T12">SANDERSON</text:span></text:span><text:span text:style-name="Normal"><text:span text:style-name="T42"> and his heirs, and also after the decease of my </text:span></text:span><text:span text:style-name="Normal"><text:span text:style-name="T43">w</text:span></text:span><text:span text:style-name="Normal"><text:span text:style-name="T42">ife then and in that case the other within mentioned negroe wench named </text:span></text:span><text:span text:style-name="CAPS"><text:span text:style-name="T50">Janous</text:span></text:span><text:span text:style-name="Normal"><text:span text:style-name="T42"> to go to my Daughter </text:span></text:span><text:span text:style-name="CAPS_20__2b__20_bold"><text:span text:style-name="T13">Julian</text:span></text:span><text:span text:style-name="Normal"><text:span text:style-name="T49"> </text:span></text:span><text:span text:style-name="Normal"><text:span text:style-name="T12">SANDERSON</text:span></text:span><text:span text:style-name="Normal"><text:span text:style-name="T42"> and her heirs, Also I give to </text:span></text:span><text:span text:style-name="Normal"><text:span text:style-name="T43">w</text:span></text:span><text:span text:style-name="Normal"><text:span text:style-name="T42">ife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the use of three feather beds and furniture during her natural life.<text:line-break/><text:line-break/></text:span></text:span><text:span text:style-name="CAPS"><text:span text:style-name="T50">Item</text:span></text:span><text:span text:style-name="Normal"><text:span text:style-name="T42"> I give unto my Son </text:span></text:span><text:span text:style-name="Normal"><text:span text:style-name="T12">JOHN</text:span></text:span><text:span text:style-name="Normal"><text:span text:style-name="T49"> </text:span></text:span><text:span text:style-name="Normal"><text:span text:style-name="T12">SANDERSON</text:span></text:span><text:span text:style-name="Normal"><text:span text:style-name="T42"> one feather bed and furniture to him and his heirs.<text:line-break/><text:line-break/></text:span></text:span></text:p>
      <text:p text:style-name="P5"><text:span text:style-name="CAPS"><text:span text:style-name="T50">Item</text:span></text:span><text:span text:style-name="Normal"><text:span text:style-name="T42"> I give to my Daughter </text:span></text:span><text:span text:style-name="Normal"><text:span text:style-name="T12">Julian</text:span></text:span><text:span text:style-name="Normal"><text:span text:style-name="T49"> </text:span></text:span><text:span text:style-name="Normal"><text:span text:style-name="T12">SANDERSON</text:span></text:span><text:span text:style-name="Normal"><text:span text:style-name="T42"> one feather bed and furniture to her and her heirs <text:line-break/><text:line-break/></text:span></text:span><text:span text:style-name="CAPS"><text:span text:style-name="T50">Item</text:span></text:span><text:span text:style-name="Normal"><text:span text:style-name="T42"> I give unto my Daughter </text:span></text:span><text:span text:style-name="Normal"><text:span text:style-name="T12">Lyda</text:span></text:span><text:span text:style-name="Normal"><text:span text:style-name="T49"> </text:span></text:span><text:span text:style-name="Normal"><text:span text:style-name="T12">SANDERSON</text:span></text:span><text:span text:style-name="Normal"><text:span text:style-name="T42"> one feather bed and furniture to her and her heirs.<text:line-break/><text:line-break/></text:span></text:span><text:span text:style-name="CAPS"><text:span text:style-name="T50">Item</text:span></text:span><text:span text:style-name="Normal"><text:span text:style-name="T42"> I give unto my Son </text:span></text:span><text:span text:style-name="Normal"><text:span text:style-name="T12">Thomas</text:span></text:span><text:span text:style-name="Normal"><text:span text:style-name="T49"> </text:span></text:span><text:span text:style-name="Normal"><text:span text:style-name="T12">SANDERSON</text:span></text:span><text:span text:style-name="Normal"><text:span text:style-name="T42"> one maple desk to him and his heirs.<text:line-break/><text:line-break/></text:span></text:span><text:span text:style-name="CAPS"><text:span text:style-name="T50">Item</text:span></text:span><text:span text:style-name="Normal"><text:span text:style-name="T42"> I give to my Daughter </text:span></text:span><text:span text:style-name="Normal"><text:span text:style-name="T12">Mary</text:span></text:span><text:span text:style-name="Normal"><text:span text:style-name="T49"> JARVES</text:span></text:span><text:span text:style-name="Normal"><text:span text:style-name="T42"> </text:span></text:span><text:span text:style-name="Normal"><text:span text:style-name="T44">[</text:span></text:span><text:span text:style-name="CAPS_20__2b__20_bold"><text:span text:style-name="T51">MARY</text:span></text:span><text:span text:style-name="Normal"><text:span text:style-name="T44"> </text:span></text:span><text:span text:style-name="CAPS_20__2b__20_bold"><text:span text:style-name="T51">JARVIS</text:span></text:span><text:span text:style-name="Normal"><text:span text:style-name="T44">] </text:span></text:span><text:span text:style-name="Normal"><text:span text:style-name="T42">one negroe girl that is named </text:span></text:span><text:span text:style-name="CAPS"><text:span text:style-name="T50">Rachel</text:span></text:span><text:span text:style-name="Normal"><text:span text:style-name="T42"> which is now in her possession also two cows and calves likewise in her possession to her and her heirs forever.<text:line-break/><text:line-break/></text:span></text:span><text:span text:style-name="CAPS"><text:span text:style-name="T50">Item</text:span></text:span><text:span text:style-name="Normal"><text:span text:style-name="T42"> I give to my Daughter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one negroe girl named </text:span></text:span><text:span text:style-name="CAPS"><text:span text:style-name="T50">Dixe</text:span></text:span><text:span text:style-name="Normal"><text:span text:style-name="T42"> to her and her heirs, also one bed and furniture and three cows and calves to her and her heirs.<text:line-break/><text:line-break/></text:span></text:span><text:span text:style-name="CAPS"><text:span text:style-name="T50">Item</text:span></text:span><text:span text:style-name="Normal"><text:span text:style-name="T42"> I give to my daughter </text:span></text:span><text:span text:style-name="Normal"><text:span text:style-name="T12">Lyda</text:span></text:span><text:span text:style-name="Normal"><text:span text:style-name="T42"> before mentioned one negroe girl named </text:span></text:span><text:span text:style-name="CAPS"><text:span text:style-name="T50">Tallacan</text:span></text:span><text:span text:style-name="Normal"><text:span text:style-name="T42"> to her and her heirs but also reserving the use of said negro girl to the use of my Wife </text:span></text:span><text:span text:style-name="Normal"><text:span text:style-name="T12">Ann</text:span></text:span><text:span text:style-name="Normal"><text:span text:style-name="T42"> until my said </text:span></text:span><text:span text:style-name="Normal"><text:span text:style-name="T45">d</text:span></text:span><text:span text:style-name="Normal"><text:span text:style-name="T42">aughter may come to age of shall get married.<text:line-break/><text:line-break/></text:span></text:span><text:span text:style-name="CAPS"><text:span text:style-name="T50">Item</text:span></text:span><text:span text:style-name="Normal"><text:span text:style-name="T42"> I give to my Daughter </text:span></text:span><text:span text:style-name="Normal"><text:span text:style-name="T12">Julian</text:span></text:span><text:span text:style-name="Normal"><text:span text:style-name="T49"> </text:span></text:span><text:span text:style-name="Normal"><text:span text:style-name="T12">SANDERSON</text:span></text:span><text:span text:style-name="Normal"><text:span text:style-name="T42"> one negroe girl called </text:span></text:span><text:span text:style-name="CAPS"><text:span text:style-name="T50">Chanic</text:span></text:span><text:span text:style-name="Normal"><text:span text:style-name="T42"> to her and her heirs, but I do hereby reserve the use of said negroe girl to my Wife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until my said Daughter </text:span></text:span><text:span text:style-name="Normal"><text:span text:style-name="T12">Julian</text:span></text:span><text:span text:style-name="Normal"><text:span text:style-name="T42"> shall come to age or is married.<text:line-break/><text:line-break/></text:span></text:span><text:span text:style-name="CAPS"><text:span text:style-name="T50">Item</text:span></text:span><text:span text:style-name="Normal"><text:span text:style-name="T42"> I give unto my son </text:span></text:span><text:span text:style-name="Normal"><text:span text:style-name="T12">JOHN</text:span></text:span><text:span text:style-name="Normal"><text:span text:style-name="T49"> </text:span></text:span><text:span text:style-name="Normal"><text:span text:style-name="T12">SANDERSON</text:span></text:span><text:span text:style-name="Normal"><text:span text:style-name="T42"> one black walnut desk to him and his heirs.<text:line-break/><text:line-break/></text:span></text:span><text:span text:style-name="CAPS"><text:span text:style-name="T50">Item</text:span></text:span><text:span text:style-name="Normal"><text:span text:style-name="T42"> I will and desire that one negroe girl called </text:span></text:span><text:span text:style-name="CAPS"><text:span text:style-name="T50">Delily</text:span></text:span><text:span text:style-name="Normal"><text:span text:style-name="T42"> and also one iron bound cart be sold at six months credit to discharge any debts which may arrive at the same time not requiring the negroe to be sold should there be a possibility of doing without in that case I bequeath her said negroe </text:span></text:span><text:span text:style-name="CAPS"><text:span text:style-name="T50">Delily</text:span></text:span><text:span text:style-name="Normal"><text:span text:style-name="T42"> to my Daughter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and her heirs.<text:line-break/><text:line-break/></text:span></text:span><text:span text:style-name="CAPS"><text:span text:style-name="T50">Item</text:span></text:span><text:span text:style-name="Normal"><text:span text:style-name="T42"> I give and bequeath one little negroe boy named </text:span></text:span><text:span text:style-name="CAPS"><text:span text:style-name="T50">Dick</text:span></text:span><text:span text:style-name="Normal"><text:span text:style-name="T42"> to my Daughter </text:span></text:span><text:span text:style-name="Normal"><text:span text:style-name="T12">Lyda</text:span></text:span><text:span text:style-name="Normal"><text:span text:style-name="T42"> and her heirs but also reserving the use of said negroe to my </text:span></text:span><text:span text:style-name="Normal"><text:span text:style-name="T45">w</text:span></text:span><text:span text:style-name="Normal"><text:span text:style-name="T42">ife </text:span></text:span><text:span text:style-name="Normal"><text:span text:style-name="T12">Ann</text:span></text:span><text:span text:style-name="Normal"><text:span text:style-name="T42"> until my said Daughter </text:span></text:span><text:span text:style-name="Normal"><text:span text:style-name="T12">Lyda</text:span></text:span><text:span text:style-name="Normal"><text:span text:style-name="T42"> come to age or is married.<text:line-break/><text:line-break/></text:span></text:span><text:span text:style-name="CAPS"><text:span text:style-name="T50">Item</text:span></text:span><text:span text:style-name="Normal"><text:span text:style-name="T42"> I give and bequeath unto my Wife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all the residue of my estate that is not hereby or already given away, within doors or without for the support of my four children namely </text:span></text:span><text:span text:style-name="Normal"><text:span text:style-name="T12">Ann</text:span></text:span><text:span text:style-name="Normal"><text:span text:style-name="T42">, </text:span></text:span><text:span text:style-name="Normal"><text:span text:style-name="T12">JOHN</text:span></text:span><text:span text:style-name="Normal"><text:span text:style-name="T42">, </text:span></text:span><text:span text:style-name="Normal"><text:span text:style-name="T12">Julian</text:span></text:span><text:span text:style-name="Normal"><text:span text:style-name="T42">, and </text:span></text:span><text:span text:style-name="Normal"><text:span text:style-name="T12">Lyda</text:span></text:span><text:span text:style-name="Normal"><text:span text:style-name="T42">, and should my said Wife die before all of which is exhausted then to be equally divided amongst the said four children before mentioned<text:line-break/><text:line-break/></text:span></text:span></text:p>
      <text:p text:style-name="P6"><text:span text:style-name="Normal"><text:span text:style-name="T42">Lastly I do hereby ordain and appoint my </text:span></text:span><text:span text:style-name="Normal"><text:span text:style-name="T45">w</text:span></text:span><text:span text:style-name="Normal"><text:span text:style-name="T42">ife </text:span></text:span><text:span text:style-name="Normal"><text:span text:style-name="T12">Ann</text:span></text:span><text:span text:style-name="Normal"><text:span text:style-name="T49"> </text:span></text:span><text:span text:style-name="Normal"><text:span text:style-name="T12">SANDERSON</text:span></text:span><text:span text:style-name="Normal"><text:span text:style-name="T42">, </text:span></text:span><text:span text:style-name="Normal"><text:span text:style-name="T12">JOHN</text:span></text:span><text:span text:style-name="Normal"><text:span text:style-name="T42"> </text:span></text:span><text:span text:style-name="Normal"><text:span text:style-name="T12">SANDERSON</text:span></text:span><text:span text:style-name="Normal"><text:span text:style-name="T42"> and </text:span></text:span><text:span text:style-name="Normal"><text:span text:style-name="T12">Thomas</text:span></text:span><text:span text:style-name="Normal"><text:span text:style-name="T49"> HEATH</text:span></text:span><text:span text:style-name="Normal"><text:span text:style-name="T42"> my whole and sole executors of this my Last Will and Testament utterly whol</text:span></text:span><text:span text:style-name="Normal"><text:span text:style-name="T45">l</text:span></text:span><text:span text:style-name="Normal"><text:span text:style-name="T42">y and finally disannulling all other wills in </text:span></text:span><text:span text:style-name="Normal"><text:span text:style-name="T45">testaments.</text:span></text:span></text:p>
      <text:p text:style-name="P4"><text:span text:style-name="Normal"><text:span text:style-name="T45"/></text:span></text:p>
      <text:p text:style-name="P4"><text:span text:style-name="Normal"><text:span text:style-name="T46">W</text:span></text:span><text:span text:style-name="Normal"><text:span text:style-name="T42">hereof I have hereunto set my hand and affixed my seal the year and day first mentioned and written.</text:span></text:span></text:p>
      <text:p text:style-name="P2"><text:span text:style-name="Normal"><text:span text:style-name="T42"><text:line-break/></text:span></text:span><text:span text:style-name="Normal"><text:span text:style-name="T12">Thomas</text:span></text:span><text:span text:style-name="Normal"><text:span text:style-name="T49"> </text:span></text:span><text:span text:style-name="Normal"><text:span text:style-name="T12">SANDERSON</text:span></text:span><text:span text:style-name="Normal"><text:span text:style-name="T42"> </text:span></text:span><text:span text:style-name="Normal"><text:span text:style-name="T47">{</text:span></text:span><text:span text:style-name="Normal"><text:span text:style-name="T42">seal</text:span></text:span><text:span text:style-name="Normal"><text:span text:style-name="T47">}</text:span></text:span><text:span text:style-name="Normal"><text:span text:style-name="T42"><text:line-break/><text:line-break/></text:span></text:span><text:span text:style-name="Normal"><text:span text:style-name="T46">S</text:span></text:span><text:span text:style-name="Normal"><text:span text:style-name="T42">igned, sealed, published and declared in the presence of us</text:span></text:span></text:p>
      <text:p text:style-name="P2"><text:span text:style-name="Normal"><text:span text:style-name="T42"><text:line-break/></text:span></text:span><text:span text:style-name="CAPS_20__2b__20_bold"><text:span text:style-name="T50">JOHN</text:span></text:span><text:span text:style-name="Normal"><text:span text:style-name="T49"> </text:span></text:span><text:span text:style-name="CAPS_20__2b__20_bold"><text:span text:style-name="T50">SANDERSON</text:span></text:span><text:span text:style-name="Normal"><text:span text:style-name="T49"><text:line-break/></text:span></text:span><text:span text:style-name="CAPS_20__2b__20_bold"><text:span text:style-name="T50">Willis</text:span></text:span><text:span text:style-name="Normal"><text:span text:style-name="T42"> </text:span></text:span><text:span text:style-name="CAPS_20__2b__20_bold"><text:span text:style-name="T50">OVERTON</text:span></text:span><text:span text:style-name="Normal"><text:span text:style-name="T49">,</text:span></text:span><text:span text:style-name="Normal"><text:span text:style-name="T42"> jurat </text:span></text:span><text:span text:style-name="Normal"><text:span text:style-name="T47">{</text:span></text:span><text:span text:style-name="Normal"><text:span text:style-name="T42">his mark</text:span></text:span><text:span text:style-name="Normal"><text:span text:style-name="T47">}</text:span></text:span><text:span text:style-name="Normal"><text:span text:style-name="T42"><text:line-break/></text:span></text:span><text:span text:style-name="CAPS_20__2b__20_bold"><text:span text:style-name="T50">Eustace</text:span></text:span><text:span text:style-name="Normal"><text:span text:style-name="T49"> </text:span></text:span><text:span text:style-name="CAPS_20__2b__20_bold"><text:span text:style-name="T50">OBRIEN</text:span></text:span><text:span text:style-name="Normal"><text:span text:style-name="T49">,</text:span></text:span><text:span text:style-name="Normal"><text:span text:style-name="T42"> jurat<text:line-break/><text:line-break/>Recorded and examined November 18 Anno Dom</text:span></text:span><text:span text:style-name="Normal"><text:span text:style-name="T46">ini</text:span></text:span><text:span text:style-name="Normal"><text:span text:style-name="T42"> 1784</text:span></text:span><text:span text:style-name="Normal"><text:span text:style-name="T48"> </text:span></text:span></text:p>
      <text:p text:style-name="P12"><text:span text:style-name="Drop_20_Caps"><text:span text:style-name="T40"/></text:span></text:p>
      <text:p text:style-name="P11"><text:span text:style-name="Drop_20_Caps"><text:span text:style-name="T40"/></text:span></text:p>
      <text:p text:style-name="P11"><text:span text:style-name="Drop_20_Caps"><text:span text:style-name="T40"/></text:span></text:p>
      <text:p text:style-name="P11"><text:span text:style-name="Drop_20_Caps"><text:span text:style-name="T40"/></text:span></text:p>
      <text:p text:style-name="P10"><text:span text:style-name="Drop_20_Caps"><text:span text:style-name="T52">###### <text:s text:c="2"/># <text:s text:c="4"/># <text:s text:c="2"/>##### <text:s text:c="2"/>####### <text:s/># <text:s text:c="4"/># <text:s text:c="9"/>##### <text:s text:c="2"/>####### <text:s/># <text:s text:c="4"/>#</text:span></text:span></text:p>
      <text:p text:style-name="P10"><text:span text:style-name="Drop_20_Caps"><text:span text:style-name="T52"># <text:s text:c="4"/># <text:s/>## <text:s text:c="2"/>## <text:s/># <text:s text:c="4"/># <text:s/># <text:s text:c="7"/>## <text:s text:c="3"/># <text:s text:c="8"/># <text:s text:c="4"/># <text:s/># <text:s text:c="4"/># <text:s/>## <text:s text:c="2"/>##</text:span></text:span></text:p>
      <text:p text:style-name="P10"><text:span text:style-name="Drop_20_Caps"><text:span text:style-name="T52"># <text:s text:c="4"/># <text:s/># # # # <text:s/># <text:s text:c="7"/># <text:s text:c="7"/># # <text:s text:c="2"/># <text:s text:c="8"/># <text:s text:c="7"/># <text:s text:c="4"/># <text:s/># # # #</text:span></text:span></text:p>
      <text:p text:style-name="P10"><text:span text:style-name="Drop_20_Caps"><text:span text:style-name="T52">###### <text:s text:c="2"/># <text:s/># <text:s/># <text:s/># <text:s/>#### <text:s/>##### <text:s text:c="3"/># <text:s/># <text:s/># <text:s text:c="8"/># <text:s text:c="7"/># <text:s text:c="4"/># <text:s/># <text:s/># <text:s/>#</text:span></text:span></text:p>
      <text:p text:style-name="P10"><text:span text:style-name="Drop_20_Caps"><text:span text:style-name="T52"># <text:s text:c="4"/># <text:s/># <text:s text:c="4"/># <text:s/># <text:s text:c="4"/># <text:s/># <text:s text:c="7"/># <text:s text:c="2"/># # <text:s text:c="8"/># <text:s text:c="7"/># <text:s text:c="4"/># <text:s/># <text:s text:c="4"/>#</text:span></text:span></text:p>
      <text:p text:style-name="P10"><text:span text:style-name="Drop_20_Caps"><text:span text:style-name="T52"># <text:s text:c="4"/># <text:s/># <text:s text:c="4"/># <text:s/># <text:s text:c="4"/># <text:s/># <text:s text:c="7"/># <text:s text:c="3"/>## <text:s text:c="2"/>### <text:s text:c="2"/># <text:s text:c="4"/># <text:s/># <text:s text:c="4"/># <text:s/># <text:s text:c="4"/>#</text:span></text:span></text:p>
      <text:p text:style-name="P10"><text:span text:style-name="Drop_20_Caps"><text:span text:style-name="T52">###### <text:s text:c="2"/># <text:s text:c="4"/># <text:s text:c="2"/>##### <text:s text:c="2"/>####### <text:s/># <text:s text:c="4"/># <text:s text:c="2"/>### <text:s text:c="3"/>##### <text:s text:c="2"/>####### <text:s/># <text:s text:c="4"/>#</text:span></text:span></text:p>
      <text:p text:style-name="P10"><text:span text:style-name="Drop_20_Caps"><text:span text:style-name="T52"/></text:span></text:p>
      <text:p text:style-name="P11"><text:span text:style-name="Drop_20_Caps"><text:span text:style-name="T40"/></text:span></text:p>
      <text:p text:style-name="P11"><text:span text:style-name="Drop_20_Caps"><text:span text:style-name="T40"/></text:span></text:p>
      <text:p text:style-name="P11"><text:span text:style-name="Drop_20_Caps"><text:span text:style-name="T40"/></text:span></text:p>
      <text:p text:style-name="P11"><text:span text:style-name="Drop_20_Caps"><text:span text:style-name="T53">Transcribed from original documents by Brent R. Brian &amp; Martha M. Brian.</text:span></text:span></text:p>
      <text:p text:style-name="P11"><text:span text:style-name="Drop_20_Caps"><text:span text:style-name="T40"/></text:span></text:p>
      <text:p text:style-name="P11"><text:span text:style-name="Drop_20_Caps"><text:span text:style-name="T53">This document and others can be found on our website:</text:span></text:span></text:p>
      <text:p text:style-name="P11"><text:span text:style-name="Drop_20_Caps"><text:span text:style-name="T40"/></text:span></text:p>
      <text:p text:style-name="P11"><text:a xlink:type="simple" xlink:href="http://www.bmgen.com/" text:style-name="Internet_20_link" text:visited-style-name="Visited_20_Internet_20_Link"><text:span text:style-name="Drop_20_Caps"><text:span text:style-name="T54">BMGEN</text:span></text:span></text:a></text:p>
      <text:p text:style-name="P11"><text:span text:style-name="Drop_20_Caps"><text:span text:style-name="T40"/></text:span></text:p>
      <text:p text:style-name="P11"><text:span text:style-name="Drop_20_Caps"><text:span text:style-name="T54">We claim </text:span></text:span><text:span text:style-name="CAPS_20_BOLD"><text:span text:style-name="T53">COPYLEFT </text:span></text:span><text:span text:style-name="Drop_20_Caps"><text:span text:style-name="T53">on the documents that we publish that are our original work.</text:span></text:span></text:p>
      <text:p text:style-name="P11"><text:span text:style-name="Drop_20_Caps"><text:span text:style-name="T40"/></text:span></text:p>
      <text:p text:style-name="P11"><text:span text:style-name="Drop_20_Caps"><text:span text:style-name="T40">COPYLEFT “rules” can be reviewed on the web site:</text:span></text:span></text:p>
      <text:p text:style-name="P11"><text:span text:style-name="Drop_20_Caps"><text:span text:style-name="T40"/></text:span></text:p>
      <text:p text:style-name="P11"><text:a xlink:type="simple" xlink:href="https://www.gnu.org/licenses/fdl.html" text:style-name="Internet_20_link" text:visited-style-name="Visited_20_Internet_20_Link"><text:span text:style-name="Drop_20_Caps"><text:span text:style-name="T40">GNU Free Documentation License</text:span></text:span></text:a></text:p>
      <text:p text:style-name="P11"><text:span text:style-name="Drop_20_Caps"><text:span text:style-name="T40"/></text:span></text:p>
      <text:p text:style-name="P11"><text:span text:style-name="Drop_20_Caps"><text:span text:style-name="T54">In short, use what you like. <text:s/>But if you use our stuff, mention us as the source.</text:span></text:span></text:p>
      <text:p text:style-name="P11"><text:span text:style-name="Drop_20_Caps"><text:span text:style-name="T40"/></text:span></text:p>
      <text:p text:style-name="P11"><text:span text:style-name="Drop_20_Caps"><text:span text:style-name="T54">Brent R. Brian</text:span></text:span></text:p>
      <text:p text:style-name="P11"><text:span text:style-name="Drop_20_Caps"><text:span text:style-name="T54">Martha M. Brian</text:span></text:span></text:p>
      <text:p text:style-name="P11"><text:a xlink:type="simple" xlink:href="mailto:BrianMitchellGenealogy@gmail.com" text:style-name="Internet_20_link" text:visited-style-name="Visited_20_Internet_20_Link"><text:span text:style-name="Drop_20_Caps"><text:span text:style-name="T5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70dc" officeooo:paragraph-rsid="000d70d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rrituck, <text:span text:style-name="MT1">Thomas</text:span> <text:span text:style-name="MT1">SANDERSON</text:span> 1784</text:p>
      </style:header>
      <style:footer>
        <text:p text:style-name="MP2">Page <text:page-number text:select-page="current">2</text:page-number><text:s/><text:span text:style-name="MT2">of </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0</meta:editing-cycles>
    <dc:title>Genealogy</dc:title>
    <meta:editing-duration>PT8M19S</meta:editing-duration>
    <meta:generator>LibreOffice/7.0.3.1$Linux_X86_64 LibreOffice_project/00$Build-1</meta:generator>
    <meta:initial-creator>brent </meta:initial-creator>
    <dc:date>2020-11-25T16:44:40.045224550</dc:date>
    <dc:creator>brent </dc:creator>
    <meta:document-statistic meta:table-count="0" meta:image-count="0" meta:object-count="0" meta:page-count="4" meta:paragraph-count="30" meta:word-count="1183" meta:character-count="6281" meta:non-whitespace-character-count="4834"/>
    <meta:template xlink:type="simple" xlink:actuate="onRequest" xlink:title="Genealogy" xlink:href="../genealogy.odt" meta:date="2016-04-20T20:59:34.879196291"/>
  </office:meta>
</office:document-meta>
</file>