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6fc17" officeooo:paragraph-rsid="0016fc17"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8f380"/>
    </style:style>
    <style:style style:name="P8" style:family="paragraph" style:parent-style-name="Standard">
      <style:text-properties officeooo:paragraph-rsid="001b3aec"/>
    </style:style>
    <style:style style:name="P9" style:family="paragraph" style:parent-style-name="Standard">
      <style:text-properties officeooo:paragraph-rsid="0011597c"/>
    </style:style>
    <style:style style:name="P10" style:family="paragraph" style:parent-style-name="Standard">
      <style:text-properties officeooo:paragraph-rsid="001cbcbf"/>
    </style:style>
    <style:style style:name="P11" style:family="paragraph" style:parent-style-name="Standard">
      <style:paragraph-properties fo:break-before="page"/>
      <style:text-properties officeooo:paragraph-rsid="001b3ae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f380"/>
    </style:style>
    <style:style style:name="T5" style:family="text">
      <style:text-properties officeooo:rsid="00197697"/>
    </style:style>
    <style:style style:name="T6" style:family="text">
      <style:text-properties officeooo:rsid="001b3a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In the name of God Amen.</text:span></text:p>
      <text:p text:style-name="P3"><text:span text:style-name="Drop_20_Caps"/></text:p>
      <text:p text:style-name="P7"><text:span text:style-name="Drop_20_Caps">I </text:span><text:span text:style-name="CAPS_20_BOLD">Thomas</text:span><text:span text:style-name="Drop_20_Caps"> </text:span><text:span text:style-name="CAPS_20_BOLD">Armstrong</text:span><text:span text:style-name="Drop_20_Caps"> of the province of North Carolina and County of Cumberland Esquire being weak in body but of sound and disposing mind and memory, blessed be God, do this 18th day of January in the year of Our Lord </text:span><text:span text:style-name="Drop_20_Caps"><text:span text:style-name="T4">one thousand seven hundred and sixty five</text:span></text:span><text:span text:style-name="Drop_20_Caps"> make and publish this my last will and testament in </text:span><text:span text:style-name="Drop_20_Caps"><text:span text:style-name="T4">m</text:span></text:span><text:span text:style-name="Drop_20_Caps">anor following, that is to say:</text:span></text:p>
      <text:p text:style-name="P7"><text:span text:style-name="Drop_20_Caps"/></text:p>
      <text:p text:style-name="P7"><text:span text:style-name="CAPS">first</text:span><text:span text:style-name="Drop_20_Caps"> I give and bequeath unto my well-beloved wife </text:span><text:span text:style-name="CAPS_20_BOLD">Margaret</text:span><text:span text:style-name="Drop_20_Caps"> </text:span><text:span text:style-name="Drop_20_Caps"><text:span text:style-name="T4">[</text:span></text:span><text:span text:style-name="CAPS_20_BOLD"><text:span text:style-name="T4">Armstrong</text:span></text:span><text:span text:style-name="Drop_20_Caps"><text:span text:style-name="T4">]</text:span></text:span><text:span text:style-name="Drop_20_Caps"> her third of the plantation where on I now live, during her natural life, together with a negro wench named </text:span><text:span text:style-name="CAPS">doll</text:span><text:span text:style-name="Drop_20_Caps"> with 1/3 part of all the </text:span><text:span text:style-name="Drop_20_Caps"><text:span text:style-name="T4">movable</text:span></text:span><text:span text:style-name="Drop_20_Caps"> estate </text:span><text:span text:style-name="Drop_20_Caps"><text:span text:style-name="T4">wherewith</text:span></text:span><text:span text:style-name="Drop_20_Caps"> </text:span><text:span text:style-name="Drop_20_Caps"><text:span text:style-name="T4">I am</text:span></text:span><text:span text:style-name="Drop_20_Caps"> presently possessed, to hold to her and her heirs forever; provide</text:span><text:span text:style-name="Drop_20_Caps"><text:span text:style-name="T4">d</text:span></text:span><text:span text:style-name="Drop_20_Caps"> it always that my daughter </text:span><text:span text:style-name="CAPS_20_BOLD">JEAN</text:span><text:span text:style-name="Drop_20_Caps"> </text:span><text:span text:style-name="Drop_20_Caps"><text:span text:style-name="T4">[</text:span></text:span><text:span text:style-name="CAPS_20_BOLD"><text:span text:style-name="T4">Armstrong</text:span></text:span><text:span text:style-name="Drop_20_Caps"><text:span text:style-name="T4">] </text:span></text:span><text:span text:style-name="Drop_20_Caps">is to have all the increase of said wench as long as </text:span><text:span text:style-name="Drop_20_Caps"><text:span text:style-name="T4">my</text:span></text:span><text:span text:style-name="Drop_20_Caps"> said wife lives.</text:span></text:p>
      <text:p text:style-name="P3"><text:span text:style-name="Drop_20_Caps"/></text:p>
      <text:p text:style-name="P3"><text:span text:style-name="Drop_20_Caps">I give to my son </text:span><text:span text:style-name="CAPS_20_BOLD">William</text:span><text:span text:style-name="Drop_20_Caps"> </text:span><text:span text:style-name="CAPS_20_BOLD">Armstrong</text:span><text:span text:style-name="Drop_20_Caps"> the plantation were on I now live, also the piece of land that joins the tract which he bought of </text:span><text:span text:style-name="CAPS_20_BOLD">William</text:span><text:span text:style-name="Drop_20_Caps"> </text:span><text:span text:style-name="CAPS_20_BOLD">Hodges</text:span><text:span text:style-name="Drop_20_Caps"> on Cape Fear River; with a negro boy named </text:span><text:span text:style-name="CAPS">Dublin,</text:span><text:span text:style-name="Drop_20_Caps"> to hold to him and his heirs forever. Provided always that my </text:span><text:span text:style-name="Drop_20_Caps"><text:span text:style-name="T4">said son</text:span></text:span><text:span text:style-name="Drop_20_Caps"> shall pay to my daughter </text:span><text:span text:style-name="CAPS_20_BOLD">JEAN</text:span><text:span text:style-name="Drop_20_Caps"> </text:span><text:span text:style-name="Drop_20_Caps"><text:span text:style-name="T4">fifty pounds</text:span></text:span><text:span text:style-name="Drop_20_Caps"> </text:span><text:span text:style-name="Drop_20_Caps"><text:span text:style-name="T4">proc</text:span></text:span><text:span text:style-name="Drop_20_Caps"> money on her day of marriage.</text:span></text:p>
      <text:p text:style-name="P3"><text:span text:style-name="Drop_20_Caps"/></text:p>
      <text:p text:style-name="P7"><text:span text:style-name="Drop_20_Caps">Also I give </text:span><text:span text:style-name="Drop_20_Caps"><text:span text:style-name="T4">and bequeath</text:span></text:span><text:span text:style-name="Drop_20_Caps"> to my son </text:span><text:span text:style-name="CAPS_20_BOLD">John</text:span><text:span text:style-name="Drop_20_Caps"> </text:span><text:span text:style-name="Drop_20_Caps"><text:span text:style-name="T4">[</text:span></text:span><text:span text:style-name="CAPS_20_BOLD"><text:span text:style-name="T4">Armstrong</text:span></text:span><text:span text:style-name="Drop_20_Caps"><text:span text:style-name="T4">] </text:span></text:span><text:span text:style-name="Drop_20_Caps">the </text:span><text:span text:style-name="Drop_20_Caps"><text:span text:style-name="T4">upper</text:span></text:span><text:span text:style-name="Drop_20_Caps"> half of the tract of land where on I now live together with the buildings and improvements there on erected, and one negro boy named </text:span><text:span text:style-name="CAPS">Derry</text:span><text:span text:style-name="Drop_20_Caps"> to hold to him and his heirs forever.</text:span></text:p>
      <text:p text:style-name="P3"><text:span text:style-name="Drop_20_Caps"/></text:p>
      <text:p text:style-name="P7"><text:span text:style-name="Drop_20_Caps">Also I give </text:span><text:span text:style-name="Drop_20_Caps"><text:span text:style-name="T4">and bequeath</text:span></text:span><text:span text:style-name="Drop_20_Caps"> to my son </text:span><text:span text:style-name="CAPS_20_BOLD">Thomas</text:span><text:span text:style-name="Drop_20_Caps"> </text:span><text:span text:style-name="Drop_20_Caps"><text:span text:style-name="T4">[</text:span></text:span><text:span text:style-name="CAPS_20_BOLD"><text:span text:style-name="T4">Armstrong</text:span></text:span><text:span text:style-name="Drop_20_Caps"><text:span text:style-name="T4">] </text:span></text:span><text:span text:style-name="Drop_20_Caps">the lower half of the tract of land where on I now live together with one negro boy named </text:span><text:span text:style-name="CAPS">Peter</text:span><text:span text:style-name="Drop_20_Caps"> to hold to him and his heirs forever, </text:span><text:span text:style-name="Drop_20_Caps"><text:span text:style-name="T4">p</text:span></text:span><text:span text:style-name="Drop_20_Caps">rovided always that my </text:span><text:span text:style-name="Drop_20_Caps"><text:span text:style-name="T4">said</text:span></text:span><text:span text:style-name="Drop_20_Caps"> son Thomas </text:span><text:span text:style-name="Drop_20_Caps"><text:span text:style-name="T4">or</text:span></text:span><text:span text:style-name="Drop_20_Caps"> his </text:span><text:span text:style-name="Drop_20_Caps"><text:span text:style-name="T4">heirs</text:span></text:span><text:span text:style-name="Drop_20_Caps"> sh</text:span><text:span text:style-name="Drop_20_Caps"><text:span text:style-name="T4">a</text:span></text:span><text:span text:style-name="Drop_20_Caps">ll pay to my daughter Jean the sum of </text:span><text:span text:style-name="Drop_20_Caps"><text:span text:style-name="T4">fifty pounds proc</text:span></text:span><text:span text:style-name="Drop_20_Caps"> money when he shall arrive or might have arrived at the age of 21 years of age.</text:span></text:p>
      <text:p text:style-name="P3"><text:span text:style-name="Drop_20_Caps"/></text:p>
      <text:p text:style-name="P3"><text:span text:style-name="Drop_20_Caps">I also give to my daughter </text:span><text:span text:style-name="CAPS_20_BOLD">Jean</text:span><text:span text:style-name="Drop_20_Caps"> besides the other things here in mentioned </text:span><text:span text:style-name="Drop_20_Caps"><text:span text:style-name="T4">two hundred</text:span></text:span><text:span text:style-name="Drop_20_Caps"> acres of land lying on ..</text:span><text:span text:style-name="Drop_20_Caps"><text:span text:style-name="T5">anis</text:span></text:span><text:span text:style-name="Drop_20_Caps"> Creek to hold, her and her heirs and assigns forever, together with one negro fellow named </text:span><text:span text:style-name="CAPS">Prince.</text:span><text:span text:style-name="Drop_20_Caps"> </text:span><text:span text:style-name="Drop_20_Caps"><text:span text:style-name="T5">B</text:span></text:span><text:span text:style-name="Drop_20_Caps">ut in case that my said daughter should die before she is married, that then I desire her part of my estate shall be equally divided between my sons </text:span><text:span text:style-name="CAPS_20_BOLD">John</text:span><text:span text:style-name="Drop_20_Caps"> and </text:span><text:span text:style-name="CAPS_20_BOLD">Thomas.</text:span><text:span text:style-name="Drop_20_Caps"> </text:span><text:span text:style-name="Drop_20_Caps"><text:span text:style-name="T5">T</text:span></text:span><text:span text:style-name="Drop_20_Caps">hen it is my desire that </text:span><text:span text:style-name="Drop_20_Caps"><text:span text:style-name="T5">two hundred</text:span></text:span><text:span text:style-name="Drop_20_Caps"> acres of land which I have and </text:span><text:span text:style-name="CAPS">Duplin</text:span><text:span text:style-name="Drop_20_Caps"> County </text:span><text:span text:style-name="Drop_20_Caps"><text:span text:style-name="T5">two hundred</text:span></text:span><text:span text:style-name="Drop_20_Caps"> acres of land in </text:span><text:span text:style-name="CAPS">Bladen</text:span><text:span text:style-name="Drop_20_Caps"> County and </text:span><text:span text:style-name="Drop_20_Caps"><text:span text:style-name="T5">two hundred</text:span></text:span><text:span text:style-name="Drop_20_Caps"> acres of land in </text:span><text:span text:style-name="CAPS">Cumberland</text:span><text:span text:style-name="Drop_20_Caps"> County on Dunham's Creek with a house and lot in </text:span><text:span text:style-name="CAPS"><text:span text:style-name="T6">Campbellton,</text:span></text:span><text:span text:style-name="Drop_20_Caps"> <text:s/>my negro </text:span><text:span text:style-name="CAPS">Ned</text:span><text:span text:style-name="Drop_20_Caps"> and </text:span><text:span text:style-name="CAPS"><text:span text:style-name="T6">Silvia,</text:span></text:span><text:span text:style-name="Drop_20_Caps"> if necessary and my big still and what </text:span><text:span text:style-name="Drop_20_Caps"><text:span text:style-name="T6">other</text:span></text:span><text:span text:style-name="Drop_20_Caps"> of my personal estate that can be best spared to pay my debts may be sold by my </text:span><text:span text:style-name="Drop_20_Caps"><text:span text:style-name="T6">e</text:span></text:span><text:span text:style-name="Drop_20_Caps">xecutives hereinafter named and after all my just debts and funeral charges be paid that then the remainder of the money arising by the sale and the remainder of my movable personal state is to be equally divided between my children </text:span><text:span text:style-name="CAPS_20_BOLD">John,</text:span><text:span text:style-name="Drop_20_Caps"> </text:span><text:span text:style-name="CAPS_20_BOLD">Jean,</text:span><text:span text:style-name="Drop_20_Caps"> and </text:span><text:span text:style-name="CAPS_20_BOLD">Thomas</text:span><text:span text:style-name="Drop_20_Caps">.</text:span></text:p>
      <text:p text:style-name="P3"><text:span text:style-name="Drop_20_Caps"/></text:p>
      <text:p text:style-name="P3"><text:span text:style-name="Drop_20_Caps">Lastly I make an ordained my well-beloved wife </text:span><text:span text:style-name="CAPS_20_BOLD">Margaret</text:span><text:span text:style-name="Drop_20_Caps"> </text:span><text:span text:style-name="CAPS_20_BOLD">Armstrong</text:span><text:span text:style-name="Drop_20_Caps"> executrix and my son </text:span><text:span text:style-name="CAPS_20_BOLD">William</text:span><text:span text:style-name="Drop_20_Caps"> </text:span><text:span text:style-name="CAPS_20_BOLD">Armstrong</text:span><text:span text:style-name="Drop_20_Caps"> my friend </text:span><text:span text:style-name="CAPS_20_BOLD">Richard</text:span><text:span text:style-name="Drop_20_Caps"> </text:span><text:span text:style-name="CAPS_20_BOLD"><text:span text:style-name="T6">GROVE</text:span></text:span><text:span text:style-name="Drop_20_Caps"> of this my last will and testament, hereby ratifying, allowing, and confirming this </text:span><text:span text:style-name="Drop_20_Caps"><text:span text:style-name="T6">and no other</text:span></text:span><text:span text:style-name="Drop_20_Caps"> to be my last will and testament.</text:span></text:p>
      <text:p text:style-name="P3"><text:span text:style-name="Drop_20_Caps"/></text:p>
      <text:p text:style-name="P8"><text:span text:style-name="Drop_20_Caps"><text:s/></text:span></text:p>
      <text:p text:style-name="P11"><text:span text:style-name="Drop_20_Caps">In Witness where of I the said </text:span><text:span text:style-name="CAPS_20_BOLD">Thomas</text:span><text:span text:style-name="Drop_20_Caps"> </text:span><text:span text:style-name="CAPS_20_BOLD">Armstrong</text:span><text:span text:style-name="Drop_20_Caps"> have to this my last will and testament set my hand and seal the day in your above written.</text:span></text:p>
      <text:p text:style-name="P3"><text:span text:style-name="Drop_20_Caps"/></text:p>
      <text:p text:style-name="P3"><text:span text:style-name="Drop_20_Caps">The word part interlined in the 12th line and the words I said in the 16th line from the beginning before signed.</text:span></text:p>
      <text:p text:style-name="P3"><text:span text:style-name="Drop_20_Caps"/></text:p>
      <text:p text:style-name="P3"><text:span text:style-name="CAPS_20_BOLD">Thomas</text:span><text:span text:style-name="Drop_20_Caps"> </text:span><text:span text:style-name="CAPS_20_BOLD">Armstrong</text:span><text:span text:style-name="Drop_20_Caps"> </text:span><text:span text:style-name="Drop_20_Caps"><text:span text:style-name="T6">{</text:span></text:span><text:span text:style-name="Drop_20_Caps">seal</text:span><text:span text:style-name="Drop_20_Caps"><text:span text:style-name="T6">}</text:span></text:span></text:p>
      <text:p text:style-name="P3"><text:span text:style-name="Drop_20_Caps"/></text:p>
      <text:p text:style-name="P3"><text:span text:style-name="Drop_20_Caps">Signed Sealed published and declared by the </text:span><text:span text:style-name="Drop_20_Caps"><text:span text:style-name="T6">said</text:span></text:span><text:span text:style-name="Drop_20_Caps"> </text:span><text:span text:style-name="CAPS_20_BOLD">Thomas</text:span><text:span text:style-name="Drop_20_Caps"> </text:span><text:span text:style-name="CAPS_20_BOLD">Armstrong</text:span><text:span text:style-name="Drop_20_Caps">, the testator, as in for his last will and testament and the presence of us who were present at the signing and sealing the</text:span><text:span text:style-name="Drop_20_Caps"><text:span text:style-name="T6">reof.</text:span></text:span></text:p>
      <text:p text:style-name="P3"><text:span text:style-name="Drop_20_Caps"/></text:p>
      <text:p text:style-name="P8"><text:span text:style-name="CAPS_20_BOLD">John Armstrong</text:span></text:p>
      <text:p text:style-name="P8"><text:span text:style-name="CAPS_20_BOLD">George Armstrong</text:span></text:p>
      <text:p text:style-name="P3"><text:span text:style-name="Drop_20_Caps"/></text:p>
      <text:p text:style-name="P11"><text:span text:style-name="Drop_20_Caps">North Carolina </text:span></text:p>
      <text:p text:style-name="P8"><text:span text:style-name="Drop_20_Caps">Cumberland County </text:span></text:p>
      <text:p text:style-name="P8"><text:span text:style-name="Drop_20_Caps"/></text:p>
      <text:p text:style-name="P8"><text:span text:style-name="Drop_20_Caps">May Court 1765 </text:span></text:p>
      <text:p text:style-name="P8"><text:span text:style-name="Drop_20_Caps"/></text:p>
      <text:p text:style-name="P8"><text:span text:style-name="Drop_20_Caps"><text:span text:style-name="T6">T</text:span></text:span><text:span text:style-name="Drop_20_Caps">hen was the execution of this will in open court in due form of law proved by the oath of </text:span><text:span text:style-name="CAPS_20_BOLD">John</text:span><text:span text:style-name="Drop_20_Caps"> </text:span><text:span text:style-name="CAPS_20_BOLD">Armstrong</text:span><text:span text:style-name="Drop_20_Caps"> and </text:span><text:span text:style-name="CAPS_20_BOLD">George</text:span><text:span text:style-name="Drop_20_Caps"> </text:span><text:span text:style-name="CAPS_20_BOLD">Armstrong</text:span><text:span text:style-name="Drop_20_Caps">, the subscribing </text:span><text:span text:style-name="Drop_20_Caps"><text:span text:style-name="T6">w</text:span></text:span><text:span text:style-name="Drop_20_Caps">itnesses, </text:span><text:span text:style-name="Drop_20_Caps"><text:span text:style-name="T6">and</text:span></text:span><text:span text:style-name="Drop_20_Caps"> order to be recorded and recorded in the minutes of said Court.</text:span></text:p>
      <text:p text:style-name="P3"><text:span text:style-name="Drop_20_Caps"/></text:p>
      <text:p text:style-name="P10"><text:span text:style-name="CAPS_20_BOLD">Richard</text:span><text:span text:style-name="Drop_20_Caps"> </text:span><text:span text:style-name="CAPS_20_BOLD">Grove</text:span></text:p>
      <text:p text:style-name="P3"><text:span text:style-name="Drop_20_Caps"/></text:p>
      <text:p text:style-name="P3"><text:span text:style-name="CAPS_20_BOLD">Richard</text:span><text:span text:style-name="Drop_20_Caps"> </text:span><text:span text:style-name="CAPS_20_BOLD">Grove</text:span><text:span text:style-name="Drop_20_Caps"> CC</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6fc17" officeooo:paragraph-rsid="0016fc17"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Cumberland, Thomas Armstrong 1765</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08-23T07:42:21.436243532</dc:date>
    <dc:creator>brent </dc:creator>
    <meta:editing-duration>PT19M20S</meta:editing-duration>
    <meta:editing-cycles>9</meta:editing-cycles>
    <meta:document-statistic meta:table-count="0" meta:image-count="0" meta:object-count="0" meta:page-count="4" meta:paragraph-count="40" meta:word-count="904" meta:character-count="4859" meta:non-whitespace-character-count="3720"/>
  </office:meta>
</office:document-meta>
</file>