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text-properties officeooo:paragraph-rsid="0011597c"/>
    </style:style>
    <style:style style:name="P5" style:family="paragraph" style:parent-style-name="Standard">
      <style:paragraph-properties fo:text-align="center" style:justify-single-word="false"/>
      <style:text-properties officeooo:paragraph-rsid="00185502"/>
    </style:style>
    <style:style style:name="P6" style:family="paragraph" style:parent-style-name="Standard">
      <style:paragraph-properties fo:text-align="center" style:justify-single-word="false"/>
      <style:text-properties officeooo:paragraph-rsid="001e24f8"/>
    </style:style>
    <style:style style:name="P7" style:family="paragraph" style:parent-style-name="Standard">
      <style:paragraph-properties fo:text-align="start" style:justify-single-word="false"/>
      <style:text-properties officeooo:rsid="001a4682" officeooo:paragraph-rsid="001a4682"/>
    </style:style>
    <style:style style:name="P8" style:family="paragraph" style:parent-style-name="Standard">
      <style:paragraph-properties fo:text-align="start" style:justify-single-word="false"/>
      <style:text-properties officeooo:rsid="001aa5f2" officeooo:paragraph-rsid="001aa5f2"/>
    </style:style>
    <style:style style:name="P9" style:family="paragraph" style:parent-style-name="Standard">
      <style:paragraph-properties fo:text-align="start" style:justify-single-word="false"/>
      <style:text-properties officeooo:paragraph-rsid="001aa5f2"/>
    </style:style>
    <style:style style:name="P10" style:family="paragraph" style:parent-style-name="Standard">
      <style:paragraph-properties fo:text-align="start" style:justify-single-word="false"/>
      <style:text-properties officeooo:rsid="001e168d" officeooo:paragraph-rsid="001e168d"/>
    </style:style>
    <style:style style:name="P11" style:family="paragraph" style:parent-style-name="Standard">
      <style:paragraph-properties fo:text-align="start" style:justify-single-word="false"/>
      <style:text-properties officeooo:rsid="001e24f8" officeooo:paragraph-rsid="001e24f8"/>
    </style:style>
    <style:style style:name="P12" style:family="paragraph" style:parent-style-name="Standard">
      <style:paragraph-properties fo:text-align="center" style:justify-single-word="false"/>
      <style:text-properties officeooo:rsid="001e24f8" officeooo:paragraph-rsid="001e24f8"/>
    </style:style>
    <style:style style:name="P13" style:family="paragraph" style:parent-style-name="Standard">
      <style:paragraph-properties fo:text-align="start" style:justify-single-word="false" fo:break-before="page"/>
      <style:text-properties officeooo:paragraph-rsid="001aa5f2"/>
    </style:style>
    <style:style style:name="P14" style:family="paragraph" style:parent-style-name="Standard">
      <style:paragraph-properties fo:text-align="start" style:justify-single-word="false" fo:break-before="page"/>
      <style:text-properties officeooo:rsid="001a4682" officeooo:paragraph-rsid="001a4682"/>
    </style:style>
    <style:style style:name="P15" style:family="paragraph" style:parent-style-name="Standard">
      <style:paragraph-properties fo:text-align="start" style:justify-single-word="false" fo:break-before="page"/>
      <style:text-properties officeooo:rsid="001e168d" officeooo:paragraph-rsid="001e168d"/>
    </style:style>
    <style:style style:name="P16" style:family="paragraph" style:parent-style-name="Standard">
      <style:paragraph-properties fo:text-align="start" style:justify-single-word="false" fo:break-before="page"/>
      <style:text-properties officeooo:rsid="001e24f8" officeooo:paragraph-rsid="001e24f8"/>
    </style:style>
    <style:style style:name="P17" style:family="paragraph" style:parent-style-name="Header">
      <style:paragraph-properties fo:text-align="center" style:justify-single-word="false"/>
      <style:text-properties fo:font-weight="bold" officeooo:rsid="00185502" officeooo:paragraph-rsid="00185502"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5502"/>
    </style:style>
    <style:style style:name="T5" style:family="text">
      <style:text-properties officeooo:rsid="001a4682"/>
    </style:style>
    <style:style style:name="T6" style:family="text">
      <style:text-properties officeooo:rsid="001aa5f2"/>
    </style:style>
    <style:style style:name="T7" style:family="text">
      <style:text-properties officeooo:rsid="001e24f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a xlink:type="simple" xlink:href="mailto:BrianMitchellGenealogy@gmail.com" text:style-name="Internet_20_link" text:visited-style-name="Visited_20_Internet_20_Link"><text:span text:style-name="Drop_20_Caps"/></text:a></text:p>
      <text:p text:style-name="P4"><text:span text:style-name="Drop_20_Caps"/></text:p>
      <text:p text:style-name="P4"><text:span text:style-name="Drop_20_Caps"/></text:p>
      <text:p text:style-name="P4"><text:span text:style-name="Drop_20_Caps"/></text:p>
      <text:p text:style-name="P4"><text:span text:style-name="Drop_20_Caps"/></text:p>
      <text:p text:style-name="P5"><text:span text:style-name="CAPS_20_BOLD"><text:span text:style-name="T4">Neill</text:span></text:span><text:span text:style-name="Drop_20_Caps"><text:span text:style-name="T4"> </text:span></text:span><text:span text:style-name="CAPS_20_BOLD"><text:span text:style-name="T4">McNeill</text:span></text:span></text:p>
      <text:p text:style-name="P5"><text:span text:style-name="Drop_20_Caps"/></text:p>
      <text:p text:style-name="P5"><text:span text:style-name="Drop_20_Caps"><text:span text:style-name="T4">Last Will &amp;</text:span></text:span></text:p>
      <text:p text:style-name="P5"><text:span text:style-name="Drop_20_Caps"><text:span text:style-name="T4">Testament</text:span></text:span></text:p>
      <text:p text:style-name="P5"><text:span text:style-name="Drop_20_Caps"/></text:p>
      <text:p text:style-name="P5"><text:span text:style-name="Drop_20_Caps"><text:span text:style-name="T4">1766</text:span></text:span></text:p>
      <text:p text:style-name="P5"><text:span text:style-name="Drop_20_Caps"/></text:p>
      <text:p text:style-name="P6"><text:span text:style-name="CAPS_20_BOLD"><text:span text:style-name="T4">Richard</text:span></text:span><text:span text:style-name="Drop_20_Caps"><text:span text:style-name="T4"> </text:span></text:span><text:span text:style-name="CAPS_20_BOLD"><text:span text:style-name="T4">GROVE</text:span></text:span>, <text:span text:style-name="T7">CC</text:span></text:p>
      <text:p text:style-name="P14">In the name of God Amen.</text:p>
      <text:p text:style-name="P7"/>
      <text:p text:style-name="P7">I <text:span text:style-name="CAPS_20_BOLD">Neill</text:span> <text:span text:style-name="CAPS_20_BOLD">McNeill</text:span> of Cumberland County and province of North Carolina, being very sick and weak in body but of perfect mind and memory, thanks be given to God therefore, calling to mind the mortality of my body, knowing that it is appointed for all men once to die, do therefore recommend my soul to God that gave it and my body to the earth to be buried in Christian like and decent manner, at the discretion of my executors.</text:p>
      <text:p text:style-name="P7"/>
      <text:p text:style-name="P7">It is my will and desire that my just debts and funeral charges first be paid and fully satisfied and as for the remainder of my worldly estate wherewith it hath pleased God to bless me with, I give and dispose of in manner and form as followeth, viz.</text:p>
      <text:p text:style-name="P7"/>
      <text:p text:style-name="P7">ITEM I give and bequeath unto my beloved wife <text:span text:style-name="CAPS_20_BOLD">Katherine</text:span> <text:span text:style-name="CAPS_20_BOLD">McNeill</text:span> the house and plantation whereon I now dwell during her life and all my household furniture for ever as also all my plantation tools with all my stock of cattle, hogs, horses, ???, sheep and likewise one negro wench called JEN and one child named Jean with their “increase”.</text:p>
      <text:p text:style-name="P7"/>
      <text:p text:style-name="P7">ITEM I give and bequeath unto <text:span text:style-name="CAPS_20_BOLD">JOHN</text:span> <text:span text:style-name="CAPS_20_BOLD">MCNEILL</text:span> of <text:span text:style-name="CAPS_20_BOLD">HECTOR</text:span> <text:span text:style-name="CAPS_20_BOLD">MCNEILL</text:span> Esquire one hundred acres of land lying and being in Cumberland County on the ??? <text:span text:style-name="T6">side of Trantham’s Creek.</text:span></text:p>
      <text:p text:style-name="P7"/>
      <text:p text:style-name="P9"><text:span text:style-name="T5">ITEM I give and bequeath unto my brother </text:span><text:span text:style-name="CAPS_20_BOLD"><text:span text:style-name="T5">JOHN</text:span></text:span><text:span text:style-name="T5"> </text:span><text:span text:style-name="CAPS_20_BOLD"><text:span text:style-name="T5">MCNEILL</text:span></text:span><text:span text:style-name="T5"> daughter </text:span><text:span text:style-name="CAPS_20_BOLD"><text:span text:style-name="T5">EUBELL</text:span></text:span><text:span text:style-name="T5"> </text:span><text:span text:style-name="CAPS_20_BOLD"><text:span text:style-name="T5">MCNEILL</text:span></text:span><text:span text:style-name="T5"> and in case of her death to her sister </text:span><text:span text:style-name="CAPS_20_BOLD"><text:span text:style-name="T5">Marr</text:span></text:span><text:span text:style-name="T5">?? one mulatto girl named CLOWE and the plantation whereon said now ??? after my wife’s death.</text:span></text:p>
      <text:p text:style-name="P9"/>
      <text:p text:style-name="P8">And I do hereby constitute and appoint my wife &amp; <text:span text:style-name="CAPS_20_BOLD">Hector</text:span> <text:span text:style-name="CAPS_20_BOLD">McNeill</text:span> Esquire my whole and sole executors to this my last will and testament.</text:p>
      <text:p text:style-name="P8"/>
      <text:p text:style-name="P8">March 22, 1763</text:p>
      <text:p text:style-name="P8"/>
      <text:p text:style-name="P8"><text:span text:style-name="CAPS_20_BOLD">Neill</text:span> <text:span text:style-name="CAPS_20_BOLD">McNeill</text:span> {seal}</text:p>
      <text:p text:style-name="P8"/>
      <text:p text:style-name="P8">Signed, sealed and delivered in presence of</text:p>
      <text:p text:style-name="P8"/>
      <text:p text:style-name="P8"><text:span text:style-name="CAPS_20_BOLD">ROBERT</text:span> <text:span text:style-name="CAPS_20_BOLD">SMITH</text:span></text:p>
      <text:p text:style-name="P8"><text:span text:style-name="CAPS_20_BOLD">ALEXANDER</text:span> <text:span text:style-name="CAPS_20_BOLD">MCALISTER</text:span></text:p>
      <text:p text:style-name="P9"/>
      <text:p text:style-name="P15">North Carolina</text:p>
      <text:p text:style-name="P10">Cumberland County</text:p>
      <text:p text:style-name="P10"/>
      <text:p text:style-name="P10">August Court 1766</text:p>
      <text:p text:style-name="P10"/>
      <text:p text:style-name="P10">Then was the execution of this will in open court, in due form of law, proved by the oath of <text:span text:style-name="CAPS_20_BOLD">ROBERT</text:span> <text:span text:style-name="CAPS_20_BOLD">SMITH</text:span> and ordered to be recorded.</text:p>
      <text:p text:style-name="P10"/>
      <text:p text:style-name="P11"><text:span text:style-name="CAPS_20_BOLD">Richard</text:span> <text:span text:style-name="CAPS_20_BOLD">Grove</text:span>, CC</text:p>
      <text:p text:style-name="P11"/>
      <text:p text:style-name="P11"/>
      <text:p text:style-name="P11">Recorded in the minutes of said county.</text:p>
      <text:p text:style-name="P11"/>
      <text:p text:style-name="P11"><text:span text:style-name="CAPS_20_BOLD">Richard</text:span> <text:span text:style-name="CAPS_20_BOLD">Grove</text:span>, CC</text:p>
      <text:p text:style-name="P16"/>
      <text:p text:style-name="P11"/>
      <text:p text:style-name="P11"/>
      <text:p text:style-name="P11"/>
      <text:p text:style-name="P12">The last Will &amp;</text:p>
      <text:p text:style-name="P12">Testament of <text:span text:style-name="CAPS_20_BOLD">Neill</text:span> <text:span text:style-name="CAPS_20_BOLD">McNeill</text:span> deceased 1764</text:p>
      <text:p text:style-name="P12"/>
      <text:p text:style-name="P12">Recorded</text:p>
      <text:p text:style-name="P12"/>
      <text:p text:style-name="P12"><text:span text:style-name="CAPS_20_BOLD">Richard</text:span> <text:span text:style-name="CAPS_20_BOLD">Grove</text:span>, CC</text:p>
      <text:p text:style-name="P13"/>
      <text:p text:style-name="P9"><text:span text:style-name="T5"><text:s/></text:span></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5502" officeooo:paragraph-rsid="00185502"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aa5f2"/>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Cumberland, Nei<text:span text:style-name="MT1">l</text:span>l McNeil<text:span text:style-name="MT1">l</text:span> 1766</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2-25T13:05:27.463800728</dc:date>
    <dc:creator>brent </dc:creator>
    <meta:editing-duration>PT36M16S</meta:editing-duration>
    <meta:editing-cycles>12</meta:editing-cycles>
    <meta:document-statistic meta:table-count="0" meta:image-count="0" meta:object-count="0" meta:page-count="5" meta:paragraph-count="48" meta:word-count="564" meta:character-count="3071" meta:non-whitespace-character-count="2284"/>
  </office:meta>
</office:document-meta>
</file>