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997e" officeooo:paragraph-rsid="0012997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997e"/>
    </style:style>
    <style:style style:name="P4" style:family="paragraph" style:parent-style-name="Standard">
      <style:text-properties officeooo:paragraph-rsid="0013fe78"/>
    </style:style>
    <style:style style:name="P5" style:family="paragraph" style:parent-style-name="Standard">
      <style:text-properties officeooo:paragraph-rsid="00162157"/>
    </style:style>
    <style:style style:name="P6" style:family="paragraph" style:parent-style-name="Standard">
      <style:text-properties officeooo:paragraph-rsid="00162a04"/>
    </style:style>
    <style:style style:name="P7" style:family="paragraph" style:parent-style-name="Standard">
      <style:paragraph-properties fo:break-before="page"/>
      <style:text-properties officeooo:paragraph-rsid="00162157"/>
    </style:style>
    <style:style style:name="P8" style:family="paragraph" style:parent-style-name="Standard">
      <style:paragraph-properties fo:break-before="page"/>
      <style:text-properties officeooo:paragraph-rsid="00162a04"/>
    </style:style>
    <style:style style:name="P9" style:family="paragraph" style:parent-style-name="Standard">
      <style:text-properties officeooo:paragraph-rsid="00162a04"/>
    </style:style>
    <style:style style:name="P10" style:family="paragraph" style:parent-style-name="Standard">
      <style:paragraph-properties fo:text-align="center" style:justify-single-word="false"/>
      <style:text-properties officeooo:paragraph-rsid="0017b2b7"/>
    </style:style>
    <style:style style:name="P11" style:family="paragraph" style:parent-style-name="Standard">
      <style:text-properties officeooo:paragraph-rsid="0017b2b7"/>
    </style:style>
    <style:style style:name="P12" style:family="paragraph" style:parent-style-name="Standard">
      <style:paragraph-properties fo:break-before="page"/>
      <style:text-properties officeooo:paragraph-rsid="0017b2b7"/>
    </style:style>
    <style:style style:name="T1" style:family="text">
      <style:text-properties officeooo:rsid="0012997e"/>
    </style:style>
    <style:style style:name="T2" style:family="text">
      <style:text-properties officeooo:rsid="0013fe78"/>
    </style:style>
    <style:style style:name="T3" style:family="text">
      <style:text-properties officeooo:rsid="001466c7"/>
    </style:style>
    <style:style style:name="T4" style:family="text">
      <style:text-properties officeooo:rsid="00162157"/>
    </style:style>
    <style:style style:name="T5" style:family="text">
      <style:text-properties officeooo:rsid="00162a04"/>
    </style:style>
    <style:style style:name="T6" style:family="text">
      <style:text-properties officeooo:rsid="0018fea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In the name of God Amen.</text:span></text:p>
      <text:p text:style-name="P3"><text:span text:style-name="Drop_20_Caps"/></text:p>
      <text:p text:style-name="P3"><text:span text:style-name="Drop_20_Caps">I </text:span><text:span text:style-name="CAPS_20_BOLD">James</text:span><text:span text:style-name="Drop_20_Caps"> </text:span><text:span text:style-name="CAPS_20_BOLD">Thornton</text:span><text:span text:style-name="Drop_20_Caps"> of the county of Cumberland </text:span><text:span text:style-name="Drop_20_Caps"><text:span text:style-name="T3">[Filed in Johnston, NC] </text:span></text:span><text:span text:style-name="Drop_20_Caps">and province of North Carolina this 15th day of March in the year of Our Lord 1763 being weak and body but of sound memory, making </text:span><text:span text:style-name="Drop_20_Caps"><text:span text:style-name="T1">&amp;</text:span></text:span><text:span text:style-name="Drop_20_Caps"> publish this my last will and testament in the manner following, that is to say:</text:span></text:p>
      <text:p text:style-name="P3"><text:span text:style-name="Drop_20_Caps"/></text:p>
      <text:p text:style-name="P3"><text:span text:style-name="CAPS">first</text:span><text:span text:style-name="Drop_20_Caps"> I give unto my son </text:span><text:span text:style-name="CAPS_20_BOLD">James</text:span><text:span text:style-name="Drop_20_Caps"> the plantation on which I now live with the working horses and other tools to the said place </text:span><text:span text:style-name="Drop_20_Caps"><text:span text:style-name="T1">belonging,</text:span></text:span><text:span text:style-name="Drop_20_Caps"> also </text:span><text:span text:style-name="Drop_20_Caps"><text:span text:style-name="T1">ye worst</text:span></text:span><text:span text:style-name="Drop_20_Caps"> feather bed and furniture </text:span><text:span text:style-name="Drop_20_Caps"><text:span text:style-name="T1">the same</text:span></text:span><text:span text:style-name="Drop_20_Caps"> </text:span><text:span text:style-name="Drop_20_Caps"><text:span text:style-name="T2">belong.</text:span></text:span><text:span text:style-name="Drop_20_Caps"> </text:span></text:p>
      <text:p text:style-name="P3"><text:span text:style-name="Drop_20_Caps"/></text:p>
      <text:p text:style-name="P3"><text:span text:style-name="Drop_20_Caps">I give unto my daughter </text:span><text:span text:style-name="CAPS_20_BOLD"><text:span text:style-name="T2">Barbery</text:span></text:span><text:span text:style-name="Drop_20_Caps"> one feather bed and furniture and one iron </text:span><text:span text:style-name="Drop_20_Caps"><text:span text:style-name="T2">pot.</text:span></text:span><text:span text:style-name="Drop_20_Caps"> </text:span></text:p>
      <text:p text:style-name="P3"><text:span text:style-name="Drop_20_Caps"/></text:p>
      <text:p text:style-name="P3"><text:span text:style-name="Drop_20_Caps">I give unto my daughter </text:span><text:span text:style-name="CAPS_20_BOLD">Sarah</text:span><text:span text:style-name="Drop_20_Caps"> one feather bed and furniture and one iron pot. </text:span></text:p>
      <text:p text:style-name="P3"><text:span text:style-name="Drop_20_Caps"/></text:p>
      <text:p text:style-name="P3"><text:span text:style-name="Drop_20_Caps">I give to my daughter </text:span><text:span text:style-name="CAPS_20_BOLD">Catherine</text:span><text:span text:style-name="Drop_20_Caps"> now living in </text:span><text:span text:style-name="Drop_20_Caps"><text:span text:style-name="T2">H</text:span></text:span><text:span text:style-name="Drop_20_Caps">unterdon County, late Apprentice to </text:span><text:span text:style-name="CAPS_20_BOLD">Lawrence</text:span><text:span text:style-name="Drop_20_Caps"> </text:span><text:span text:style-name="CAPS_20_BOLD"><text:span text:style-name="T2">Ruloffson</text:span></text:span><text:span text:style-name="Drop_20_Caps"> in New Jersey the sum of </text:span><text:span text:style-name="Drop_20_Caps"><text:span text:style-name="T2">twenty</text:span></text:span><text:span text:style-name="Drop_20_Caps"> pounds </text:span><text:span text:style-name="Drop_20_Caps"><text:span text:style-name="T2">proclamation </text:span></text:span><text:span text:style-name="Drop_20_Caps">to be paid by my son </text:span><text:span text:style-name="CAPS_20_BOLD">James</text:span><text:span text:style-name="Drop_20_Caps"> </text:span><text:span text:style-name="CAPS_20_BOLD">Thornton</text:span><text:span text:style-name="Drop_20_Caps"> at her arrival here likewise, </text:span></text:p>
      <text:p text:style-name="P3"><text:span text:style-name="Drop_20_Caps"/></text:p>
      <text:p text:style-name="P4"><text:span text:style-name="Drop_20_Caps">I give and bequeath to my daughter </text:span><text:span text:style-name="CAPS_20_BOLD"><text:span text:style-name="T2">Barbery</text:span></text:span><text:span text:style-name="Drop_20_Caps"> </text:span><text:span text:style-name="Drop_20_Caps"><text:span text:style-name="T2">one hundred</text:span></text:span><text:span text:style-name="Drop_20_Caps"> acres of land being the upper part of 2</text:span><text:span text:style-name="Drop_20_Caps"><text:span text:style-name="T3">8</text:span></text:span><text:span text:style-name="Drop_20_Caps">0 acres of land lying between </text:span><text:span text:style-name="Drop_20_Caps"><text:span text:style-name="T3">Dunken [</text:span></text:span><text:span text:style-name="CAPS_20_BOLD">Duncan</text:span><text:span text:style-name="Drop_20_Caps"><text:span text:style-name="T3">]</text:span></text:span><text:span text:style-name="Drop_20_Caps"> </text:span><text:span text:style-name="CAPS_20_BOLD">Baker</text:span><text:span text:style-name="Drop_20_Caps"> land and </text:span><text:span text:style-name="Drop_20_Caps"><text:span text:style-name="T3">Dugle McFale [</text:span></text:span><text:span text:style-name="CAPS_20_BOLD"><text:span text:style-name="T3">Dougal</text:span></text:span><text:span text:style-name="Drop_20_Caps"><text:span text:style-name="T3"> </text:span></text:span><text:span text:style-name="CAPS_20_BOLD"><text:span text:style-name="T3">MacPhail</text:span></text:span><text:span text:style-name="Drop_20_Caps"><text:span text:style-name="T3">].</text:span></text:span></text:p>
      <text:p text:style-name="P4"><text:span text:style-name="Drop_20_Caps"/></text:p>
      <text:p text:style-name="P3"><text:span text:style-name="Drop_20_Caps">I give and bequeath to my daughter </text:span><text:span text:style-name="CAPS_20_BOLD">Sarah</text:span><text:span text:style-name="Drop_20_Caps"> my </text:span><text:span text:style-name="Drop_20_Caps"><text:span text:style-name="T3">one hundred and eighty</text:span></text:span><text:span text:style-name="Drop_20_Caps"> acres of land being the remainder of the said tract of land.</text:span></text:p>
      <text:p text:style-name="P3"><text:span text:style-name="Drop_20_Caps"/></text:p>
      <text:p text:style-name="P5"><text:span text:style-name="Drop_20_Caps">I give and bequeath unto my beloved wife my bay </text:span><text:span text:style-name="Drop_20_Caps"><text:span text:style-name="T3">mare,</text:span></text:span><text:span text:style-name="Drop_20_Caps"> called my wife's mare, also the best feather bed and </text:span><text:span text:style-name="Drop_20_Caps"><text:span text:style-name="T3">f</text:span></text:span><text:span text:style-name="Drop_20_Caps">urniture also all the remainder of my household </text:span><text:span text:style-name="Drop_20_Caps"><text:span text:style-name="T3">f</text:span></text:span><text:span text:style-name="Drop_20_Caps">urniture to be as my wife's discretion. </text:span><text:span text:style-name="Drop_20_Caps"><text:span text:style-name="T3">A</text:span></text:span><text:span text:style-name="Drop_20_Caps">lso I lend to my beloved wife all rents and benefits that may arise from </text:span><text:span text:style-name="Drop_20_Caps"><text:span text:style-name="T3">the plantation</text:span></text:span><text:span text:style-name="Drop_20_Caps"> on which I know live till such time my </text:span><text:span text:style-name="CAPS_20_BOLD">James</text:span><text:span text:style-name="Drop_20_Caps"> </text:span><text:span text:style-name="Drop_20_Caps"><text:span text:style-name="T3">shall be 21 </text:span></text:span><text:span text:style-name="Drop_20_Caps">year</text:span><text:span text:style-name="Drop_20_Caps"><text:span text:style-name="T3">s</text:span></text:span><text:span text:style-name="Drop_20_Caps"> of age for the use of maintaining the said children till that time. I also leave all my livestock to be sold at public venue and any outstanding debts to be collected in, and after all my just debts and funeral charges are paid </text:span><text:span text:style-name="Drop_20_Caps"><text:span text:style-name="T4">the remainder</text:span></text:span><text:span text:style-name="Drop_20_Caps"> of any money to be divided equally between my son </text:span><text:span text:style-name="CAPS_20_BOLD">James</text:span><text:span text:style-name="Drop_20_Caps"> </text:span><text:span text:style-name="CAPS_20_BOLD">Thornton</text:span><text:span text:style-name="Drop_20_Caps"> and my daughter </text:span><text:span text:style-name="CAPS_20_BOLD"><text:span text:style-name="T2">Barbery</text:span></text:span><text:span text:style-name="Drop_20_Caps"> </text:span><text:span text:style-name="CAPS_20_BOLD">Thornton</text:span><text:span text:style-name="Drop_20_Caps"> and my daughter </text:span><text:span text:style-name="CAPS_20_BOLD">Sarah</text:span><text:span text:style-name="Drop_20_Caps"> </text:span><text:span text:style-name="CAPS_20_BOLD">Thornton</text:span><text:span text:style-name="Drop_20_Caps"> and my beloved wife </text:span><text:span text:style-name="Drop_20_Caps"><text:span text:style-name="T4">C</text:span></text:span><text:span text:style-name="CAPS_20_BOLD">atherine</text:span><text:span text:style-name="Drop_20_Caps"> </text:span><text:span text:style-name="CAPS_20_BOLD">Thornton</text:span><text:span text:style-name="Drop_20_Caps"> and also </text:span></text:p>
      <text:p text:style-name="P3"><text:span text:style-name="Drop_20_Caps"/></text:p>
      <text:p text:style-name="P5"><text:span text:style-name="Drop_20_Caps">I give and bequeath to my loving Friend </text:span><text:span text:style-name="CAPS_20_BOLD">Thomas</text:span><text:span text:style-name="Drop_20_Caps"> </text:span><text:span text:style-name="CAPS_20_BOLD">Jones</text:span><text:span text:style-name="Drop_20_Caps"> </text:span><text:span text:style-name="Drop_20_Caps"><text:span text:style-name="T4">one hundred</text:span></text:span><text:span text:style-name="Drop_20_Caps"> acres of land where </text:span><text:span text:style-name="CAPS_20_BOLD">John</text:span><text:span text:style-name="Drop_20_Caps"> </text:span><text:span text:style-name="CAPS_20_BOLD">Crosby</text:span><text:span text:style-name="Drop_20_Caps"> formerly lived, provided he shall pay on to my son </text:span><text:span text:style-name="CAPS_20_BOLD">James</text:span><text:span text:style-name="Drop_20_Caps"> </text:span><text:span text:style-name="CAPS_20_BOLD">Thornton</text:span><text:span text:style-name="Drop_20_Caps"> the sum of </text:span><text:span text:style-name="Drop_20_Caps"><text:span text:style-name="T4">ten pounds</text:span></text:span><text:span text:style-name="Drop_20_Caps"> proc money.</text:span></text:p>
      <text:p text:style-name="P5"><text:span text:style-name="Drop_20_Caps"/></text:p>
      <text:p text:style-name="P5"><text:span text:style-name="CAPS">and</text:span><text:span text:style-name="Drop_20_Caps"> I make and ordain </text:span><text:span text:style-name="CAPS_20_BOLD">William</text:span><text:span text:style-name="Drop_20_Caps"> </text:span><text:span text:style-name="CAPS_20_BOLD">Armstrong</text:span><text:span text:style-name="Drop_20_Caps"> and her, </text:span><text:span text:style-name="Drop_20_Caps"><text:span text:style-name="T4">my</text:span></text:span><text:span text:style-name="Drop_20_Caps"> said wife, and </text:span><text:span text:style-name="CAPS_20_BOLD"><text:span text:style-name="T4">Dushe</text:span></text:span><text:span text:style-name="Drop_20_Caps"> </text:span><text:span text:style-name="CAPS_20_BOLD">Shaw</text:span><text:span text:style-name="Drop_20_Caps"> to be the executor</text:span><text:span text:style-name="Drop_20_Caps"><text:span text:style-name="T4">s</text:span></text:span><text:span text:style-name="Drop_20_Caps"> of this </text:span><text:span text:style-name="Drop_20_Caps"><text:span text:style-name="T4">my</text:span></text:span><text:span text:style-name="Drop_20_Caps"> will and testament for the intents and purposes in this my will contained.</text:span></text:p>
      <text:p text:style-name="P5"><text:span text:style-name="Drop_20_Caps"/></text:p>
      <text:p text:style-name="P5"><text:span text:style-name="CAPS">and</text:span><text:span text:style-name="Drop_20_Caps"> I make my loving friends </text:span><text:span text:style-name="CAPS_20_BOLD">William</text:span><text:span text:style-name="Drop_20_Caps"> </text:span><text:span text:style-name="CAPS_20_BOLD">Armstrong,</text:span><text:span text:style-name="Drop_20_Caps"> my wife </text:span><text:span text:style-name="CAPS_20_BOLD"><text:span text:style-name="T4">C</text:span></text:span><text:span text:style-name="CAPS_20_BOLD">atherine</text:span><text:span text:style-name="Drop_20_Caps"> </text:span><text:span text:style-name="CAPS_20_BOLD">Thornton</text:span><text:span text:style-name="Drop_20_Caps"> and </text:span><text:span text:style-name="CAPS_20_BOLD"><text:span text:style-name="T4">Dushe</text:span></text:span><text:span text:style-name="Drop_20_Caps"><text:span text:style-name="T4"> </text:span></text:span><text:span text:style-name="CAPS_20_BOLD"><text:span text:style-name="T4">Shaw</text:span></text:span><text:span text:style-name="Drop_20_Caps"> overseers of this my last will to take care and </text:span><text:span text:style-name="Drop_20_Caps"><text:span text:style-name="T4">see</text:span></text:span><text:span text:style-name="Drop_20_Caps"> the same performed according to my true intent and meaning.</text:span></text:p>
      <text:p text:style-name="P7"><text:span text:style-name="Drop_20_Caps"><text:span text:style-name="T4">I</text:span></text:span><text:span text:style-name="Drop_20_Caps">n Witness whereof I the </text:span><text:span text:style-name="CAPS_20_BOLD">James</text:span><text:span text:style-name="Drop_20_Caps"> </text:span><text:span text:style-name="CAPS_20_BOLD">Thornton</text:span><text:span text:style-name="Drop_20_Caps"> have to this my last will and testament sent my hand and seal the day and year above </text:span><text:span text:style-name="Drop_20_Caps"><text:span text:style-name="T4">writ.</text:span></text:span></text:p>
      <text:p text:style-name="P5"><text:span text:style-name="Drop_20_Caps"/></text:p>
      <text:p text:style-name="P5"><text:span text:style-name="CAPS_20_BOLD">James</text:span><text:span text:style-name="Drop_20_Caps"> </text:span><text:span text:style-name="CAPS_20_BOLD">Thornton</text:span><text:span text:style-name="Drop_20_Caps"> </text:span><text:span text:style-name="Drop_20_Caps"><text:span text:style-name="T4">{seal}</text:span></text:span></text:p>
      <text:p text:style-name="P5"><text:span text:style-name="Drop_20_Caps"/></text:p>
      <text:p text:style-name="P5"><text:span text:style-name="Drop_20_Caps"><text:span text:style-name="T4">S</text:span></text:span><text:span text:style-name="Drop_20_Caps">igned sealed and delivered </text:span><text:span text:style-name="Drop_20_Caps"><text:span text:style-name="T4">by the said </text:span></text:span><text:span text:style-name="CAPS_20_BOLD"><text:span text:style-name="T4">JAMES</text:span></text:span><text:span text:style-name="Drop_20_Caps"><text:span text:style-name="T4"> </text:span></text:span><text:span text:style-name="CAPS_20_BOLD"><text:span text:style-name="T4">THORNTON</text:span></text:span><text:span text:style-name="Drop_20_Caps"><text:span text:style-name="T4"> </text:span></text:span><text:span text:style-name="Drop_20_Caps">as and for this last will and testament in th</text:span><text:span text:style-name="Drop_20_Caps"><text:span text:style-name="T4">e presents of us who were present at the signing &amp; sealing thereof.</text:span></text:span></text:p>
      <text:p text:style-name="P5"><text:span text:style-name="Drop_20_Caps"/></text:p>
      <text:p text:style-name="P6"><text:span text:style-name="CAPS_20_BOLD"><text:span text:style-name="T5">Richard Burkloe</text:span></text:span></text:p>
      <text:p text:style-name="P6"><text:span text:style-name="CAPS_20_BOLD"><text:span text:style-name="T5">John Knee</text:span></text:span></text:p>
      <text:p text:style-name="P6"><text:span text:style-name="CAPS_20_BOLD"><text:span text:style-name="T5">Francis Jones</text:span></text:span><text:span text:style-name="Drop_20_Caps"><text:span text:style-name="T5"> {his |-| mark}</text:span></text:span></text:p>
      <text:p text:style-name="P5"><text:span text:style-name="Drop_20_Caps"/></text:p>
      <text:p text:style-name="P8"><text:span text:style-name="Drop_20_Caps">North Carolina</text:span></text:p>
      <text:p text:style-name="P6"><text:span text:style-name="Drop_20_Caps">Cumberland County </text:span></text:p>
      <text:p text:style-name="P6"><text:span text:style-name="Drop_20_Caps"/></text:p>
      <text:p text:style-name="P6"><text:span text:style-name="Drop_20_Caps">May Court 1763 </text:span></text:p>
      <text:p text:style-name="P6"><text:span text:style-name="Drop_20_Caps"/></text:p>
      <text:p text:style-name="P6"><text:span text:style-name="Drop_20_Caps"><text:span text:style-name="T5">Then</text:span></text:span><text:span text:style-name="Drop_20_Caps"> was the execution of this will in open court in due form of law pro</text:span><text:span text:style-name="Drop_20_Caps"><text:span text:style-name="T5">ved </text:span></text:span><text:span text:style-name="Drop_20_Caps">by the oath of </text:span><text:span text:style-name="CAPS_20_BOLD"><text:span text:style-name="T5">Francis</text:span></text:span><text:span text:style-name="Drop_20_Caps"> </text:span><text:span text:style-name="CAPS_20_BOLD">Jones</text:span><text:span text:style-name="Drop_20_Caps"> and of the subscribing evidences and admitted to record.</text:span></text:p>
      <text:p text:style-name="P6"><text:span text:style-name="Drop_20_Caps"/></text:p>
      <text:p text:style-name="P6"><text:span text:style-name="CAPS_20_BOLD">Richard</text:span><text:span text:style-name="Drop_20_Caps"> </text:span><text:span text:style-name="CAPS_20_BOLD">Grove</text:span><text:span text:style-name="Drop_20_Caps">, Clerk of Court </text:span></text:p>
      <text:p text:style-name="P6"><text:span text:style-name="Drop_20_Caps"/></text:p>
      <text:p text:style-name="P6"><text:span text:style-name="Drop_20_Caps"><text:span text:style-name="T5">R</text:span></text:span><text:span text:style-name="Drop_20_Caps">ecorded in the minutes of said Court </text:span></text:p>
      <text:p text:style-name="P6"><text:span text:style-name="Drop_20_Caps"/></text:p>
      <text:p text:style-name="P6"><text:span text:style-name="CAPS_20_BOLD">Richard</text:span><text:span text:style-name="Drop_20_Caps"> </text:span><text:span text:style-name="CAPS_20_BOLD">Grove</text:span><text:span text:style-name="Drop_20_Caps">, Clerk of Court</text:span></text:p>
      <text:p text:style-name="P12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0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0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0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10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0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0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0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0"><text:span text:style-name="Drop_20_Caps"><text:span text:style-name="T7"/></text:span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><text:span text:style-name="T8">Transcribed from original documents by Brent R. Brian &amp; Martha M. Brian.</text:span></text:span></text:p>
      <text:p text:style-name="P11"><text:span text:style-name="Drop_20_Caps"/></text:p>
      <text:p text:style-name="P11"><text:span text:style-name="Drop_20_Caps"><text:span text:style-name="T8">This document and others can be found on our website:</text:span></text:span></text:p>
      <text:p text:style-name="P11"><text:span text:style-name="Drop_20_Caps"/></text:p>
      <text:p text:style-name="P11"><text:a xlink:type="simple" xlink:href="http://www.bmgen.com/" text:style-name="Internet_20_link" text:visited-style-name="Visited_20_Internet_20_Link"><text:span text:style-name="Drop_20_Caps"><text:span text:style-name="T6">BMGEN</text:span></text:span></text:a></text:p>
      <text:p text:style-name="P11"><text:span text:style-name="Drop_20_Caps"/></text:p>
      <text:p text:style-name="P11"><text:span text:style-name="Drop_20_Caps"><text:span text:style-name="T6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11"><text:span text:style-name="Drop_20_Caps"/></text:p>
      <text:p text:style-name="P11"><text:span text:style-name="Drop_20_Caps">COPYLEFT “rules” can be reviewed on the web site:</text:span></text:p>
      <text:p text:style-name="P11"><text:span text:style-name="Drop_20_Caps"/></text:p>
      <text:p text:style-name="P11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1"><text:span text:style-name="Drop_20_Caps"/></text:p>
      <text:p text:style-name="P11"><text:span text:style-name="Drop_20_Caps"><text:span text:style-name="T6">In short, use what you like. <text:s/>But if you use our stuff, mention us as the source.</text:span></text:span></text:p>
      <text:p text:style-name="P11"><text:span text:style-name="Drop_20_Caps"/></text:p>
      <text:p text:style-name="P11"><text:span text:style-name="Drop_20_Caps"><text:span text:style-name="T6">Brent R. Brian</text:span></text:span></text:p>
      <text:p text:style-name="P11"><text:span text:style-name="Drop_20_Caps"><text:span text:style-name="T6">Martha M. Brian</text:span></text:span></text:p>
      <text:p text:style-name="P11"><text:a xlink:type="simple" xlink:href="mailto:BrianMitchellGenealogy@gmail.com" text:style-name="Internet_20_link" text:visited-style-name="Visited_20_Internet_20_Link"><text:span text:style-name="Drop_20_Caps"><text:span text:style-name="T6">BrianMitchellGenealogy@gmail.com</text:span></text:span></text:a></text:p>
      <text:p text:style-name="Standard"><text:span text:style-name="Drop_20_Cap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loext:opacity="100%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loext:opacity="100%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997e" officeooo:paragraph-rsid="0012997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Johnston, James Thornton, 1763</text:p>
      </style:header>
      <style:footer>
        <text:p text:style-name="MP2">Page <text:page-number text:select-page="current">2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3.1$Linux_X86_64 LibreOffice_project/00$Build-1</meta:generator>
    <dc:date>2020-11-25T16:40:59.424089875</dc:date>
    <dc:creator>brent </dc:creator>
    <meta:editing-duration>PT19M5S</meta:editing-duration>
    <meta:editing-cycles>5</meta:editing-cycles>
    <meta:document-statistic meta:table-count="0" meta:image-count="0" meta:object-count="0" meta:page-count="4" meta:paragraph-count="44" meta:word-count="784" meta:character-count="4232" meta:non-whitespace-character-count="3214"/>
  </office:meta>
</office:document-meta>
</file>