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2" fo:font-size="10pt" fo:font-weight="bold" officeooo:rsid="0019f896" officeooo:paragraph-rsid="0019f896"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text-properties officeooo:paragraph-rsid="001b5f0b"/>
    </style:style>
    <style:style style:name="P10" style:family="paragraph" style:parent-style-name="Standard">
      <style:text-properties officeooo:paragraph-rsid="001d43e6"/>
    </style:style>
    <style:style style:name="P11" style:family="paragraph" style:parent-style-name="Standard">
      <style:text-properties officeooo:paragraph-rsid="002134b5"/>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e9ddc"/>
    </style:style>
    <style:style style:name="T5" style:family="text">
      <style:text-properties officeooo:rsid="00188a04"/>
    </style:style>
    <style:style style:name="T6" style:family="text">
      <style:text-properties fo:text-transform="uppercase" fo:color="#000000" style:font-name="Liberation Mono1"/>
    </style:style>
    <style:style style:name="T7" style:family="text">
      <style:text-properties fo:text-transform="uppercase" fo:color="#000000" style:font-name="Liberation Mono1" fo:font-size="10pt" fo:font-weight="bold"/>
    </style:style>
    <style:style style:name="T8" style:family="text">
      <style:text-properties fo:text-transform="uppercase" fo:color="#000000" style:font-name="Liberation Mono1" fo:font-size="10pt" fo:font-weight="bold" officeooo:rsid="001b8e24"/>
    </style:style>
    <style:style style:name="T9" style:family="text">
      <style:text-properties fo:text-transform="uppercase" fo:color="#000000" style:font-name="Liberation Mono1" fo:font-size="10pt" fo:font-weight="bold" officeooo:rsid="001e9ddc"/>
    </style:style>
    <style:style style:name="T10" style:family="text">
      <style:text-properties officeooo:rsid="001b5f0b"/>
    </style:style>
    <style:style style:name="T11" style:family="text">
      <style:text-properties fo:color="#000000" style:font-name="Liberation Mono2" fo:font-size="10pt" officeooo:rsid="001b5f0b" style:font-size-asian="10.5pt"/>
    </style:style>
    <style:style style:name="T12" style:family="text">
      <style:text-properties fo:color="#000000" style:font-name="Liberation Mono2" fo:font-size="10pt" officeooo:rsid="001b8e24" style:font-size-asian="10.5pt"/>
    </style:style>
    <style:style style:name="T13" style:family="text">
      <style:text-properties fo:color="#000000" style:font-name="Liberation Mono2" fo:font-size="10pt" officeooo:rsid="001d43e6" style:font-size-asian="10.5pt"/>
    </style:style>
    <style:style style:name="T14" style:family="text">
      <style:text-properties fo:color="#000000" style:font-name="Liberation Mono2" fo:font-size="10pt" officeooo:rsid="001e9ddc" style:font-size-asian="10.5pt"/>
    </style:style>
    <style:style style:name="T15" style:family="text">
      <style:text-properties fo:color="#000000" style:font-name="Liberation Mono2" fo:font-size="10pt" officeooo:rsid="001f7b2b" style:font-size-asian="10.5pt"/>
    </style:style>
    <style:style style:name="T16" style:family="text">
      <style:text-properties style:font-name="Liberation Mono2" officeooo:rsid="001b5f0b"/>
    </style:style>
    <style:style style:name="T17" style:family="text">
      <style:text-properties officeooo:rsid="001b8e24"/>
    </style:style>
    <style:style style:name="T18" style:family="text">
      <style:text-properties officeooo:rsid="001d43e6"/>
    </style:style>
    <style:style style:name="T19" style:family="text">
      <style:text-properties officeooo:rsid="001e9ddc"/>
    </style:style>
    <style:style style:name="T20" style:family="text">
      <style:text-properties fo:font-weight="normal" style:font-weight-asian="normal" style:font-weight-complex="normal"/>
    </style:style>
    <style:style style:name="T21" style:family="text">
      <style:text-properties fo:font-weight="normal" officeooo:rsid="001e9ddc" style:font-weight-asian="normal" style:font-weight-complex="normal"/>
    </style:style>
    <style:style style:name="T22" style:family="text">
      <style:text-properties officeooo:rsid="001f7b2b"/>
    </style:style>
    <style:style style:name="T23" style:family="text">
      <style:text-properties officeooo:rsid="002134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8"><text:span text:style-name="Drop_20_Caps"/></text:p>
      <text:p text:style-name="P8"><text:span text:style-name="Drop_20_Caps">The last will and testament</text:span></text:p>
      <text:p text:style-name="P8"><text:span text:style-name="Drop_20_Caps"/></text:p>
      <text:p text:style-name="P8"><text:span text:style-name="Drop_20_Caps">Of </text:span><text:span text:style-name="Drop_20_Caps"><text:span text:style-name="T7">Hector</text:span></text:span><text:span text:style-name="Drop_20_Caps"> </text:span><text:span text:style-name="Drop_20_Caps"><text:span text:style-name="T7">McNeill</text:span></text:span><text:span text:style-name="Drop_20_Caps"> </text:span></text:p>
      <text:p text:style-name="P8"><text:span text:style-name="Drop_20_Caps"/></text:p>
      <text:p text:style-name="P8"><text:span text:style-name="Drop_20_Caps">Proved October 1768</text:span></text:p>
      <text:p text:style-name="P2"><text:span text:style-name="Drop_20_Caps"/></text:p>
      <text:p text:style-name="P2"><text:span text:style-name="Drop_20_Caps"/></text:p>
      <text:p text:style-name="P12"><text:span text:style-name="Drop_20_Caps">In the name of God Amen.</text:span></text:p>
      <text:p text:style-name="P2"><text:span text:style-name="Drop_20_Caps"/></text:p>
      <text:p text:style-name="P2"><text:span text:style-name="Drop_20_Caps"><text:span text:style-name="T11">I,</text:span></text:span><text:span text:style-name="Drop_20_Caps"> </text:span><text:span text:style-name="Drop_20_Caps"><text:span text:style-name="T7">Hector</text:span></text:span><text:span text:style-name="Drop_20_Caps"> </text:span><text:span text:style-name="Drop_20_Caps"><text:span text:style-name="T7">McNeill,</text:span></text:span><text:span text:style-name="Drop_20_Caps"> of the county of Cumberland and province of North Carolina being of sound memory and recollection </text:span><text:span text:style-name="Drop_20_Caps"><text:span text:style-name="T11">though</text:span></text:span><text:span text:style-name="Drop_20_Caps"> weak in body </text:span><text:span text:style-name="Drop_20_Caps"><text:span text:style-name="T10">d</text:span></text:span><text:span text:style-name="Drop_20_Caps">o recommend my soul to almighty God who gave </text:span><text:span text:style-name="Drop_20_Caps"><text:span text:style-name="T11">it</text:span></text:span><text:span text:style-name="Drop_20_Caps"> and my body is the </text:span><text:span text:style-name="Drop_20_Caps"><text:span text:style-name="T11">e</text:span></text:span><text:span text:style-name="Drop_20_Caps">arth to be buried in as decent a manner as my executors hereinafter named shall think proper.</text:span></text:p>
      <text:p text:style-name="P2"><text:span text:style-name="Drop_20_Caps"/></text:p>
      <text:p text:style-name="P9"><text:span text:style-name="Drop_20_Caps">First I do hereby appoint all my just and lawful debts to be discharged and paid off by said executors as there is money in the house </text:span><text:span text:style-name="Drop_20_Caps"><text:span text:style-name="T16">£</text:span></text:span><text:span text:style-name="Drop_20_Caps">65 for that purpose. </text:span></text:p>
      <text:p text:style-name="P9"><text:span text:style-name="Drop_20_Caps"/></text:p>
      <text:p text:style-name="P9"><text:span text:style-name="Drop_20_Caps">And I appoint and constitute </text:span><text:span text:style-name="CAPS_20_BOLD">Duncan</text:span><text:span text:style-name="Drop_20_Caps"> </text:span><text:span text:style-name="Drop_20_Caps"><text:span text:style-name="T7">McNeill</text:span></text:span><text:span text:style-name="Drop_20_Caps">, </text:span><text:span text:style-name="CAPS_20_BOLD">Alexander McAllister</text:span><text:span text:style-name="Drop_20_Caps">, and </text:span><text:span text:style-name="CAPS_20_BOLD"><text:span text:style-name="T10">Fa</text:span></text:span><text:span text:style-name="CAPS_20_BOLD">rquard</text:span><text:span text:style-name="Drop_20_Caps"> </text:span><text:span text:style-name="CAPS_20_BOLD">Campbell</text:span><text:span text:style-name="Drop_20_Caps"> my executors to carry the intent and meaning of this my last will and testament, revoking and making </text:span><text:span text:style-name="Drop_20_Caps"><text:span text:style-name="T11">void</text:span></text:span><text:span text:style-name="Drop_20_Caps"> all other Wills by me made into execution.</text:span></text:p>
      <text:p text:style-name="P2"><text:span text:style-name="Drop_20_Caps"/></text:p>
      <text:p text:style-name="P10"><text:span text:style-name="Drop_20_Caps">I leave </text:span><text:span text:style-name="Drop_20_Caps"><text:span text:style-name="T13">and</text:span></text:span><text:span text:style-name="Drop_20_Caps"> </text:span><text:span text:style-name="Drop_20_Caps"><text:span text:style-name="T12">bequeath</text:span></text:span><text:span text:style-name="Drop_20_Caps"> </text:span><text:span text:style-name="Drop_20_Caps"><text:span text:style-name="T12">unto</text:span></text:span><text:span text:style-name="Drop_20_Caps"> to my wife </text:span><text:span text:style-name="CAPS_20_BOLD">Mary</text:span><text:span text:style-name="Drop_20_Caps"> </text:span><text:span text:style-name="Drop_20_Caps"><text:span text:style-name="T17">[</text:span></text:span><text:span text:style-name="Drop_20_Caps"><text:span text:style-name="T8">McNeill</text:span></text:span><text:span text:style-name="Drop_20_Caps"><text:span text:style-name="T17">] </text:span></text:span><text:span text:style-name="Drop_20_Caps">one third of all Plantation where on I live called The Bluff during her life, set two more </text:span><text:span text:style-name="Drop_20_Caps"><text:span text:style-name="T12">horses</text:span></text:span><text:span text:style-name="Drop_20_Caps"> namely the stallion and the </text:span><text:span text:style-name="Drop_20_Caps"><text:span text:style-name="T17">c</text:span></text:span><text:span text:style-name="Drop_20_Caps">olter </text:span><text:span text:style-name="Drop_20_Caps"><text:span text:style-name="T18">[colt]</text:span></text:span><text:span text:style-name="Drop_20_Caps">. And also the </text:span><text:span text:style-name="Drop_20_Caps"><text:span text:style-name="T13">w</text:span></text:span><text:span text:style-name="Drop_20_Caps">ench called </text:span><text:span text:style-name="CAPS">Rose</text:span><text:span text:style-name="Drop_20_Caps">, </text:span><text:span text:style-name="Drop_20_Caps"><text:span text:style-name="T13">one</text:span></text:span><text:span text:style-name="Drop_20_Caps"> bay horse, saddle and bridle, all household furniture and all the cattle, on this Plantation being the Bluff, having escaped the distemper, and the increase for the time to come of said wench to be equally divided among the children.</text:span></text:p>
      <text:p text:style-name="P2"><text:span text:style-name="Drop_20_Caps"/></text:p>
      <text:p text:style-name="P10"><text:span text:style-name="Drop_20_Caps">I leave </text:span><text:span text:style-name="Drop_20_Caps"><text:span text:style-name="T13">and</text:span></text:span><text:span text:style-name="Drop_20_Caps"> </text:span><text:span text:style-name="Drop_20_Caps"><text:span text:style-name="T12">bequeath</text:span></text:span><text:span text:style-name="Drop_20_Caps"> </text:span><text:span text:style-name="Drop_20_Caps"><text:span text:style-name="T12">unto</text:span></text:span><text:span text:style-name="Drop_20_Caps"> my oldest son </text:span><text:span text:style-name="CAPS_20_BOLD">Neil</text:span><text:span text:style-name="Drop_20_Caps"> </text:span><text:span text:style-name="Drop_20_Caps"><text:span text:style-name="T7">McNeill</text:span></text:span><text:span text:style-name="Drop_20_Caps"> all the remainder of land and the </text:span><text:span text:style-name="Drop_20_Caps"><text:span text:style-name="T13">l</text:span></text:span><text:span text:style-name="Drop_20_Caps">ower Side of the creek with the benefits of the Grist Mill, he allowing </text:span><text:span text:style-name="Drop_20_Caps"><text:span text:style-name="T13">t</text:span></text:span><text:span text:style-name="Drop_20_Caps">imber to be cut their on to supply </text:span><text:span text:style-name="Drop_20_Caps"><text:span text:style-name="T13">t</text:span></text:span><text:span text:style-name="Drop_20_Caps">he </text:span><text:span text:style-name="Drop_20_Caps"><text:span text:style-name="T13">s</text:span></text:span><text:span text:style-name="Drop_20_Caps">awmill, as also the Negro fellow named </text:span><text:span text:style-name="CAPS">dick</text:span><text:span text:style-name="Drop_20_Caps">.</text:span></text:p>
      <text:p text:style-name="P2"><text:span text:style-name="Drop_20_Caps"/></text:p>
      <text:p text:style-name="P10"><text:span text:style-name="Drop_20_Caps"><text:s/>leave </text:span><text:span text:style-name="Drop_20_Caps"><text:span text:style-name="T13">and</text:span></text:span><text:span text:style-name="Drop_20_Caps"> </text:span><text:span text:style-name="Drop_20_Caps"><text:span text:style-name="T12">bequeath</text:span></text:span><text:span text:style-name="Drop_20_Caps"> </text:span><text:span text:style-name="Drop_20_Caps"><text:span text:style-name="T12">unto</text:span></text:span><text:span text:style-name="Drop_20_Caps"> my son </text:span><text:span text:style-name="CAPS_20_BOLD">John</text:span><text:span text:style-name="Drop_20_Caps"> </text:span><text:span text:style-name="Drop_20_Caps"><text:span text:style-name="T17">[</text:span></text:span><text:span text:style-name="Drop_20_Caps"><text:span text:style-name="T8">McNeill</text:span></text:span><text:span text:style-name="Drop_20_Caps"><text:span text:style-name="T17">]</text:span></text:span><text:span text:style-name="Drop_20_Caps"> my land adjoining Silver Run Creek on the upper side with one half of the Sawmill has also mulatto fellow named </text:span><text:span text:style-name="CAPS">Bob</text:span><text:span text:style-name="Drop_20_Caps"> and all movables to be divided among the children equally.</text:span></text:p>
      <text:p text:style-name="P2"><text:span text:style-name="Drop_20_Caps"/></text:p>
      <text:p text:style-name="P10"><text:span text:style-name="Drop_20_Caps"><text:span text:style-name="T18">I</text:span></text:span><text:span text:style-name="Drop_20_Caps"> leave </text:span><text:span text:style-name="Drop_20_Caps"><text:span text:style-name="T13">and</text:span></text:span><text:span text:style-name="Drop_20_Caps"> </text:span><text:span text:style-name="Drop_20_Caps"><text:span text:style-name="T12">bequeath</text:span></text:span><text:span text:style-name="Drop_20_Caps"> </text:span><text:span text:style-name="Drop_20_Caps"><text:span text:style-name="T18">one half </text:span></text:span><text:span text:style-name="Drop_20_Caps">of </text:span><text:span text:style-name="Drop_20_Caps"><text:span text:style-name="T13">t</text:span></text:span><text:span text:style-name="Drop_20_Caps">he </text:span><text:span text:style-name="Drop_20_Caps"><text:span text:style-name="T13">s</text:span></text:span><text:span text:style-name="Drop_20_Caps">awmill to </text:span><text:span text:style-name="CAPS_20_BOLD">Joseph</text:span><text:span text:style-name="Drop_20_Caps"> </text:span><text:span text:style-name="CAPS_20_BOLD">Jordan,</text:span><text:span text:style-name="Drop_20_Caps"> he having built the same, so long as his </text:span><text:span text:style-name="Drop_20_Caps"><text:span text:style-name="T13">frame</text:span></text:span><text:span text:style-name="Drop_20_Caps"> last</text:span><text:span text:style-name="Drop_20_Caps"><text:span text:style-name="T18">s</text:span></text:span><text:span text:style-name="Drop_20_Caps"> when the whole right to be vested in my son </text:span><text:span text:style-name="CAPS_20_BOLD">John</text:span><text:span text:style-name="Drop_20_Caps"> </text:span><text:span text:style-name="Drop_20_Caps"><text:span text:style-name="T7">McNeill</text:span></text:span><text:span text:style-name="Drop_20_Caps">.</text:span></text:p>
      <text:p text:style-name="P2"><text:span text:style-name="Drop_20_Caps"/></text:p>
      <text:p text:style-name="P10"><text:span text:style-name="Drop_20_Caps"><text:span text:style-name="T18">I</text:span></text:span><text:span text:style-name="Drop_20_Caps"> leave </text:span><text:span text:style-name="Drop_20_Caps"><text:span text:style-name="T13">and</text:span></text:span><text:span text:style-name="Drop_20_Caps"> </text:span><text:span text:style-name="Drop_20_Caps"><text:span text:style-name="T12">bequeath </text:span></text:span><text:span text:style-name="Drop_20_Caps"><text:span text:style-name="T13">unto </text:span></text:span><text:span text:style-name="Drop_20_Caps">my daughter </text:span><text:span text:style-name="CAPS_20_BOLD">Flora</text:span><text:span text:style-name="Drop_20_Caps"> </text:span><text:span text:style-name="Drop_20_Caps"><text:span text:style-name="T17">[</text:span></text:span><text:span text:style-name="Drop_20_Caps"><text:span text:style-name="T8">McNeill</text:span></text:span><text:span text:style-name="Drop_20_Caps"><text:span text:style-name="T17">]</text:span></text:span><text:span text:style-name="Drop_20_Caps"> </text:span><text:span text:style-name="Drop_20_Caps"><text:span text:style-name="T13">two negro</text:span></text:span><text:span text:style-name="Drop_20_Caps"> children named </text:span><text:span text:style-name="CAPS">Chloe</text:span><text:span text:style-name="Drop_20_Caps"> and </text:span><text:span text:style-name="CAPS">Jenny</text:span><text:span text:style-name="Drop_20_Caps">. And in case my wife shall have or bring forth another child, male or female, I leave and bequeath to him or her a negro child named </text:span><text:span text:style-name="CAPS">will</text:span><text:span text:style-name="Drop_20_Caps">.</text:span></text:p>
      <text:p text:style-name="P2"><text:span text:style-name="Drop_20_Caps"/></text:p>
      <text:p text:style-name="P10"><text:span text:style-name="Drop_20_Caps"><text:span text:style-name="T18">I</text:span></text:span><text:span text:style-name="Drop_20_Caps"> leave </text:span><text:span text:style-name="Drop_20_Caps"><text:span text:style-name="T13">and</text:span></text:span><text:span text:style-name="Drop_20_Caps"> </text:span><text:span text:style-name="Drop_20_Caps"><text:span text:style-name="T12">bequeath </text:span></text:span><text:span text:style-name="Drop_20_Caps"><text:span text:style-name="T13">unto</text:span></text:span><text:span text:style-name="Drop_20_Caps"> my brother </text:span><text:span text:style-name="CAPS_20_BOLD">Duncan</text:span><text:span text:style-name="Drop_20_Caps"> </text:span><text:span text:style-name="Drop_20_Caps"><text:span text:style-name="T7">McNeill</text:span></text:span><text:span text:style-name="Drop_20_Caps">, one of my executor</text:span><text:span text:style-name="Drop_20_Caps"><text:span text:style-name="T18">s</text:span></text:span><text:span text:style-name="Drop_20_Caps"> </text:span><text:span text:style-name="Drop_20_Caps"><text:span text:style-name="T18">h</text:span></text:span><text:span text:style-name="Drop_20_Caps">erein </text:span><text:span text:style-name="Drop_20_Caps"><text:span text:style-name="T18">named</text:span></text:span><text:span text:style-name="Drop_20_Caps">, my </text:span><text:span text:style-name="Drop_20_Caps"><text:span text:style-name="T18">e</text:span></text:span><text:span text:style-name="Drop_20_Caps">state Taylor’</text:span><text:span text:style-name="Drop_20_Caps"><text:span text:style-name="T18">s</text:span></text:span><text:span text:style-name="Drop_20_Caps"> </text:span><text:span text:style-name="Drop_20_Caps"><text:span text:style-name="T13">Hole</text:span></text:span><text:span text:style-name="Drop_20_Caps"> and do appoint my executors to give him a deed for the same, he having the title in his possession, the </text:span><text:span text:style-name="Drop_20_Caps"><text:span text:style-name="T18">one half </text:span></text:span><text:span text:style-name="Drop_20_Caps">being thereof to be </text:span><text:span text:style-name="Drop_20_Caps"><text:span text:style-name="T19">by him </text:span></text:span><text:span text:style-name="Drop_20_Caps"><text:span text:style-name="T14">made over</text:span></text:span><text:span text:style-name="Drop_20_Caps"> onto my brother </text:span><text:span text:style-name="CAPS_20_BOLD">Archibald</text:span><text:span text:style-name="Drop_20_Caps"> </text:span><text:span text:style-name="Drop_20_Caps"><text:span text:style-name="T7">McNeill.</text:span></text:span><text:span text:style-name="Drop_20_Caps"> </text:span><text:span text:style-name="Drop_20_Caps"><text:span text:style-name="T19">A</text:span></text:span><text:span text:style-name="Drop_20_Caps">nd I do hereby appoint my executor has to carry out execution all other matters not now mentioned.</text:span></text:p>
      <text:p text:style-name="P2"><text:span text:style-name="Drop_20_Caps"/></text:p>
      <text:p text:style-name="P2"><text:span text:style-name="Drop_20_Caps"/></text:p>
      <text:p text:style-name="P12"><text:span text:style-name="Drop_20_Caps">And I do hereby appoint </text:span><text:span text:style-name="Drop_20_Caps"><text:span text:style-name="T14">my said</text:span></text:span><text:span text:style-name="Drop_20_Caps"> executor </text:span><text:span text:style-name="CAPS_20_BOLD">Duncan</text:span><text:span text:style-name="Drop_20_Caps"> </text:span><text:span text:style-name="Drop_20_Caps"><text:span text:style-name="T7">McNeill</text:span></text:span><text:span text:style-name="Drop_20_Caps"> to have the sole care and management of my son </text:span><text:span text:style-name="CAPS_20_BOLD">John</text:span><text:span text:style-name="Drop_20_Caps"> and </text:span><text:span text:style-name="Drop_20_Caps"><text:span text:style-name="T14">e</text:span></text:span><text:span text:style-name="Drop_20_Caps">state as also the government of him till of age.</text:span></text:p>
      <text:p text:style-name="P2"><text:span text:style-name="Drop_20_Caps"/></text:p>
      <text:p text:style-name="P2"><text:span text:style-name="Drop_20_Caps">Signed, sealed, and firmly executed by me this 31st day of March 1768</text:span></text:p>
      <text:p text:style-name="P2"><text:span text:style-name="Drop_20_Caps"/></text:p>
      <text:p text:style-name="P2"><text:span text:style-name="Drop_20_Caps"><text:span text:style-name="T7">Hector</text:span></text:span><text:span text:style-name="Drop_20_Caps"> </text:span><text:span text:style-name="Drop_20_Caps"><text:span text:style-name="T7">McNeill</text:span></text:span><text:span text:style-name="T20"> </text:span><text:span text:style-name="T21">{seal}</text:span></text:p>
      <text:p text:style-name="P2"><text:span text:style-name="Drop_20_Caps"/></text:p>
      <text:p text:style-name="P2"><text:span text:style-name="Drop_20_Caps"><text:span text:style-name="T14">In</text:span></text:span><text:span text:style-name="Drop_20_Caps"> the presence of us</text:span></text:p>
      <text:p text:style-name="P2"><text:span text:style-name="Drop_20_Caps"/></text:p>
      <text:p text:style-name="P2"><text:span text:style-name="CAPS_20_BOLD">Thomas</text:span><text:span text:style-name="Drop_20_Caps"> </text:span><text:span text:style-name="CAPS_20_BOLD">Armstrong</text:span></text:p>
      <text:p text:style-name="P2"><text:span text:style-name="CAPS_20_BOLD">Alexander</text:span><text:span text:style-name="Drop_20_Caps"> </text:span><text:span text:style-name="CAPS_20_BOLD">Buchanan</text:span></text:p>
      <text:p text:style-name="P2"><text:span text:style-name="CAPS_20_BOLD">Isaiah</text:span><text:span text:style-name="Drop_20_Caps"> </text:span><text:span text:style-name="CAPS_20_BOLD"><text:span text:style-name="T22">Parisol</text:span></text:span><text:span text:style-name="Drop_20_Caps"><text:span text:style-name="T15"> [Panisol]</text:span></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North Carolina</text:span></text:p>
      <text:p text:style-name="P2"><text:span text:style-name="Drop_20_Caps">Cumberland County</text:span></text:p>
      <text:p text:style-name="P2"><text:span text:style-name="Drop_20_Caps"/></text:p>
      <text:p text:style-name="P2"><text:span text:style-name="Drop_20_Caps">October Court 1768</text:span></text:p>
      <text:p text:style-name="P2"><text:span text:style-name="Drop_20_Caps"/></text:p>
      <text:p text:style-name="P2"><text:span text:style-name="Drop_20_Caps">Then was the execution of this last will and testament of </text:span><text:span text:style-name="Drop_20_Caps"><text:span text:style-name="T7">Hector</text:span></text:span><text:span text:style-name="Drop_20_Caps"> </text:span><text:span text:style-name="Drop_20_Caps"><text:span text:style-name="T7">McNeill,</text:span></text:span><text:span text:style-name="Drop_20_Caps"> deceased, proved by the oath of </text:span><text:span text:style-name="CAPS_20_BOLD">Alexander</text:span><text:span text:style-name="Drop_20_Caps"> </text:span><text:span text:style-name="CAPS_20_BOLD">Buchanan</text:span><text:span text:style-name="Drop_20_Caps"> and ordered </text:span><text:span text:style-name="Drop_20_Caps"><text:span text:style-name="T15">be filed. A</text:span></text:span><text:span text:style-name="Drop_20_Caps">nd at the same time </text:span><text:span text:style-name="CAPS_20_BOLD">Duncan</text:span><text:span text:style-name="Drop_20_Caps"> </text:span><text:span text:style-name="Drop_20_Caps"><text:span text:style-name="T7">McNeill</text:span></text:span><text:span text:style-name="Drop_20_Caps">, </text:span><text:span text:style-name="CAPS_20_BOLD">Alexander</text:span><text:span text:style-name="Drop_20_Caps"> </text:span><text:span text:style-name="CAPS_20_BOLD">McAllister</text:span><text:span text:style-name="Drop_20_Caps"> qualified as executors of said will agreeable to law and it was ordered that they should have letters testamentary.</text:span></text:p>
      <text:p text:style-name="P2"><text:span text:style-name="Drop_20_Caps"/></text:p>
      <text:p text:style-name="P11"><text:span text:style-name="CAPS_20_BOLD"><text:span text:style-name="T23">Thomas</text:span></text:span><text:span text:style-name="Drop_20_Caps"><text:span text:style-name="T23"> </text:span></text:span><text:span text:style-name="CAPS_20_BOLD"><text:span text:style-name="T23">Rutherford</text:span></text:span><text:span text:style-name="Drop_20_Caps"><text:span text:style-name="T23">, CC</text:span></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Martha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f896" officeooo:paragraph-rsid="0019f89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text:span text:style-name="MT1">Hector</text:span> <text:span text:style-name="MT1">McNeill</text:span> 176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1-07T08:11:49.930233770</dc:date>
    <dc:creator>brent </dc:creator>
    <meta:editing-duration>PT39M58S</meta:editing-duration>
    <meta:editing-cycles>11</meta:editing-cycles>
    <meta:document-statistic meta:table-count="0" meta:image-count="0" meta:object-count="0" meta:page-count="4" meta:paragraph-count="44" meta:word-count="775" meta:character-count="4249" meta:non-whitespace-character-count="3246"/>
  </office:meta>
</office:document-meta>
</file>