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44fbf" officeooo:paragraph-rsid="00144fb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44fbf"/>
    </style:style>
    <style:style style:name="P4" style:family="paragraph" style:parent-style-name="Standard">
      <style:text-properties officeooo:paragraph-rsid="0015cf6e"/>
    </style:style>
    <style:style style:name="P5" style:family="paragraph" style:parent-style-name="Standard">
      <style:text-properties officeooo:rsid="0015cf6e" officeooo:paragraph-rsid="0015cf6e"/>
    </style:style>
    <style:style style:name="P6" style:family="paragraph" style:parent-style-name="Standard">
      <style:text-properties officeooo:paragraph-rsid="0017b812"/>
    </style:style>
    <style:style style:name="P7" style:family="paragraph" style:parent-style-name="Standard">
      <style:paragraph-properties fo:break-before="page"/>
      <style:text-properties officeooo:paragraph-rsid="0015cf6e"/>
    </style:style>
    <style:style style:name="P8" style:family="paragraph" style:parent-style-name="Standard">
      <style:text-properties officeooo:paragraph-rsid="0011597c"/>
    </style:style>
    <style:style style:name="P9" style:family="paragraph" style:parent-style-name="Standard">
      <style:paragraph-properties fo:text-align="center" style:justify-single-word="false"/>
      <style:text-properties officeooo:paragraph-rsid="0018327b"/>
    </style:style>
    <style:style style:name="P10" style:family="paragraph" style:parent-style-name="Standard">
      <style:text-properties officeooo:paragraph-rsid="0018327b"/>
    </style:style>
    <style:style style:name="P11" style:family="paragraph" style:parent-style-name="Standard">
      <style:paragraph-properties fo:break-before="page"/>
      <style:text-properties officeooo:paragraph-rsid="0018327b"/>
    </style:style>
    <style:style style:name="T1" style:family="text">
      <style:text-properties officeooo:rsid="00144fbf"/>
    </style:style>
    <style:style style:name="T2" style:family="text">
      <style:text-properties officeooo:rsid="0015cf6e"/>
    </style:style>
    <style:style style:name="T3" style:family="text">
      <style:text-properties style:font-name="Liberation Mono" officeooo:rsid="0015cf6e"/>
    </style:style>
    <style:style style:name="T4" style:family="text">
      <style:text-properties officeooo:rsid="0017b812"/>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text:span><text:span text:style-name="Drop_20_Caps"><text:span text:style-name="T1">Amen.</text:span></text:span></text:p>
      <text:p text:style-name="P3"><text:span text:style-name="Drop_20_Caps"/></text:p>
      <text:p text:style-name="P3"><text:span text:style-name="Drop_20_Caps"><text:span text:style-name="T1">I, </text:span></text:span><text:span text:style-name="CAPS_20_BOLD"><text:span text:style-name="T1">Ebenezer</text:span></text:span><text:span text:style-name="Drop_20_Caps"><text:span text:style-name="T1"> </text:span></text:span><text:span text:style-name="CAPS_20_BOLD"><text:span text:style-name="T1">Folsom</text:span></text:span><text:span text:style-name="Drop_20_Caps"><text:span text:style-name="T1"> of Cumberland count</text:span></text:span><text:span text:style-name="Drop_20_Caps">y and state of North Carolina being weak of body but if perfect mind and memory do make an ordained this my last will and testament here by revoking and utterly disannulling all and every other Testament and will by me made ratifying and confirming this and no other to be my last will and testament.</text:span></text:p>
      <text:p text:style-name="Standard"/>
      <text:p text:style-name="P3">After payment of all my just debts and funeral charges:</text:p>
      <text:p text:style-name="P3"/>
      <text:p text:style-name="P3">I will and bequeath unto my beloved wife <text:span text:style-name="CAPS_20_BOLD">Edith</text:span> <text:span text:style-name="T1">[</text:span><text:span text:style-name="CAPS_20_BOLD"><text:span text:style-name="T1">FOLSOM</text:span></text:span><text:span text:style-name="T1">] </text:span>one negro fellow <text:span text:style-name="T1">FAULDOOR</text:span> and also one wench <text:span text:style-name="T1">FILLIS</text:span> at her own disposal but the first child that <text:span text:style-name="CAPS"><text:span text:style-name="T1">Fillis</text:span></text:span> has I give to “<text:span text:style-name="CAPS_20_BOLD"><text:span text:style-name="T1">ANNY</text:span></text:span><text:span text:style-name="T1"> </text:span><text:span text:style-name="CAPS_20_BOLD"><text:span text:style-name="T1">BRYAN</text:span></text:span><text:span text:style-name="T1">”.</text:span> <text:span text:style-name="T1">A</text:span>nd also I give to my wife one third of all my pewter, and one chest, and two pots, and 5 cows and calves, and two beds and furniture, and likewise <text:span text:style-name="T1">four hundred</text:span> weight of meat, and <text:span text:style-name="T1">twenty</text:span> barrels of corn and <text:span text:style-name="T1">twenty</text:span> bushels of <text:span text:style-name="T1">w</text:span>heat, and likewise one <text:span text:style-name="T4">b</text:span>ay <text:span text:style-name="T4">m</text:span>are <text:span text:style-name="T1">Janus,</text:span> and I lend to her during her natural life <text:span text:style-name="T1">three hundred</text:span> acres of land in Johnston County, joining <text:span text:style-name="CAPS_20_BOLD">William</text:span> <text:span text:style-name="CAPS_20_BOLD">Bryan,</text:span> and after her death I give it to <text:span text:style-name="CAPS_20_BOLD">Needham</text:span> <text:span text:style-name="CAPS_20_BOLD">Bryan,</text:span> his son, and I lend her one negro boy called will during her natural life and after her death to be equally divided as my other estate. <text:span text:style-name="T1">A</text:span>nd my executor is to build a house on said land 20 <text:span text:style-name="T1">x </text:span>16 framed and plank floor and clear <text:span text:style-name="T1">ten</text:span> acres of land on the said estate and build a <text:span text:style-name="T1">s</text:span>mokehouse and milk house and is not to move from The Manor Plantation until it is completed.</text:p>
      <text:p text:style-name="P3"/>
      <text:p text:style-name="P4"><text:span text:style-name="T1">A</text:span>nd I give and bequeath unto my son <text:span text:style-name="CAPS_20_BOLD"><text:span text:style-name="T1">ISRAEL</text:span></text:span><text:span text:style-name="T1"> [</text:span><text:span text:style-name="CAPS_20_BOLD"><text:span text:style-name="T1">FOLSOM</text:span></text:span><text:span text:style-name="T1">]</text:span> one negro fellow Simon and 40 lb </text:p>
      <text:p text:style-name="P4"/>
      <text:p text:style-name="P4"><text:span text:style-name="T2">A</text:span>nd I give to my son <text:span text:style-name="CAPS_20_BOLD">Nathaniel</text:span> <text:span text:style-name="T1">[</text:span><text:span text:style-name="CAPS_20_BOLD"><text:span text:style-name="T1">FOLSOM</text:span></text:span><text:span text:style-name="T1">] </text:span>one negro <text:span text:style-name="T2">fellow</text:span> <text:span text:style-name="T2">SIMON</text:span> and <text:span text:style-name="T3">£</text:span>50.</text:p>
      <text:p text:style-name="P4"/>
      <text:p text:style-name="P6">I give to my son <text:span text:style-name="CAPS_20_BOLD">Ebenezer</text:span> <text:span text:style-name="T1">[</text:span><text:span text:style-name="CAPS_20_BOLD"><text:span text:style-name="T1">FOLSOM</text:span></text:span><text:span text:style-name="T1">] </text:span><text:span text:style-name="T3">£</text:span>40.</text:p>
      <text:p text:style-name="P4"/>
      <text:p text:style-name="P4"><text:span text:style-name="T2">T</text:span>o my sons <text:span text:style-name="CAPS_20_BOLD">George</text:span> <text:span text:style-name="T1">[</text:span><text:span text:style-name="CAPS_20_BOLD"><text:span text:style-name="T1">FOLSOM</text:span></text:span><text:span text:style-name="T1">] </text:span>and <text:span text:style-name="CAPS_20_BOLD">Thomas</text:span> <text:span text:style-name="T1">[</text:span><text:span text:style-name="CAPS_20_BOLD"><text:span text:style-name="T1">FOLSOM</text:span></text:span><text:span text:style-name="T1">] </text:span>I give <text:span text:style-name="T3">£</text:span>50 each for their schooling.</text:p>
      <text:p text:style-name="P4"/>
      <text:p text:style-name="P4"><text:span text:style-name="T2">A</text:span>nd the remaining part of my real and personal estate I leave and give to my seven children to be equally divided by my executor<text:span text:style-name="T2">s</text:span> according to their discretion.</text:p>
      <text:p text:style-name="P4"/>
      <text:p text:style-name="P4"><text:span text:style-name="T2">A</text:span>nd lastly I hereby constitute make an appoint an ordained <text:span text:style-name="T2">m</text:span>y <text:span text:style-name="T2">t</text:span>hree <text:span text:style-name="T2">s</text:span>ons <text:span text:style-name="CAPS_20_BOLD"><text:span text:style-name="T1">ISRAEL,</text:span></text:span> <text:span text:style-name="CAPS_20_BOLD">Nathaniel</text:span> and <text:span text:style-name="CAPS_20_BOLD">William</text:span> my <text:span text:style-name="T2">executors o</text:span>f this my last will and testament.</text:p>
      <text:p text:style-name="Standard"/>
      <text:p text:style-name="P4">In witness whereof I have hereunto set my hand and seal this 17th day of August in the year of Our Lord 1788.</text:p>
      <text:p text:style-name="P4"/>
      <text:p text:style-name="P5"><text:span text:style-name="CAPS_20_BOLD">EBENEZER</text:span> <text:span text:style-name="CAPS_20_BOLD">FOLSOM</text:span> {seal}</text:p>
      <text:p text:style-name="P4"/>
      <text:p text:style-name="P4"><text:span text:style-name="T2">S</text:span>igned, sealed, and delivered in the presence of </text:p>
      <text:p text:style-name="P4"/>
      <text:p text:style-name="P4"><text:span text:style-name="CAPS_20_BOLD">John Bohannon </text:span></text:p>
      <text:p text:style-name="P4"><text:span text:style-name="CAPS_20_BOLD">Henry Ste</text:span><text:span text:style-name="CAPS_20_BOLD"><text:span text:style-name="T2">PH</text:span></text:span><text:span text:style-name="CAPS_20_BOLD">enson </text:span></text:p>
      <text:p text:style-name="P4"><text:span text:style-name="CAPS_20_BOLD">Ste</text:span><text:span text:style-name="CAPS_20_BOLD"><text:span text:style-name="T2">PH</text:span></text:span><text:span text:style-name="CAPS_20_BOLD">en Smith</text:span> </text:p>
      <text:p text:style-name="Standard"/>
      <text:p text:style-name="P4"/>
      <text:p text:style-name="P7">17th of August 1788 I hereby certify that I am satisfied and contented with the contents of the within will.</text:p>
      <text:p text:style-name="P4"/>
      <text:p text:style-name="P4"><text:span text:style-name="CAPS_20_BOLD">Edi</text:span><text:span text:style-name="CAPS_20_BOLD"><text:span text:style-name="T2">t</text:span></text:span><text:span text:style-name="CAPS_20_BOLD">h</text:span> <text:span text:style-name="CAPS_20_BOLD"><text:span text:style-name="T2">Folsom</text:span></text:span><text:span text:style-name="T2"> {her x mark}</text:span></text:p>
      <text:p text:style-name="P4"/>
      <text:p text:style-name="P4"><text:span text:style-name="T2">T</text:span>est </text:p>
      <text:p text:style-name="P4"><text:span text:style-name="CAPS_20_BOLD">John</text:span> <text:span text:style-name="CAPS_20_BOLD">Bohannon</text:span> </text:p>
      <text:p text:style-name="P4"><text:span text:style-name="CAPS_20_BOLD">Henry</text:span> <text:span text:style-name="CAPS_20_BOLD">Ste</text:span><text:span text:style-name="CAPS_20_BOLD"><text:span text:style-name="T2">PH</text:span></text:span><text:span text:style-name="CAPS_20_BOLD">enson</text:span></text:p>
      <text:p text:style-name="P8"><text:span text:style-name="Drop_20_Caps"/></text:p>
      <text:p text:style-name="P11"><text:span text:style-name="Drop_20_Caps"/></text:p>
      <text:p text:style-name="P10"><text:span text:style-name="Drop_20_Caps"/></text:p>
      <text:p text:style-name="P10"><text:span text:style-name="Drop_20_Caps"/></text:p>
      <text:p text:style-name="P10"><text:span text:style-name="Drop_20_Caps"/></text:p>
      <text:p text:style-name="P9"><text:span text:style-name="Drop_20_Caps"><text:span text:style-name="T6">###### <text:s text:c="2"/># <text:s text:c="4"/># <text:s text:c="2"/>##### <text:s text:c="2"/>####### <text:s/># <text:s text:c="4"/># <text:s text:c="9"/>##### <text:s text:c="2"/>####### <text:s/># <text:s text:c="4"/>#</text:span></text:span></text:p>
      <text:p text:style-name="P9"><text:span text:style-name="Drop_20_Caps"><text:span text:style-name="T6"># <text:s text:c="4"/># <text:s/>## <text:s text:c="2"/>## <text:s/># <text:s text:c="4"/># <text:s/># <text:s text:c="7"/>## <text:s text:c="3"/># <text:s text:c="8"/># <text:s text:c="4"/># <text:s/># <text:s text:c="4"/># <text:s/>## <text:s text:c="2"/>##</text:span></text:span></text:p>
      <text:p text:style-name="P9"><text:span text:style-name="Drop_20_Caps"><text:span text:style-name="T6"># <text:s text:c="4"/># <text:s/># # # # <text:s/># <text:s text:c="7"/># <text:s text:c="7"/># # <text:s text:c="2"/># <text:s text:c="8"/># <text:s text:c="7"/># <text:s text:c="4"/># <text:s/># # # #</text:span></text:span></text:p>
      <text:p text:style-name="P9"><text:span text:style-name="Drop_20_Caps"><text:span text:style-name="T6">###### <text:s text:c="2"/># <text:s/># <text:s/># <text:s/># <text:s/>#### <text:s/>##### <text:s text:c="3"/># <text:s/># <text:s/># <text:s text:c="8"/># <text:s text:c="7"/># <text:s text:c="4"/># <text:s/># <text:s/># <text:s/>#</text:span></text:span></text:p>
      <text:p text:style-name="P9"><text:span text:style-name="Drop_20_Caps"><text:span text:style-name="T6"># <text:s text:c="4"/># <text:s/># <text:s text:c="4"/># <text:s/># <text:s text:c="4"/># <text:s/># <text:s text:c="7"/># <text:s text:c="2"/># # <text:s text:c="8"/># <text:s text:c="7"/># <text:s text:c="4"/># <text:s/># <text:s text:c="4"/>#</text:span></text:span></text:p>
      <text:p text:style-name="P9"><text:span text:style-name="Drop_20_Caps"><text:span text:style-name="T6"># <text:s text:c="4"/># <text:s/># <text:s text:c="4"/># <text:s/># <text:s text:c="4"/># <text:s/># <text:s text:c="7"/># <text:s text:c="3"/>## <text:s text:c="2"/>### <text:s text:c="2"/># <text:s text:c="4"/># <text:s/># <text:s text:c="4"/># <text:s/># <text:s text:c="4"/>#</text:span></text:span></text:p>
      <text:p text:style-name="P9"><text:span text:style-name="Drop_20_Caps"><text:span text:style-name="T6">###### <text:s text:c="2"/># <text:s text:c="4"/># <text:s text:c="2"/>##### <text:s text:c="2"/>####### <text:s/># <text:s text:c="4"/># <text:s text:c="2"/>### <text:s text:c="3"/>##### <text:s text:c="2"/>####### <text:s/># <text:s text:c="4"/>#</text:span></text:span></text:p>
      <text:p text:style-name="P9"><text:span text:style-name="Drop_20_Caps"><text:span text:style-name="T6"/></text:span></text:p>
      <text:p text:style-name="P10"><text:span text:style-name="Drop_20_Caps"/></text:p>
      <text:p text:style-name="P10"><text:span text:style-name="Drop_20_Caps"/></text:p>
      <text:p text:style-name="P10"><text:span text:style-name="Drop_20_Caps"/></text:p>
      <text:p text:style-name="P10"><text:span text:style-name="Drop_20_Caps"><text:span text:style-name="T7">Transcribed from original documents by Brent R. Brian &amp; Martha M. Brian.</text:span></text:span></text:p>
      <text:p text:style-name="P10"><text:span text:style-name="Drop_20_Caps"/></text:p>
      <text:p text:style-name="P10"><text:span text:style-name="Drop_20_Caps"><text:span text:style-name="T7">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5">BMGEN</text:span></text:span></text:a></text:p>
      <text:p text:style-name="P10"><text:span text:style-name="Drop_20_Caps"/></text:p>
      <text:p text:style-name="P10"><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5">In short, use what you like. <text:s/>But if you use our stuff, mention us as the source.</text:span></text:span></text:p>
      <text:p text:style-name="P10"><text:span text:style-name="Drop_20_Caps"/></text:p>
      <text:p text:style-name="P10"><text:span text:style-name="Drop_20_Caps"><text:span text:style-name="T5">Brent R. Brian</text:span></text:span></text:p>
      <text:p text:style-name="P10"><text:span text:style-name="Drop_20_Caps"><text:span text:style-name="T5">Martha M. Brian</text:span></text:span></text:p>
      <text:p text:style-name="P10"><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44fbf" officeooo:paragraph-rsid="00144fb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Ebenezer Folsom 1788</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6:40:26.932760032</dc:date>
    <dc:creator>brent </dc:creator>
    <meta:editing-duration>PT26M57S</meta:editing-duration>
    <meta:editing-cycles>7</meta:editing-cycles>
    <meta:document-statistic meta:table-count="0" meta:image-count="0" meta:object-count="0" meta:page-count="3" meta:paragraph-count="40" meta:word-count="635" meta:character-count="3404" meta:non-whitespace-character-count="2533"/>
  </office:meta>
</office:document-meta>
</file>