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0e80" officeooo:paragraph-rsid="00170e8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70e80"/>
    </style:style>
    <style:style style:name="P5" style:family="paragraph" style:parent-style-name="Standard">
      <style:paragraph-properties fo:text-align="center" style:justify-single-word="false"/>
      <style:text-properties officeooo:paragraph-rsid="001dc56c"/>
    </style:style>
    <style:style style:name="P6" style:family="paragraph" style:parent-style-name="Standard">
      <style:paragraph-properties fo:text-align="center" style:justify-single-word="false"/>
      <style:text-properties officeooo:paragraph-rsid="0018bccf"/>
    </style:style>
    <style:style style:name="P7" style:family="paragraph" style:parent-style-name="Standard">
      <style:text-properties officeooo:paragraph-rsid="0016dd2d"/>
    </style:style>
    <style:style style:name="P8" style:family="paragraph" style:parent-style-name="Standard">
      <style:text-properties officeooo:paragraph-rsid="0011597c"/>
    </style:style>
    <style:style style:name="P9" style:family="paragraph" style:parent-style-name="Standard">
      <style:text-properties officeooo:paragraph-rsid="00170e80"/>
    </style:style>
    <style:style style:name="P10" style:family="paragraph" style:parent-style-name="Standard">
      <style:paragraph-properties fo:text-align="start" style:justify-single-word="false"/>
      <style:text-properties officeooo:paragraph-rsid="00170e80"/>
    </style:style>
    <style:style style:name="P11" style:family="paragraph" style:parent-style-name="Standard">
      <style:paragraph-properties fo:text-align="start" style:justify-single-word="false"/>
      <style:text-properties officeooo:paragraph-rsid="00183edb"/>
    </style:style>
    <style:style style:name="P12" style:family="paragraph" style:parent-style-name="Standard">
      <style:paragraph-properties fo:text-align="start" style:justify-single-word="false"/>
      <style:text-properties officeooo:paragraph-rsid="0018bccf"/>
    </style:style>
    <style:style style:name="P13" style:family="paragraph" style:parent-style-name="Standard">
      <style:paragraph-properties fo:text-align="start" style:justify-single-word="false"/>
      <style:text-properties officeooo:paragraph-rsid="001b43d1"/>
    </style:style>
    <style:style style:name="P14" style:family="paragraph" style:parent-style-name="Standard">
      <style:paragraph-properties fo:text-align="start" style:justify-single-word="false"/>
      <style:text-properties officeooo:paragraph-rsid="001dc40a"/>
    </style:style>
    <style:style style:name="P15" style:family="paragraph" style:parent-style-name="Standard">
      <style:paragraph-properties fo:text-align="start" style:justify-single-word="false"/>
      <style:text-properties officeooo:paragraph-rsid="001e435c"/>
    </style:style>
    <style:style style:name="P16" style:family="paragraph" style:parent-style-name="Standard">
      <style:paragraph-properties fo:text-align="start" style:justify-single-word="false"/>
      <style:text-properties officeooo:paragraph-rsid="001e65fb"/>
    </style:style>
    <style:style style:name="P17" style:family="paragraph" style:parent-style-name="Standard">
      <style:paragraph-properties fo:text-align="start" style:justify-single-word="false"/>
      <style:text-properties officeooo:paragraph-rsid="001ee59b"/>
    </style:style>
    <style:style style:name="P18" style:family="paragraph" style:parent-style-name="Standard">
      <style:paragraph-properties fo:text-align="start" style:justify-single-word="false"/>
      <style:text-properties officeooo:paragraph-rsid="001f7e00"/>
    </style:style>
    <style:style style:name="P19" style:family="paragraph" style:parent-style-name="Standard">
      <style:paragraph-properties fo:text-align="start" style:justify-single-word="false"/>
      <style:text-properties officeooo:paragraph-rsid="0020c3ac"/>
    </style:style>
    <style:style style:name="P20" style:family="paragraph" style:parent-style-name="Standard">
      <style:paragraph-properties fo:text-align="start" style:justify-single-word="false"/>
      <style:text-properties officeooo:paragraph-rsid="0021e5c1"/>
    </style:style>
    <style:style style:name="P21" style:family="paragraph" style:parent-style-name="Standard">
      <style:paragraph-properties fo:text-align="start" style:justify-single-word="false"/>
      <style:text-properties officeooo:paragraph-rsid="0023225a"/>
    </style:style>
    <style:style style:name="P22" style:family="paragraph" style:parent-style-name="Standard">
      <style:paragraph-properties fo:break-before="page"/>
      <style:text-properties officeooo:paragraph-rsid="0016dd2d"/>
    </style:style>
    <style:style style:name="P23" style:family="paragraph" style:parent-style-name="Standard">
      <style:paragraph-properties fo:text-align="start" style:justify-single-word="false" fo:break-before="page"/>
      <style:text-properties officeooo:paragraph-rsid="00170e80"/>
    </style:style>
    <style:style style:name="P24" style:family="paragraph" style:parent-style-name="Standard">
      <style:paragraph-properties fo:text-align="start" style:justify-single-word="false" fo:break-before="page"/>
      <style:text-properties officeooo:paragraph-rsid="001b43d1"/>
    </style:style>
    <style:style style:name="P25" style:family="paragraph" style:parent-style-name="Standard">
      <style:paragraph-properties fo:text-align="start" style:justify-single-word="false" fo:break-before="page"/>
      <style:text-properties officeooo:paragraph-rsid="001e435c"/>
    </style:style>
    <style:style style:name="P26" style:family="paragraph" style:parent-style-name="Standard">
      <style:paragraph-properties fo:text-align="start" style:justify-single-word="false" fo:break-before="page"/>
      <style:text-properties officeooo:paragraph-rsid="0021e5c1"/>
    </style:style>
    <style:style style:name="P27" style:family="paragraph" style:parent-style-name="Preformatted_20_Text">
      <style:paragraph-properties fo:text-align="start" style:justify-single-word="false" fo:break-before="page"/>
      <style:text-properties officeooo:rsid="0023225a" officeooo:paragraph-rsid="0023225a"/>
    </style:style>
    <style:style style:name="P28" style:family="paragraph" style:parent-style-name="Preformatted_20_Text">
      <style:paragraph-properties fo:text-align="start" style:justify-single-word="false"/>
      <style:text-properties officeooo:paragraph-rsid="001e435c"/>
    </style:style>
    <style:style style:name="P29" style:family="paragraph" style:parent-style-name="Preformatted_20_Text">
      <style:paragraph-properties fo:text-align="start" style:justify-single-word="false"/>
      <style:text-properties officeooo:paragraph-rsid="0021e5c1"/>
    </style:style>
    <style:style style:name="P30" style:family="paragraph" style:parent-style-name="Preformatted_20_Text">
      <style:paragraph-properties fo:text-align="start" style:justify-single-word="false"/>
      <style:text-properties officeooo:paragraph-rsid="0023225a"/>
    </style:style>
    <style:style style:name="P31" style:family="paragraph" style:parent-style-name="Preformatted_20_Text">
      <style:paragraph-properties fo:text-align="start" style:justify-single-word="false"/>
      <style:text-properties officeooo:rsid="0021e5c1" officeooo:paragraph-rsid="0021e5c1"/>
    </style:style>
    <style:style style:name="P32" style:family="paragraph" style:parent-style-name="Preformatted_20_Text">
      <style:paragraph-properties fo:text-align="start" style:justify-single-word="false"/>
      <style:text-properties officeooo:rsid="0023225a" officeooo:paragraph-rsid="0023225a"/>
    </style:style>
    <style:style style:name="T1" style:family="text">
      <style:text-properties officeooo:rsid="001a4c0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70e80"/>
    </style:style>
    <style:style style:name="T6" style:family="text">
      <style:text-properties style:text-position="super 58%"/>
    </style:style>
    <style:style style:name="T7" style:family="text">
      <style:text-properties style:text-position="super 58%" officeooo:rsid="00170e80"/>
    </style:style>
    <style:style style:name="T8" style:family="text">
      <style:text-properties style:text-position="super 58%" officeooo:rsid="0018bccf"/>
    </style:style>
    <style:style style:name="T9" style:family="text">
      <style:text-properties style:text-position="super 58%" officeooo:rsid="001dc40a"/>
    </style:style>
    <style:style style:name="T10" style:family="text">
      <style:text-properties style:text-position="0% 100%" officeooo:rsid="00170e80"/>
    </style:style>
    <style:style style:name="T11" style:family="text">
      <style:text-properties style:text-position="0% 100%" officeooo:rsid="00183edb"/>
    </style:style>
    <style:style style:name="T12" style:family="text">
      <style:text-properties style:text-position="0% 100%" officeooo:rsid="0018bccf"/>
    </style:style>
    <style:style style:name="T13" style:family="text">
      <style:text-properties officeooo:rsid="0018bccf"/>
    </style:style>
    <style:style style:name="T14" style:family="text">
      <style:text-properties officeooo:rsid="001b43d1"/>
    </style:style>
    <style:style style:name="T15" style:family="text">
      <style:text-properties officeooo:rsid="001dc40a"/>
    </style:style>
    <style:style style:name="T16" style:family="text">
      <style:text-properties officeooo:rsid="001bc0d9"/>
    </style:style>
    <style:style style:name="T17" style:family="text">
      <style:text-properties officeooo:rsid="0025bbb3"/>
    </style:style>
    <style:style style:name="T18" style:family="text">
      <style:text-properties officeooo:rsid="001dc56c"/>
    </style:style>
    <style:style style:name="T19" style:family="text">
      <style:text-properties officeooo:rsid="001e435c"/>
    </style:style>
    <style:style style:name="T20" style:family="text">
      <style:text-properties officeooo:rsid="001e65fb"/>
    </style:style>
    <style:style style:name="T21" style:family="text">
      <style:text-properties officeooo:rsid="001ee59b"/>
    </style:style>
    <style:style style:name="T22" style:family="text">
      <style:text-properties officeooo:rsid="001f7e00"/>
    </style:style>
    <style:style style:name="T23" style:family="text">
      <style:text-properties style:font-name="Liberation Mono" officeooo:rsid="001f7e00"/>
    </style:style>
    <style:style style:name="T24" style:family="text">
      <style:text-properties style:font-name="Liberation Mono" officeooo:rsid="0021821c"/>
    </style:style>
    <style:style style:name="T25" style:family="text">
      <style:text-properties officeooo:rsid="0021e5c1"/>
    </style:style>
    <style:style style:name="T26" style:family="text">
      <style:text-properties officeooo:rsid="0023225a"/>
    </style:style>
    <style:style style:name="T27" style:family="text">
      <style:text-properties officeooo:rsid="00239e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4"><text:span text:style-name="CAPS_20_BOLD"><text:span text:style-name="T5">Daniel</text:span></text:span><text:span text:style-name="Drop_20_Caps"><text:span text:style-name="T5"> </text:span></text:span><text:span text:style-name="CAPS_20_BOLD"><text:span text:style-name="T5">Campbell</text:span></text:span><text:span text:style-name="Drop_20_Caps"><text:span text:style-name="T5"> Will</text:span></text:span></text:p>
      <text:p text:style-name="P4"><text:span text:style-name="Drop_20_Caps"/></text:p>
      <text:p text:style-name="P4"><text:span text:style-name="Drop_20_Caps"><text:span text:style-name="T5">Recorded in Book A</text:span></text:span></text:p>
      <text:p text:style-name="P4"><text:span text:style-name="Drop_20_Caps"/></text:p>
      <text:p text:style-name="P4"><text:span text:style-name="Drop_20_Caps"><text:span text:style-name="T5">Folio 28</text:span></text:span></text:p>
      <text:p text:style-name="P4"><text:span text:style-name="Drop_20_Caps"/></text:p>
      <text:p text:style-name="P4"><text:span text:style-name="Drop_20_Caps"><text:span text:style-name="T5">January Term 1800</text:span></text:span></text:p>
      <text:p text:style-name="P4"><text:span text:style-name="Drop_20_Caps"/></text:p>
      <text:p text:style-name="P4"><text:span text:style-name="Drop_20_Caps"><text:span text:style-name="T5">Ordered to sell the </text:span></text:span></text:p>
      <text:p text:style-name="P4"><text:span text:style-name="Drop_20_Caps"><text:span text:style-name="T5">perishable property not willed</text:span></text:span></text:p>
      <text:p text:style-name="P23"><text:span text:style-name="Drop_20_Caps"><text:span text:style-name="T5">In the name of God, Amen.</text:span></text:span></text:p>
      <text:p text:style-name="P10"><text:span text:style-name="Drop_20_Caps"/></text:p>
      <text:p text:style-name="P10"><text:span text:style-name="Drop_20_Caps"><text:span text:style-name="T5">The first day of April 1797.</text:span></text:span></text:p>
      <text:p text:style-name="P10"><text:span text:style-name="Drop_20_Caps"/></text:p>
      <text:p text:style-name="P10"><text:span text:style-name="Drop_20_Caps"><text:span text:style-name="T5">I </text:span></text:span><text:span text:style-name="CAPS_20_BOLD"><text:span text:style-name="T5">Daniel</text:span></text:span><text:span text:style-name="Drop_20_Caps"><text:span text:style-name="T5"> </text:span></text:span><text:span text:style-name="CAPS_20_BOLD"><text:span text:style-name="T5">Campbell</text:span></text:span><text:span text:style-name="Drop_20_Caps"><text:span text:style-name="T5">, being of sound mind and perfect memory, thanks be to almighty God, and calling to remembrance the uncertain state of this transitory life, and that all flesh must yield unto death when it shall please God to call, do make and declare this my last will and testament in manner and form following:</text:span></text:span></text:p>
      <text:p text:style-name="P10"><text:span text:style-name="Drop_20_Caps"/></text:p>
      <text:p text:style-name="P10"><text:span text:style-name="Drop_20_Caps"><text:span text:style-name="T5">FIRST being penitent and sorry for all my sins, most humbly desiring forgiveness for the same, I commend my soul unto almighty God, my savior and redeemer, in whom and by whose merits I trust and believe assuredly to be saved and to have full remission and forgiveness of all my sins and to inherit the kingdom of heaven. <text:s/>Andy my body I commit to the earth to be decently buried at the discretion of my executors hereafter named. <text:s/>As to my worldly estate, I will that all my just debts be paid first.</text:span></text:span></text:p>
      <text:p text:style-name="P10"><text:span text:style-name="Drop_20_Caps"/></text:p>
      <text:p text:style-name="P10"><text:span text:style-name="Drop_20_Caps"><text:span text:style-name="T5">1</text:span></text:span><text:span text:style-name="Drop_20_Caps"><text:span text:style-name="T7">st</text:span></text:span><text:span text:style-name="Drop_20_Caps"><text:span text:style-name="T5"> I give and bequeath unto my loving sister </text:span></text:span><text:span text:style-name="CAPS_20_BOLD"><text:span text:style-name="T5">Florence</text:span></text:span><text:span text:style-name="Drop_20_Caps"><text:span text:style-name="T5"> </text:span></text:span><text:span text:style-name="CAPS_20_BOLD"><text:span text:style-name="T5">Campbell</text:span></text:span><text:span text:style-name="Drop_20_Caps"><text:span text:style-name="T5"> in Scotland, Argyllshire, the sum of thirty pounds North Carolina currency. </text:span></text:span></text:p>
      <text:p text:style-name="P9"><text:span text:style-name="Drop_20_Caps"/></text:p>
      <text:p text:style-name="P10"><text:span text:style-name="Drop_20_Caps"><text:span text:style-name="T10">2</text:span></text:span><text:span text:style-name="Drop_20_Caps"><text:span text:style-name="T7">nd</text:span></text:span><text:span text:style-name="Drop_20_Caps"><text:span text:style-name="T10"> </text:span></text:span><text:span text:style-name="Drop_20_Caps"><text:span text:style-name="T5">I give and bequeath unto my sister Margrat [</text:span></text:span><text:span text:style-name="CAPS_20_BOLD"><text:span text:style-name="T5">Margaret</text:span></text:span><text:span text:style-name="Drop_20_Caps"><text:span text:style-name="T5"> </text:span></text:span><text:span text:style-name="CAPS_20_BOLD"><text:span text:style-name="T5">Campbell</text:span></text:span><text:span text:style-name="Drop_20_Caps"><text:span text:style-name="T5">] in Scotland, Argyllshire, the sum of twenty pounds North Carolina currency.</text:span></text:span></text:p>
      <text:p text:style-name="P10"><text:span text:style-name="Drop_20_Caps"/></text:p>
      <text:p text:style-name="P11"><text:span text:style-name="Drop_20_Caps"><text:span text:style-name="T11">3</text:span></text:span><text:span text:style-name="Drop_20_Caps"><text:span text:style-name="T7">nd</text:span></text:span><text:span text:style-name="Drop_20_Caps"><text:span text:style-name="T10"> </text:span></text:span><text:span text:style-name="Drop_20_Caps"><text:span text:style-name="T5">I give and bequeath unto my niece Margrat [</text:span></text:span><text:span text:style-name="CAPS_20_BOLD"><text:span text:style-name="T5">Margaret</text:span></text:span><text:span text:style-name="Drop_20_Caps"><text:span text:style-name="T5"> </text:span></text:span><text:span text:style-name="CAPS_20_BOLD"><text:span text:style-name="T5">Whithen</text:span></text:span><text:span text:style-name="Drop_20_Caps"><text:span text:style-name="T5">] the sum of twenty pounds North Carolina currency.</text:span></text:span></text:p>
      <text:p text:style-name="P11"><text:span text:style-name="Drop_20_Caps"/></text:p>
      <text:p text:style-name="P12"><text:span text:style-name="Drop_20_Caps"><text:span text:style-name="T12">4</text:span></text:span><text:span text:style-name="Drop_20_Caps"><text:span text:style-name="T7">t</text:span></text:span><text:span text:style-name="Drop_20_Caps"><text:span text:style-name="T8">h</text:span></text:span><text:span text:style-name="Drop_20_Caps"><text:span text:style-name="T12"> </text:span></text:span><text:span text:style-name="Drop_20_Caps"><text:span text:style-name="T5">I give and bequeath unto my niece </text:span></text:span><text:span text:style-name="CAPS_20_BOLD"><text:span text:style-name="T5">Jean</text:span></text:span><text:span text:style-name="Drop_20_Caps"><text:span text:style-name="T5"> </text:span></text:span><text:span text:style-name="CAPS_20_BOLD"><text:span text:style-name="T5">Anderson</text:span></text:span><text:span text:style-name="Drop_20_Caps"><text:span text:style-name="T5"> the sum of twenty pounds North Carolina currency.</text:span></text:span></text:p>
      <text:p text:style-name="P12"><text:span text:style-name="Drop_20_Caps"/></text:p>
      <text:p text:style-name="P12"><text:span text:style-name="Drop_20_Caps"><text:span text:style-name="T12">5</text:span></text:span><text:span text:style-name="Drop_20_Caps"><text:span text:style-name="T7">t</text:span></text:span><text:span text:style-name="Drop_20_Caps"><text:span text:style-name="T8">h</text:span></text:span><text:span text:style-name="Drop_20_Caps"><text:span text:style-name="T12"> </text:span></text:span><text:span text:style-name="Drop_20_Caps"><text:span text:style-name="T5">I give and bequeath unto </text:span></text:span><text:span text:style-name="CAPS_20_BOLD"><text:span text:style-name="T5">Collin</text:span></text:span><text:span text:style-name="Drop_20_Caps"><text:span text:style-name="T5"> </text:span></text:span><text:span text:style-name="CAPS_20_BOLD"><text:span text:style-name="T5">Campbell</text:span></text:span><text:span text:style-name="Drop_20_Caps"><text:span text:style-name="T5"> my brother’s son my lands &amp; c. <text:s/></text:span></text:span></text:p>
      <text:p text:style-name="P12"><text:span text:style-name="Drop_20_Caps"/></text:p>
      <text:p text:style-name="P12"><text:span text:style-name="Drop_20_Caps"><text:span text:style-name="T13">6</text:span></text:span><text:span text:style-name="Drop_20_Caps"><text:span text:style-name="T8">th</text:span></text:span><text:span text:style-name="Drop_20_Caps"><text:span text:style-name="T13"> I give unto </text:span></text:span><text:span text:style-name="CAPS_20_BOLD"><text:span text:style-name="T13">Mary</text:span></text:span><text:span text:style-name="Drop_20_Caps"><text:span text:style-name="T13"> </text:span></text:span><text:span text:style-name="CAPS_20_BOLD"><text:span text:style-name="T13">Smith</text:span></text:span><text:span text:style-name="Drop_20_Caps"><text:span text:style-name="T13">, my house keeper, one cow &amp; calf &amp; c.</text:span></text:span></text:p>
      <text:p text:style-name="P12"><text:span text:style-name="Drop_20_Caps"/></text:p>
      <text:p text:style-name="P12"><text:span text:style-name="Drop_20_Caps"><text:span text:style-name="T13">I do constitute and appoint </text:span></text:span><text:span text:style-name="CAPS_20_BOLD"><text:span text:style-name="T13">Neile</text:span></text:span><text:span text:style-name="Drop_20_Caps"><text:span text:style-name="T13"> </text:span></text:span><text:span text:style-name="CAPS_20_BOLD"><text:span text:style-name="T13">Galbreath</text:span></text:span><text:span text:style-name="Drop_20_Caps"><text:span text:style-name="T13"> and </text:span></text:span><text:span text:style-name="CAPS_20_BOLD"><text:span text:style-name="T13">John</text:span></text:span><text:span text:style-name="Drop_20_Caps"><text:span text:style-name="T13"> </text:span></text:span><text:span text:style-name="CAPS_20_BOLD"><text:span text:style-name="T13">Blue</text:span></text:span><text:span text:style-name="Drop_20_Caps"><text:span text:style-name="T13"> executors and administrators of this my last will and testament.</text:span></text:span></text:p>
      <text:p text:style-name="P12"><text:span text:style-name="Drop_20_Caps"/></text:p>
      <text:p text:style-name="P12"><text:span text:style-name="Drop_20_Caps"><text:span text:style-name="T13">In witness whereof I have hereunto set my hand and seal this first day of April 1797.</text:span></text:span></text:p>
      <text:p text:style-name="P12"><text:span text:style-name="Drop_20_Caps"/></text:p>
      <text:p text:style-name="P12"><text:span text:style-name="CAPS_20_BOLD"><text:span text:style-name="T13">David</text:span></text:span><text:span text:style-name="Drop_20_Caps"><text:span text:style-name="T13"> </text:span></text:span><text:span text:style-name="CAPS_20_BOLD"><text:span text:style-name="T13">Campbell</text:span></text:span><text:span text:style-name="Drop_20_Caps"><text:span text:style-name="T13"> {seal}</text:span></text:span></text:p>
      <text:p text:style-name="P12"><text:span text:style-name="Drop_20_Caps"/></text:p>
      <text:p text:style-name="P12"><text:span text:style-name="Drop_20_Caps"><text:span text:style-name="T13">Test</text:span></text:span></text:p>
      <text:p text:style-name="P12"><text:span text:style-name="Drop_20_Caps"/></text:p>
      <text:p text:style-name="P12"><text:span text:style-name="CAPS_20_BOLD"><text:span text:style-name="T13">John</text:span></text:span><text:span text:style-name="Drop_20_Caps"><text:span text:style-name="T13"> </text:span></text:span><text:span text:style-name="CAPS_20_BOLD"><text:span text:style-name="T13">Galbreath</text:span></text:span></text:p>
      <text:p text:style-name="P12"><text:span text:style-name="CAPS_20_BOLD"><text:span text:style-name="T13">Malcom</text:span></text:span><text:span text:style-name="Drop_20_Caps"><text:span text:style-name="T13"> </text:span></text:span><text:span text:style-name="CAPS_20_BOLD"><text:span text:style-name="T13">Galbreath</text:span></text:span></text:p>
      <text:p text:style-name="P12"><text:span text:style-name="Drop_20_Caps"/></text:p>
      <text:p text:style-name="P24"><text:span text:style-name="Drop_20_Caps"><text:span text:style-name="T14">JOHN CAMPBELL has prayed administration on the estate the deceased brother Daniel Campbell and the court has granted it by his giving bond and security in the sum of four hundred pounds he gives as security.</text:span></text:span></text:p>
      <text:p text:style-name="P13"><text:span text:style-name="Drop_20_Caps"/></text:p>
      <text:p text:style-name="P13"><text:span text:style-name="Drop_20_Caps"><text:span text:style-name="T14">Daniel McIntyre Esq.</text:span></text:span></text:p>
      <text:p text:style-name="P13"><text:span text:style-name="Drop_20_Caps"><text:span text:style-name="T14">Israel Folsom Esq.</text:span></text:span></text:p>
      <text:p text:style-name="P24"><text:span text:style-name="Drop_20_Caps"><text:span text:style-name="T14">State of North Carolina</text:span></text:span></text:p>
      <text:p text:style-name="P13"><text:span text:style-name="Drop_20_Caps"><text:span text:style-name="T14">Cumberland County</text:span></text:span></text:p>
      <text:p text:style-name="P13"><text:span text:style-name="Drop_20_Caps"/></text:p>
      <text:p text:style-name="P13"><text:span text:style-name="Drop_20_Caps"><text:span text:style-name="T14">KNOW ALL MEN BY THESE PRESENTS that </text:span></text:span><text:span text:style-name="CAPS_20_BOLD"><text:span text:style-name="T14">John</text:span></text:span><text:span text:style-name="Drop_20_Caps"><text:span text:style-name="T14"> </text:span></text:span><text:span text:style-name="CAPS_20_BOLD"><text:span text:style-name="T14">Campbell</text:span></text:span><text:span text:style-name="Drop_20_Caps"><text:span text:style-name="T14">, </text:span></text:span><text:span text:style-name="CAPS_20_BOLD"><text:span text:style-name="T14">Daniel</text:span></text:span><text:span text:style-name="Drop_20_Caps"><text:span text:style-name="T14"> </text:span></text:span><text:span text:style-name="CAPS_20_BOLD"><text:span text:style-name="T14">McIntyre</text:span></text:span><text:span text:style-name="Drop_20_Caps"><text:span text:style-name="T14"> and </text:span></text:span><text:span text:style-name="CAPS_20_BOLD"><text:span text:style-name="T14">Israel</text:span></text:span><text:span text:style-name="Drop_20_Caps"><text:span text:style-name="T14"> </text:span></text:span><text:span text:style-name="CAPS_20_BOLD"><text:span text:style-name="T14">Folsom</text:span></text:span><text:span text:style-name="Drop_20_Caps"><text:span text:style-name="T14"> are held and firmly bound unto the Chairman, and other justices of the county court of Cumberland in the sum of four hundred pounds, current money, to be paid to the said Chairman </text:span></text:span><text:span text:style-name="CAPS_20_BOLD"><text:span text:style-name="T14">Alexander</text:span></text:span><text:span text:style-name="Drop_20_Caps"><text:span text:style-name="T14"> </text:span></text:span><text:span text:style-name="CAPS_20_BOLD"><text:span text:style-name="T14">Avera</text:span></text:span><text:span text:style-name="Drop_20_Caps"><text:span text:style-name="T14"> or his successors, and other justices of the county of Cumberland. <text:s/>To the which payment well and truly to be made, we bind ourselves or heirs, executors and administrators, jointly and severally, firmly by these presents.</text:span></text:span></text:p>
      <text:p text:style-name="P14"><text:span text:style-name="Drop_20_Caps"/></text:p>
      <text:p text:style-name="P14"><text:span text:style-name="Drop_20_Caps"><text:span text:style-name="T15">Sealed with our seals, and dated this 15</text:span></text:span><text:span text:style-name="Drop_20_Caps"><text:span text:style-name="T9">th</text:span></text:span><text:span text:style-name="Drop_20_Caps"><text:span text:style-name="T15"> day of November 1803.</text:span></text:span></text:p>
      <text:p text:style-name="P14"><text:span text:style-name="Drop_20_Caps"/></text:p>
      <text:p text:style-name="P14"><text:span text:style-name="Drop_20_Caps">The condition of this obligation is such, that if the above bound </text:span><text:span text:style-name="CAPS_20_BOLD"><text:span text:style-name="T14">John</text:span></text:span><text:span text:style-name="Drop_20_Caps"><text:span text:style-name="T14"> </text:span></text:span><text:span text:style-name="CAPS_20_BOLD"><text:span text:style-name="T14">Campbell</text:span></text:span><text:span text:style-name="Drop_20_Caps"> </text:span><text:span text:style-name="Drop_20_Caps"><text:span text:style-name="T16">administratrix</text:span></text:span><text:span text:style-name="Drop_20_Caps"> of all and singular that goods and chattels, rights and credits, of </text:span><text:span text:style-name="CAPS_20_BOLD"><text:span text:style-name="T15">DANIEL CAMPBELL</text:span></text:span><text:span text:style-name="Drop_20_Caps"> deceased, do make, or cause to be made, a true and perfect inventory of all and singular the goods and chattels, rights and credits of the deceased, which have, or sh</text:span><text:span text:style-name="Drop_20_Caps"><text:span text:style-name="T16">a</text:span></text:span><text:span text:style-name="Drop_20_Caps">ll come to the hands, knowledge, or possession of the said </text:span><text:span text:style-name="CAPS_20_BOLD"><text:span text:style-name="T14">John</text:span></text:span><text:span text:style-name="Drop_20_Caps"><text:span text:style-name="T14"> </text:span></text:span><text:span text:style-name="CAPS_20_BOLD"><text:span text:style-name="T14">Campbell</text:span></text:span><text:span text:style-name="Drop_20_Caps"> or into the hands or possession of any other person or persons, for her and the same so made, do exhibit or cause to be exhibited, into the secretary's office and one attested copy thereof to the county court </text:span><text:span text:style-name="Drop_20_Caps"><text:span text:style-name="T16">where</text:span></text:span><text:span text:style-name="Drop_20_Caps"> orders for administration passed, within 90 days after the date of these presents, and the same goods, chattels and credits, and all other Goods, genitals and credits of the deceased, at the time of his death, which at any time Hereafter sh</text:span><text:span text:style-name="Drop_20_Caps"><text:span text:style-name="T15">al</text:span></text:span><text:span text:style-name="Drop_20_Caps">l come into the hands or possession of the said </text:span><text:span text:style-name="CAPS_20_BOLD"><text:span text:style-name="T14">John</text:span></text:span><text:span text:style-name="Drop_20_Caps"><text:span text:style-name="T14"> </text:span></text:span><text:span text:style-name="CAPS_20_BOLD"><text:span text:style-name="T14">Campbell</text:span></text:span><text:span text:style-name="Drop_20_Caps"> or into the hands or possession of any other person or persons for her do well and truly administer, according to law, and further, do make, or caused be made, a true and just account of all said </text:span><text:span text:style-name="Drop_20_Caps"><text:span text:style-name="T16">ad</text:span></text:span><text:span text:style-name="Drop_20_Caps">ministration, within one year after the date of these presents, and all the rest and residue set goods, chattels and credits, which shall be found remaining upon the set </text:span><text:span text:style-name="Drop_20_Caps"><text:span text:style-name="T16">administratrix</text:span></text:span><text:span text:style-name="Drop_20_Caps"> account, the same being first examined and Allowed by the governor and Council, general court or County Court sh</text:span><text:span text:style-name="Drop_20_Caps"><text:span text:style-name="T15">a</text:span></text:span><text:span text:style-name="Drop_20_Caps">ll deliver and pay on to such person or persons respectively, as the same </text:span><text:span text:style-name="Drop_20_Caps"><text:span text:style-name="T27">shall</text:span></text:span><text:span text:style-name="Drop_20_Caps"> do, pursuant to the true intent and meaning of the act in that case made and provided, and if it shall appear, that any will and testament was made by the said deceased, and the executor or executor</text:span><text:span text:style-name="Drop_20_Caps"><text:span text:style-name="T16">s</text:span></text:span><text:span text:style-name="Drop_20_Caps"> therein named do exhibit the same into court, making request to have it allowed and approved accordingly, </text:span><text:span text:style-name="Drop_20_Caps"><text:span text:style-name="T17">if the</text:span></text:span><text:span text:style-name="Drop_20_Caps"> said </text:span><text:span text:style-name="CAPS_20_BOLD"><text:span text:style-name="T14">John</text:span></text:span><text:span text:style-name="Drop_20_Caps"><text:span text:style-name="T14"> </text:span></text:span><text:span text:style-name="CAPS_20_BOLD"><text:span text:style-name="T14">Campbell</text:span></text:span><text:span text:style-name="Drop_20_Caps"> above bound, being there in two required, and deliver the said letters of administration, approbation of such </text:span><text:span text:style-name="Drop_20_Caps"><text:span text:style-name="T16">t</text:span></text:span><text:span text:style-name="Drop_20_Caps">estament being first heard and made in the said Court, then this obligation to be void, and of none effect, or else to remain in full force and virtue. </text:span></text:p>
      <text:p text:style-name="P13"><text:span text:style-name="Drop_20_Caps"/></text:p>
      <text:p text:style-name="P14"><text:span text:style-name="CAPS_20_BOLD"><text:span text:style-name="T15">JOHN CAMPBELL</text:span></text:span></text:p>
      <text:p text:style-name="P14"><text:span text:style-name="CAPS_20_BOLD"><text:span text:style-name="T15">DANIEL MCINTYRE</text:span></text:span></text:p>
      <text:p text:style-name="P14"><text:span text:style-name="CAPS_20_BOLD"><text:span text:style-name="T15">ISRAEL FOLSOM</text:span></text:span></text:p>
      <text:p text:style-name="P14"><text:span text:style-name="Drop_20_Caps"/></text:p>
      <text:p text:style-name="P14"><text:span text:style-name="Drop_20_Caps"><text:span text:style-name="T15">Signed, sealed and delivered in presence of</text:span></text:span></text:p>
      <text:p text:style-name="P14"><text:span text:style-name="Drop_20_Caps"/></text:p>
      <text:p text:style-name="P14"><text:span text:style-name="CAPS_20_BOLD"><text:span text:style-name="T15">Robinson Mumford</text:span></text:span></text:p>
      <text:p text:style-name="P13"><text:span text:style-name="Drop_20_Caps"/></text:p>
      <text:p text:style-name="P24"><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5"><text:span text:style-name="Drop_20_Caps"><text:span text:style-name="T18">Administrators Bond</text:span></text:span></text:p>
      <text:p text:style-name="P5"><text:span text:style-name="Drop_20_Caps"/></text:p>
      <text:p text:style-name="P5"><text:span text:style-name="Drop_20_Caps"><text:span text:style-name="T18">estate</text:span></text:span></text:p>
      <text:p text:style-name="P5"><text:span text:style-name="Drop_20_Caps"/></text:p>
      <text:p text:style-name="P5"><text:span text:style-name="CAPS_20_BOLD"><text:span text:style-name="T18">Daniel</text:span></text:span><text:span text:style-name="Drop_20_Caps"><text:span text:style-name="T18"> </text:span></text:span><text:span text:style-name="CAPS_20_BOLD"><text:span text:style-name="T18">Campbell</text:span></text:span><text:span text:style-name="Drop_20_Caps"><text:span text:style-name="T18">, deceased</text:span></text:span></text:p>
      <text:p text:style-name="P6"><text:span text:style-name="Drop_20_Caps"/></text:p>
      <text:p text:style-name="P5"><text:span text:style-name="Drop_20_Caps"><text:span text:style-name="T18">November Term 1803</text:span></text:span></text:p>
      <text:p text:style-name="P25"><text:span text:style-name="Drop_20_Caps"><text:span text:style-name="T19">The Estate of Daniel Campbell, deceased</text:span></text:span></text:p>
      <text:p text:style-name="P15"><text:span text:style-name="Drop_20_Caps"/></text:p>
      <text:p text:style-name="P15"><text:span text:style-name="CAPS_20_BOLD"><text:span text:style-name="T19">Daniel Campbell</text:span></text:span></text:p>
      <text:p text:style-name="P15"><text:span text:style-name="CAPS_20_BOLD"><text:span text:style-name="T19">John Campbell</text:span></text:span></text:p>
      <text:p text:style-name="P15"><text:span text:style-name="CAPS_20_BOLD"><text:span text:style-name="T19">Florine Campbell</text:span></text:span><text:span text:style-name="Drop_20_Caps"><text:span text:style-name="T19">, sister of deceased in Scotland</text:span></text:span></text:p>
      <text:p text:style-name="P19"><text:span text:style-name="CAPS_20_BOLD"><text:span text:style-name="T19">Margaret Campbell</text:span></text:span><text:span text:style-name="Drop_20_Caps"><text:span text:style-name="T19">, sister of deceased in Scotland</text:span></text:span></text:p>
      <text:p text:style-name="P15"><text:span text:style-name="CAPS_20_BOLD"><text:span text:style-name="T19">Thomas Carraway</text:span></text:span></text:p>
      <text:p text:style-name="P15"><text:span text:style-name="CAPS_20_BOLD"><text:span text:style-name="T19">Hector McAlister</text:span></text:span></text:p>
      <text:p text:style-name="P16"><text:span text:style-name="CAPS_20_BOLD"><text:span text:style-name="T21">D</text:span></text:span><text:span text:style-name="CAPS_20_BOLD">aniel McCorquidal</text:span></text:p>
      <text:p text:style-name="P17"><text:span text:style-name="CAPS_20_BOLD"><text:span text:style-name="T21">John McKeithen</text:span></text:span><text:span text:style-name="Drop_20_Caps"><text:span text:style-name="T21"> (sic)</text:span></text:span></text:p>
      <text:p text:style-name="P17"><text:span text:style-name="CAPS_20_BOLD"><text:span text:style-name="T21">Ann McNeil </text:span></text:span></text:p>
      <text:p text:style-name="P16"><text:span text:style-name="CAPS_20_BOLD"><text:span text:style-name="T20">Norman McQuinn</text:span></text:span></text:p>
      <text:p text:style-name="P15"><text:span text:style-name="CAPS_20_BOLD"><text:span text:style-name="T19">Polly Smith</text:span></text:span></text:p>
      <text:p text:style-name="P15"><text:span text:style-name="CAPS_20_BOLD"><text:span text:style-name="T19">Hector Stuart</text:span></text:span></text:p>
      <text:p text:style-name="P15"><text:span text:style-name="CAPS_20_BOLD"><text:span text:style-name="T19">Joel Williams</text:span></text:span></text:p>
      <text:p text:style-name="P17"><text:span text:style-name="CAPS_20_BOLD"><text:span text:style-name="T21">Joel Williams</text:span></text:span></text:p>
      <text:p text:style-name="P17"><text:span text:style-name="Drop_20_Caps"/></text:p>
      <text:p text:style-name="P18"><text:span text:style-name="Drop_20_Caps"><text:span text:style-name="T22">Cumberland County</text:span></text:span></text:p>
      <text:p text:style-name="P18"><text:span text:style-name="Drop_20_Caps"/></text:p>
      <text:p text:style-name="P18"><text:span text:style-name="Drop_20_Caps"><text:span text:style-name="T22">October 12, 1801</text:span></text:span></text:p>
      <text:p text:style-name="P18"><text:span text:style-name="Drop_20_Caps"/></text:p>
      <text:p text:style-name="P18"><text:span text:style-name="Drop_20_Caps"><text:span text:style-name="T22">We, </text:span></text:span><text:span text:style-name="CAPS_20_BOLD"><text:span text:style-name="T22">Archibald</text:span></text:span><text:span text:style-name="Drop_20_Caps"><text:span text:style-name="T22"> </text:span></text:span><text:span text:style-name="CAPS_20_BOLD"><text:span text:style-name="T22">McLarran</text:span></text:span><text:span text:style-name="Drop_20_Caps"><text:span text:style-name="T22"> and </text:span></text:span><text:span text:style-name="CAPS_20_BOLD"><text:span text:style-name="T22">John</text:span></text:span><text:span text:style-name="Drop_20_Caps"><text:span text:style-name="T22"> </text:span></text:span><text:span text:style-name="CAPS_20_BOLD"><text:span text:style-name="T22">Dickson</text:span></text:span><text:span text:style-name="Drop_20_Caps"><text:span text:style-name="T22">, two of the justices for the county aforesaid being appointed by the county court of Cumberland to examine and audit the accounts of </text:span></text:span><text:span text:style-name="CAPS_20_BOLD"><text:span text:style-name="T22">Niell</text:span></text:span><text:span text:style-name="Drop_20_Caps"><text:span text:style-name="T22"> </text:span></text:span><text:span text:style-name="CAPS_20_BOLD"><text:span text:style-name="T22">Galbraith</text:span></text:span><text:span text:style-name="Drop_20_Caps"><text:span text:style-name="T22">, executor to the estate of </text:span></text:span><text:span text:style-name="CAPS_20_BOLD"><text:span text:style-name="T22">Daniel</text:span></text:span><text:span text:style-name="Drop_20_Caps"><text:span text:style-name="T22"> </text:span></text:span><text:span text:style-name="CAPS_20_BOLD"><text:span text:style-name="T22">Campbell</text:span></text:span><text:span text:style-name="Drop_20_Caps"><text:span text:style-name="T22">, deceased, do report that the said executor hath produced to us satisfactory vouchers for the expending &amp; payment of the above sum of </text:span></text:span><text:span text:style-name="Drop_20_Caps"><text:span text:style-name="T23">£194.7.1 which </text:span></text:span><text:span text:style-name="Drop_20_Caps"><text:span text:style-name="T22">sum together with commissions of 5 cent allowed him for managing and selling of said Estate, leaves a balance of </text:span></text:span><text:span text:style-name="Drop_20_Caps"><text:span text:style-name="T23">£19.13.9 due from him to the proper heirs or legatees of said </text:span></text:span><text:span text:style-name="CAPS_20_BOLD"><text:span text:style-name="T22">Daniel</text:span></text:span><text:span text:style-name="Drop_20_Caps"><text:span text:style-name="T23"> </text:span></text:span><text:span text:style-name="CAPS_20_BOLD"><text:span text:style-name="T22">Campbell</text:span></text:span><text:span text:style-name="Drop_20_Caps"><text:span text:style-name="T23"> deceased.</text:span></text:span></text:p>
      <text:p text:style-name="P18"><text:span text:style-name="Drop_20_Caps"><text:span text:style-name="T23"/></text:span></text:p>
      <text:p text:style-name="P18"><text:span text:style-name="Drop_20_Caps"><text:span text:style-name="T23">Given under our hands, </text:span></text:span><text:span text:style-name="Drop_20_Caps"><text:span text:style-name="T24">date above</text:span></text:span><text:span text:style-name="Drop_20_Caps"><text:span text:style-name="T23">.</text:span></text:span></text:p>
      <text:p text:style-name="P18"><text:span text:style-name="Drop_20_Caps"><text:span text:style-name="T23"/></text:span></text:p>
      <text:p text:style-name="P18"><text:span text:style-name="CAPS_20_BOLD"><text:span text:style-name="T22">John</text:span></text:span><text:span text:style-name="Drop_20_Caps"><text:span text:style-name="T23"> </text:span></text:span><text:span text:style-name="CAPS_20_BOLD"><text:span text:style-name="T22">Dickson</text:span></text:span></text:p>
      <text:p text:style-name="P18"><text:span text:style-name="CAPS_20_BOLD"><text:span text:style-name="T22">Archibald</text:span></text:span><text:span text:style-name="Drop_20_Caps"><text:span text:style-name="T23"> </text:span></text:span><text:span text:style-name="CAPS_20_BOLD"><text:span text:style-name="T22">McLerran</text:span></text:span></text:p>
      <text:p text:style-name="P18"><text:span text:style-name="Drop_20_Caps"><text:span text:style-name="T23"/></text:span></text:p>
      <text:p text:style-name="P15"><text:span text:style-name="Drop_20_Caps"/></text:p>
      <text:p text:style-name="P26"><text:span text:style-name="Drop_20_Caps"><text:span text:style-name="T25">[worksheet for expenses]</text:span></text:span></text:p>
      <text:p text:style-name="P20"><text:span text:style-name="Drop_20_Caps"/></text:p>
      <text:p text:style-name="P20"><text:span text:style-name="CAPS_20_BOLD"><text:span text:style-name="T25">STEPHEN ANDERSON </text:span></text:span></text:p>
      <text:p text:style-name="P29"><text:span text:style-name="CAPS_20_BOLD"><text:span text:style-name="T25">COLIN CAMPBELL</text:span></text:span></text:p>
      <text:p text:style-name="P28"><text:span text:style-name="CAPS_20_BOLD"><text:span text:style-name="T25">John </text:span></text:span><text:span text:style-name="CAPS_20_BOLD">Colquhoon</text:span></text:p>
      <text:p text:style-name="P30"><text:span text:style-name="CAPS_20_BOLD"><text:span text:style-name="T26">MALCOMB COLQUHOON</text:span></text:span></text:p>
      <text:p text:style-name="P30"><text:span text:style-name="CAPS_20_BOLD">Niel Galbraith</text:span></text:p>
      <text:p text:style-name="P20"><text:span text:style-name="CAPS_20_BOLD"><text:span text:style-name="T25">HENRY KING</text:span></text:span></text:p>
      <text:p text:style-name="P29"><text:span text:style-name="CAPS_20_BOLD"><text:span text:style-name="T25">JOHN LEATHERS</text:span></text:span></text:p>
      <text:p text:style-name="P29"><text:span text:style-name="CAPS_20_BOLD"><text:span text:style-name="T25">GILBERT MCENTYRE</text:span></text:span></text:p>
      <text:p text:style-name="P20"><text:span text:style-name="CAPS_20_BOLD"><text:span text:style-name="T21">John McKeithen</text:span></text:span></text:p>
      <text:p text:style-name="P29"><text:span text:style-name="CAPS_20_BOLD"><text:span text:style-name="T25">JAMES MCNEILL</text:span></text:span></text:p>
      <text:p text:style-name="P20"><text:span text:style-name="CAPS_20_BOLD"><text:span text:style-name="T25">JOHN MCQUINN</text:span></text:span></text:p>
      <text:p text:style-name="P29"><text:span text:style-name="CAPS_20_BOLD"><text:span text:style-name="T25">JAMES MURPHY</text:span></text:span></text:p>
      <text:p text:style-name="P29"><text:span text:style-name="CAPS_20_BOLD"><text:span text:style-name="T25">ROBERT NORRIS</text:span></text:span></text:p>
      <text:p text:style-name="P21"><text:span text:style-name="CAPS_20_BOLD"><text:span text:style-name="T26">MOLLY SMITH</text:span></text:span></text:p>
      <text:p text:style-name="P29"><text:span text:style-name="CAPS_20_BOLD"><text:span text:style-name="T25">HECTOR STEWART</text:span></text:span></text:p>
      <text:p text:style-name="P20"><text:span text:style-name="CAPS_20_BOLD"><text:span text:style-name="T25">ABSALOM STRICKLAND</text:span></text:span></text:p>
      <text:p text:style-name="P29"><text:span text:style-name="CAPS_20_BOLD"/></text:p>
      <text:p text:style-name="P31">February 4<text:span text:style-name="T6">th</text:span>, 1800</text:p>
      <text:p text:style-name="P27">The amount of sales of the property of <text:span text:style-name="CAPS_20_BOLD">Daniel</text:span> <text:span text:style-name="CAPS_20_BOLD">Campbell</text:span>, deceased, 9<text:span text:style-name="T6">th</text:span> December 1803</text:p>
      <text:p text:style-name="P32"/>
      <text:p text:style-name="P32"><text:span text:style-name="CAPS_20_BOLD">Allan Campbell</text:span></text:p>
      <text:p text:style-name="P32"><text:span text:style-name="CAPS_20_BOLD">Anguish Campbell</text:span></text:p>
      <text:p text:style-name="P32"><text:span text:style-name="CAPS_20_BOLD">Christian Campbell</text:span></text:p>
      <text:p text:style-name="P32"><text:span text:style-name="CAPS_20_BOLD">John Campbell</text:span></text:p>
      <text:p text:style-name="P32"><text:span text:style-name="CAPS_20_BOLD">Murdoch Campbell</text:span></text:p>
      <text:p text:style-name="P32"><text:span text:style-name="CAPS_20_BOLD">William Campbell</text:span></text:p>
      <text:p text:style-name="P32"><text:span text:style-name="CAPS_20_BOLD">Neill McKay</text:span></text:p>
      <text:p text:style-name="P32"><text:span text:style-name="CAPS_20_BOLD">Robert Nevin</text:span></text:p>
      <text:p text:style-name="P32"/>
      <text:p text:style-name="P32">The above is a just account of the sales of <text:span text:style-name="CAPS_20_BOLD">Daniel</text:span> <text:span text:style-name="CAPS_20_BOLD">Campbell</text:span>, deceased.</text:p>
      <text:p text:style-name="P32"/>
      <text:p text:style-name="P32"><text:span text:style-name="CAPS_20_BOLD">John</text:span> <text:span text:style-name="CAPS_20_BOLD">Campbell</text:span>, {his x mark}</text:p>
      <text:p text:style-name="P32"/>
      <text:p text:style-name="P32">Sworn to February Term 1804</text:p>
      <text:p text:style-name="P32"/>
      <text:p text:style-name="P32"><text:span text:style-name="CAPS_20_BOLD">Robinson</text:span> <text:span text:style-name="CAPS_20_BOLD">Mumford</text:span>, CC</text:p>
      <text:p text:style-name="P32"/>
      <text:p text:style-name="P32"/>
      <text:p text:style-name="P15"><text:span text:style-name="Drop_20_Caps"/></text:p>
      <text:p text:style-name="P22"><text:span text:style-name="Drop_20_Caps"/></text:p>
      <text:p text:style-name="P7"><text:span text:style-name="Drop_20_Caps"/></text:p>
      <text:p text:style-name="P7"><text:span text:style-name="Drop_20_Caps"/></text:p>
      <text:p text:style-name="P7"><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7"><text:span text:style-name="Drop_20_Caps"/></text:p>
      <text:p text:style-name="P7"><text:span text:style-name="Drop_20_Caps"/></text:p>
      <text:p text:style-name="P7"><text:span text:style-name="Drop_20_Caps"/></text:p>
      <text:p text:style-name="P7"><text:span text:style-name="Drop_20_Caps"><text:span text:style-name="T4">Transcribed from original documents by Brent R. Brian &amp; Martha M. Brian.</text:span></text:span></text:p>
      <text:p text:style-name="P7"><text:span text:style-name="Drop_20_Caps"/></text:p>
      <text:p text:style-name="P7"><text:span text:style-name="Drop_20_Caps"><text:span text:style-name="T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2">BMGEN</text:span></text:span></text:a></text:p>
      <text:p text:style-name="P7"><text:span text:style-name="Drop_20_Caps"/></text:p>
      <text:p text:style-name="P7"><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2">In short, use what you like. <text:s/>But if you use our stuff, mention us as the source.</text:span></text:span></text:p>
      <text:p text:style-name="P7"><text:span text:style-name="Drop_20_Caps"/></text:p>
      <text:p text:style-name="P7"><text:span text:style-name="Drop_20_Caps"><text:span text:style-name="T2">Brent R. Brian</text:span></text:span></text:p>
      <text:p text:style-name="P7"><text:span text:style-name="Drop_20_Caps"><text:span text:style-name="T2">Martha M. Brian</text:span></text:span></text:p>
      <text:p text:style-name="P7"><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Liberation Mono2" style:font-family-asian="'Liberation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0e80" officeooo:paragraph-rsid="00170e8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4c0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ext:span text:style-name="MT1">Daniel</text:span> Campbell 1797</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3T21:27:00.251527087</dc:date>
    <dc:creator>brent </dc:creator>
    <meta:editing-duration>PT53M2S</meta:editing-duration>
    <meta:editing-cycles>16</meta:editing-cycles>
    <meta:document-statistic meta:table-count="0" meta:image-count="0" meta:object-count="0" meta:page-count="9" meta:paragraph-count="110" meta:word-count="1318" meta:character-count="7624" meta:non-whitespace-character-count="6137"/>
  </office:meta>
</office:document-meta>
</file>