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Standard">
      <style:paragraph-properties fo:text-align="center" style:justify-single-word="false"/>
      <style:text-properties officeooo:paragraph-rsid="0016dd2d"/>
    </style:style>
    <style:style style:name="P3" style:family="paragraph" style:parent-style-name="Standard">
      <style:text-properties officeooo:paragraph-rsid="0016dd2d"/>
    </style:style>
    <style:style style:name="P4" style:family="paragraph" style:parent-style-name="Standard">
      <style:paragraph-properties fo:break-before="page"/>
      <style:text-properties officeooo:paragraph-rsid="0016dd2d"/>
    </style:style>
    <style:style style:name="P5" style:family="paragraph" style:parent-style-name="Standard">
      <style:text-properties officeooo:paragraph-rsid="0011597c"/>
    </style:style>
    <style:style style:name="P6" style:family="paragraph" style:parent-style-name="Standard">
      <style:paragraph-properties fo:text-align="center" style:justify-single-word="false"/>
      <style:text-properties officeooo:paragraph-rsid="001a0a2f"/>
    </style:style>
    <style:style style:name="P7" style:family="paragraph" style:parent-style-name="Standard">
      <style:paragraph-properties fo:text-align="start" style:justify-single-word="false"/>
      <style:text-properties officeooo:paragraph-rsid="001a0a2f"/>
    </style:style>
    <style:style style:name="P8" style:family="paragraph" style:parent-style-name="Standard">
      <style:paragraph-properties fo:text-align="start" style:justify-single-word="false"/>
      <style:text-properties officeooo:paragraph-rsid="001b4ac4"/>
    </style:style>
    <style:style style:name="P9" style:family="paragraph" style:parent-style-name="Standard">
      <style:paragraph-properties fo:text-align="start" style:justify-single-word="false"/>
      <style:text-properties officeooo:rsid="001beec1" officeooo:paragraph-rsid="001beec1"/>
    </style:style>
    <style:style style:name="P10" style:family="paragraph" style:parent-style-name="Standard">
      <style:paragraph-properties fo:text-align="start" style:justify-single-word="false"/>
      <style:text-properties officeooo:rsid="001dae33" officeooo:paragraph-rsid="001dae33"/>
    </style:style>
    <style:style style:name="P11" style:family="paragraph" style:parent-style-name="Standard">
      <style:paragraph-properties fo:text-align="start" style:justify-single-word="false"/>
      <style:text-properties officeooo:rsid="001f877a" officeooo:paragraph-rsid="001f877a"/>
    </style:style>
    <style:style style:name="P12" style:family="paragraph" style:parent-style-name="Standard">
      <style:paragraph-properties fo:text-align="start" style:justify-single-word="false"/>
      <style:text-properties officeooo:rsid="001f8dda" officeooo:paragraph-rsid="001f8dda"/>
    </style:style>
    <style:style style:name="P13" style:family="paragraph" style:parent-style-name="Standard">
      <style:paragraph-properties fo:text-align="start" style:justify-single-word="false"/>
      <style:text-properties officeooo:rsid="001f8dda" officeooo:paragraph-rsid="00206815"/>
    </style:style>
    <style:style style:name="P14" style:family="paragraph" style:parent-style-name="Standard">
      <style:paragraph-properties fo:text-align="start" style:justify-single-word="false"/>
      <style:text-properties officeooo:rsid="00206815" officeooo:paragraph-rsid="00206815"/>
    </style:style>
    <style:style style:name="P15" style:family="paragraph" style:parent-style-name="Standard">
      <style:paragraph-properties fo:text-align="start" style:justify-single-word="false" fo:break-before="page"/>
      <style:text-properties officeooo:paragraph-rsid="001a0a2f"/>
    </style:style>
    <style:style style:name="P16" style:family="paragraph" style:parent-style-name="Standard">
      <style:paragraph-properties fo:text-align="start" style:justify-single-word="false" fo:break-before="page"/>
      <style:text-properties officeooo:rsid="001f8dda" officeooo:paragraph-rsid="00206815"/>
    </style:style>
    <style:style style:name="P17" style:family="paragraph" style:parent-style-name="Header">
      <style:paragraph-properties fo:text-align="center" style:justify-single-word="false"/>
      <style:text-properties fo:font-weight="bold" officeooo:rsid="00189a5d" officeooo:paragraph-rsid="00189a5d" style:font-weight-asian="bold" style:font-weight-complex="bold"/>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officeooo:rsid="001a0a2f"/>
    </style:style>
    <style:style style:name="T5" style:family="text">
      <style:text-properties officeooo:rsid="001b4ac4"/>
    </style:style>
    <style:style style:name="T6" style:family="text">
      <style:text-properties officeooo:rsid="001beec1"/>
    </style:style>
    <style:style style:name="T7" style:family="text">
      <style:text-properties officeooo:rsid="001d4ff4"/>
    </style:style>
    <style:style style:name="T8" style:family="text">
      <style:text-properties officeooo:rsid="001f877a"/>
    </style:style>
    <style:style style:name="T9" style:family="text">
      <style:text-properties officeooo:rsid="0020681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a xlink:type="simple" xlink:href="mailto:BrianMitchellGenealogy@gmail.com" text:style-name="Internet_20_link" text:visited-style-name="Visited_20_Internet_20_Link"><text:span text:style-name="Drop_20_Caps"/></text:a></text:p>
      <text:p text:style-name="P5"><text:span text:style-name="Drop_20_Caps"/></text:p>
      <text:p text:style-name="P5"><text:span text:style-name="Drop_20_Caps"/></text:p>
      <text:p text:style-name="P5"><text:span text:style-name="Drop_20_Caps"/></text:p>
      <text:p text:style-name="P5"><text:span text:style-name="Drop_20_Caps"/></text:p>
      <text:p text:style-name="P6"><text:span text:style-name="CAPS_20_BOLD"><text:span text:style-name="T4">Walter</text:span></text:span><text:span text:style-name="Drop_20_Caps"><text:span text:style-name="T4"> </text:span></text:span><text:span text:style-name="CAPS_20_BOLD"><text:span text:style-name="T4">Lane</text:span></text:span><text:span text:style-name="Drop_20_Caps"><text:span text:style-name="T4">’s</text:span></text:span></text:p>
      <text:p text:style-name="P6"><text:span text:style-name="Drop_20_Caps"/></text:p>
      <text:p text:style-name="P6"><text:span text:style-name="Drop_20_Caps"><text:span text:style-name="T4">Last Will</text:span></text:span></text:p>
      <text:p text:style-name="P6"><text:span text:style-name="Drop_20_Caps"/></text:p>
      <text:p text:style-name="P6"><text:span text:style-name="Drop_20_Caps"><text:span text:style-name="T4">&amp;</text:span></text:span></text:p>
      <text:p text:style-name="P6"><text:span text:style-name="Drop_20_Caps"/></text:p>
      <text:p text:style-name="P6"><text:span text:style-name="Drop_20_Caps"><text:span text:style-name="T4">Testament</text:span></text:span></text:p>
      <text:p text:style-name="P6"><text:span text:style-name="Drop_20_Caps"/></text:p>
      <text:p text:style-name="P6"><text:span text:style-name="Drop_20_Caps"><text:span text:style-name="T4">Sept 1741</text:span></text:span></text:p>
      <text:p text:style-name="P15"><text:span text:style-name="Drop_20_Caps"><text:span text:style-name="T4">In the name of God, Amen.</text:span></text:span></text:p>
      <text:p text:style-name="P7"><text:span text:style-name="Drop_20_Caps"/></text:p>
      <text:p text:style-name="P7"><text:span text:style-name="Drop_20_Caps"><text:span text:style-name="T4">The thirteenth day of September in the year of our Lord one thousand seven hundred and forty two, I </text:span></text:span><text:span text:style-name="CAPS_20_BOLD"><text:span text:style-name="T4">WALTER</text:span></text:span><text:span text:style-name="Drop_20_Caps"><text:span text:style-name="T4"> </text:span></text:span><text:span text:style-name="CAPS_20_BOLD"><text:span text:style-name="T4">LANE</text:span></text:span><text:span text:style-name="Drop_20_Caps"><text:span text:style-name="T4"> of New Bern in the County of Craven in the province of North Carolina, being weak &amp; sick in body, but of good &amp; perfect memory, thanks be to almighty God, and calling to remembrance that all must yield to death, do make, constitute, ordain, publish &amp; declare, this my last will &amp; testament in manner &amp; form following, hereby revoking &amp; annulling all other wills &amp; testaments whatsoever by me formerly made &amp; declared either by word or writing: and this &amp; no other is to be taken for my last will &amp; testament.</text:span></text:span></text:p>
      <text:p text:style-name="P7"><text:span text:style-name="Drop_20_Caps"/></text:p>
      <text:p text:style-name="P7"><text:span text:style-name="Drop_20_Caps"><text:span text:style-name="T4">And first, being penitent &amp; sorry for my sins past, &amp; humbly desiring pardon for the same, I give and commit my soul unto almighty God, savior &amp; redeemer in whom, and by ye merits of Jesus Christ I trust &amp; believe to be saved &amp; to have remission of all my sins, and that my soul with my body at ye general day of resurrection shall rise again with joy, &amp; through ye merits of Christ, possess &amp; inherit the kingdom of Heaven; and my body to be buried by &amp; at ye discretion of my executors hereafter names.</text:span></text:span></text:p>
      <text:p text:style-name="P7"><text:span text:style-name="Drop_20_Caps"/></text:p>
      <text:p text:style-name="P7"><text:span text:style-name="Drop_20_Caps"><text:span text:style-name="T4">And now for ye settling of my real &amp; personal estate which I have in this world; I do order, give &amp; dispose ye same in manner and form following. <text:s/>That is to say:</text:span></text:span></text:p>
      <text:p text:style-name="P7"><text:span text:style-name="Drop_20_Caps"/></text:p>
      <text:p text:style-name="P8"><text:span text:style-name="Drop_20_Caps"><text:span text:style-name="T5">FIRST I will that all my just debts be paid within a convenient time after my decease, by my executors.</text:span></text:span></text:p>
      <text:p text:style-name="P8"><text:span text:style-name="Drop_20_Caps"/></text:p>
      <text:p text:style-name="P8"><text:span text:style-name="Drop_20_Caps"><text:span text:style-name="T5">ITEM I give and bequeath to my beloved wife </text:span></text:span><text:span text:style-name="CAPS_20_BOLD"><text:span text:style-name="T5">MARY</text:span></text:span><text:span text:style-name="Drop_20_Caps"><text:span text:style-name="T5"> [</text:span></text:span><text:span text:style-name="CAPS_20_BOLD"><text:span text:style-name="T5">NORWOOD</text:span></text:span><text:span text:style-name="Drop_20_Caps"><text:span text:style-name="T5">] </text:span></text:span><text:span text:style-name="CAPS_20_BOLD"><text:span text:style-name="T5">LANE</text:span></text:span><text:span text:style-name="Drop_20_Caps"><text:span text:style-name="T5">, (daughter of </text:span></text:span><text:span text:style-name="CAPS_20_BOLD"><text:span text:style-name="T5">EDWARD</text:span></text:span><text:span text:style-name="Drop_20_Caps"><text:span text:style-name="T5"> [</text:span></text:span><text:span text:style-name="CAPS_20_BOLD"><text:span text:style-name="T5">NORWOOD</text:span></text:span><text:span text:style-name="Drop_20_Caps"><text:span text:style-name="T5">] &amp; </text:span></text:span><text:span text:style-name="CAPS_20_BOLD"><text:span text:style-name="T5">ANNE</text:span></text:span><text:span text:style-name="Drop_20_Caps"><text:span text:style-name="T5"> </text:span></text:span><text:span text:style-name="CAPS_20_BOLD"><text:span text:style-name="T5">NORWOOD) </text:span></text:span><text:span text:style-name="T6">this house and lot whereon I now live (being No. ten) during her natural life, and then to my son </text:span><text:span text:style-name="CAPS_20_BOLD"><text:span text:style-name="T6">George</text:span></text:span><text:span text:style-name="T6"> </text:span><text:span text:style-name="CAPS_20_BOLD"><text:span text:style-name="T6">Lane </text:span></text:span><text:span text:style-name="T6">son of the aforesaid </text:span><text:span text:style-name="CAPS_20_BOLD"><text:span text:style-name="T6">MARY</text:span></text:span><text:span text:style-name="T6"> my wife, and to his heirs and assigns forever.</text:span></text:p>
      <text:p text:style-name="P8"/>
      <text:p text:style-name="P9">ITEM I give and bequeath unto each of my brothers <text:span text:style-name="CAPS_20_BOLD">WILLIAM</text:span> <text:span text:style-name="CAPS_20_BOLD">LANE</text:span>, <text:span text:style-name="CAPS_20_BOLD">JOHN</text:span> <text:span text:style-name="CAPS_20_BOLD">LANE</text:span>, &amp; <text:span text:style-name="CAPS_20_BOLD">GEORGE</text:span> <text:span text:style-name="CAPS_20_BOLD">LANE</text:span> &amp; to each of my sisters <text:span text:style-name="CAPS_20_BOLD">ELIZABETH</text:span> [<text:span text:style-name="CAPS_20_BOLD">LANE</text:span>] <text:span text:style-name="CAPS_20_BOLD">MATTO</text:span>, <text:span text:style-name="CAPS_20_BOLD">SARAH [LANE]</text:span> <text:span text:style-name="CAPS_20_BOLD">GODARD</text:span>, <text:span text:style-name="CAPS_20_BOLD">ELENOR</text:span> [<text:span text:style-name="CAPS_20_BOLD">LANE</text:span>] <text:span text:style-name="CAPS_20_BOLD">HIXON</text:span> &amp; to my sister <text:span text:style-name="CAPS_20_BOLD">RACHEL</text:span> [<text:span text:style-name="CAPS_20_BOLD">LANE</text:span>] one shilling sterling money of England, to be paid to each of them, their executors, administrators, or assigns by me executors in a convenient amount of time after my decease.</text:p>
      <text:p text:style-name="P9"/>
      <text:p text:style-name="P9"><text:span text:style-name="T7">And all the rest of my estate both real &amp; personal I give, devise and dispose unto my aforesaid son </text:span><text:span text:style-name="CAPS_20_BOLD"><text:span text:style-name="T7">GEORGE</text:span></text:span><text:span text:style-name="T7"> </text:span><text:span text:style-name="CAPS_20_BOLD"><text:span text:style-name="T7">LANE</text:span></text:span><text:span text:style-name="T7">, his heirs and assigns forever excepting one half of my personal estate which</text:span> <text:span text:style-name="T7">I hereby give to his mother &amp; her assigns, out of ye whole, after debts paid, equally to be divided between them. <text:s/>Always provided that my said beloved wife </text:span><text:span text:style-name="CAPS_20_BOLD"><text:span text:style-name="T7">MARY</text:span></text:span><text:span text:style-name="T7"> </text:span><text:span text:style-name="CAPS_20_BOLD"><text:span text:style-name="T7">LANE</text:span></text:span><text:span text:style-name="T7">, have possess &amp; enjoy the whole benefit, use and advantage of my other two lots No. eight &amp; nine, in New Bern, during her natural life besides her thirds of all my other lands in this county during her natural life as aforesaid.</text:span></text:p>
      <text:p text:style-name="P9"/>
      <text:p text:style-name="P10">Also my will is that if my said son <text:span text:style-name="CAPS_20_BOLD">GEORGE</text:span> <text:span text:style-name="CAPS_20_BOLD">LANE</text:span> shall happen to die without issue of his body lawfully begotten, that all or any part of the premises herein &amp; hereby given him and not disposed of by him my said son <text:span text:style-name="CAPS_20_BOLD">GEORGE</text:span> <text:span text:style-name="CAPS_20_BOLD">LANE</text:span> either by will or any other lawful way, that then my said wife <text:span text:style-name="CAPS_20_BOLD">MARY</text:span> <text:span text:style-name="CAPS_20_BOLD">LANE</text:span> shall have the aforesaid house and lot (no. ten, in New Bern) together with one third part of my other lands in the country, which (on default as aforesaid), I give, devise &amp; bequeath unto her my said wife, and to her heirs and assigns forever. <text:s/>And the remainder (on default as aforesaid) I give, devise &amp; bequeath unto <text:span text:style-name="CAPS_20_BOLD">WALTER</text:span> <text:span text:style-name="CAPS_20_BOLD">LANE</text:span>, son of <text:span text:style-name="CAPS_20_BOLD">GEORGE</text:span> <text:span text:style-name="CAPS_20_BOLD">LANE</text:span>, to and <text:span text:style-name="CAPS_20_BOLD">WALTER</text:span> <text:span text:style-name="CAPS_20_BOLD">HIXON</text:span>, son of <text:span text:style-name="CAPS_20_BOLD">RICHARD</text:span> <text:span text:style-name="CAPS_20_BOLD">JOSEPH</text:span> <text:span text:style-name="CAPS_20_BOLD">HIXON</text:span>, their heirs &amp; assigns, in quality &amp; <text:soft-page-break/>quantity, equally to be divided between <text:span text:style-name="CAPS_20_BOLD"><text:span text:style-name="T8">WALTER</text:span></text:span><text:span text:style-name="T8"> </text:span><text:span text:style-name="CAPS_20_BOLD"><text:span text:style-name="T8">LANE</text:span></text:span><text:span text:style-name="T8"> &amp; </text:span><text:span text:style-name="CAPS_20_BOLD"><text:span text:style-name="T8">WALTER</text:span></text:span><text:span text:style-name="T8"> </text:span><text:span text:style-name="CAPS_20_BOLD"><text:span text:style-name="T8">HIXON</text:span></text:span><text:span text:style-name="T8">, their heirs and assigns forever.</text:span></text:p>
      <text:p text:style-name="P10"/>
      <text:p text:style-name="P11">Lastly I do hereby nominate, constitute &amp; appoint my beloved wife <text:span text:style-name="CAPS_20_BOLD">MARY</text:span> <text:span text:style-name="CAPS_20_BOLD">LANE</text:span> and <text:span text:style-name="CAPS_20_BOLD">SAMUEL</text:span> <text:span text:style-name="CAPS_20_BOLD">SWANN</text:span> ??? Executors of this my last will and testament.</text:p>
      <text:p text:style-name="P11"/>
      <text:p text:style-name="P11">In witness whereof I the said <text:span text:style-name="CAPS_20_BOLD">Walter</text:span> <text:span text:style-name="CAPS_20_BOLD">Lane</text:span> have unto these presents set my hand and affixed my seal the day and year first herein mentioned, &amp; expressed.</text:p>
      <text:p text:style-name="P11"/>
      <text:p text:style-name="P12"><text:span text:style-name="CAPS_20_BOLD">WALTER</text:span> <text:span text:style-name="CAPS_20_BOLD">LANE</text:span> {seal}</text:p>
      <text:p text:style-name="P12"/>
      <text:p text:style-name="P12">Signed, sealed, published and declared (by the testator) to be his last will &amp; testament, in presence of,</text:p>
      <text:p text:style-name="P12"/>
      <text:p text:style-name="P13"><text:span text:style-name="CAPS_20_BOLD">JOHN</text:span> <text:span text:style-name="CAPS_20_BOLD">LAPIERRE</text:span></text:p>
      <text:p text:style-name="P13"><text:span text:style-name="CAPS_20_BOLD">JOHN</text:span> <text:span text:style-name="CAPS_20_BOLD">BRYAN</text:span>, <text:span text:style-name="T9">Jurat</text:span></text:p>
      <text:p text:style-name="P13"><text:span text:style-name="CAPS_20_BOLD">MARTIN</text:span> <text:span text:style-name="CAPS_20_BOLD">FRANCK</text:span> <text:span text:style-name="T9">[FRANK]</text:span></text:p>
      <text:p text:style-name="P13"><text:span text:style-name="CAPS_20_BOLD">DAN</text:span><text:span text:style-name="CAPS_20_BOLD"><text:span text:style-name="T9">IEL</text:span></text:span> <text:span text:style-name="CAPS_20_BOLD">GRANDIN</text:span></text:p>
      <text:p text:style-name="P13"/>
      <text:p text:style-name="P13"/>
      <text:p text:style-name="P16"><text:span text:style-name="T9">Craven County</text:span></text:p>
      <text:p text:style-name="P13"><text:span text:style-name="T9">North Carolina</text:span></text:p>
      <text:p text:style-name="P13"/>
      <text:p text:style-name="P13"><text:span text:style-name="T9">August Court, 1757</text:span></text:p>
      <text:p text:style-name="P13"/>
      <text:p text:style-name="P13"><text:span text:style-name="T9">Present his Majesties Justices</text:span></text:p>
      <text:p text:style-name="P13"/>
      <text:p text:style-name="P14">Then was the within will exhibited into court by <text:span text:style-name="CAPS_20_BOLD">MARY</text:span> <text:span text:style-name="CAPS_20_BOLD">LANE</text:span>, executrix, and proved by the oath of <text:span text:style-name="CAPS_20_BOLD">JOHN</text:span> <text:span text:style-name="CAPS_20_BOLD">BRYAN</text:span>, one of the subscribing evidences thereto, who swore that he saw the deceased <text:span text:style-name="CAPS_20_BOLD">WALTER</text:span> <text:span text:style-name="CAPS_20_BOLD">LANE</text:span> sign, seal, publish and declare the within to be and remain his last will and testament and that he also saw the other subscribing evidences sign as such and at the same time appeared the above named <text:span text:style-name="CAPS_20_BOLD">MARY</text:span> <text:span text:style-name="CAPS_20_BOLD">LANE</text:span> and qualified as executrix &amp; it was ordered that the honorable <text:span text:style-name="CAPS_20_BOLD">Richard</text:span> <text:span text:style-name="CAPS_20_BOLD">Spaight</text:span>, Esquire, Secretary have notice that letters testamentary issue accordingly.</text:p>
      <text:p text:style-name="P14"/>
      <text:p text:style-name="P14">Test</text:p>
      <text:p text:style-name="P13"><text:span text:style-name="CAPS_20_BOLD">PETER</text:span> <text:span text:style-name="CAPS_20_BOLD">CONWAY</text:span>, <text:span text:style-name="T9">DCC</text:span> </text:p>
      <text:p text:style-name="P12"/>
      <text:p text:style-name="P8"/>
      <text:p text:style-name="P8"/>
      <text:p text:style-name="P7"><text:span text:style-name="Drop_20_Caps"><text:span text:style-name="T4"><text:s/></text:span></text:span></text:p>
      <text:p text:style-name="P4"><text:span text:style-name="Drop_20_Caps"/></text:p>
      <text:p text:style-name="P3"><text:span text:style-name="Drop_20_Caps"/></text:p>
      <text:p text:style-name="P3"><text:span text:style-name="Drop_20_Caps"/></text:p>
      <text:p text:style-name="P3"><text:span text:style-name="Drop_20_Caps"/></text:p>
      <text:p text:style-name="P2"><text:span text:style-name="Drop_20_Caps"><text:span text:style-name="T2">###### <text:s text:c="2"/># <text:s text:c="4"/># <text:s text:c="2"/>##### <text:s text:c="2"/>####### <text:s/># <text:s text:c="4"/># <text:s text:c="9"/>##### <text:s text:c="2"/>####### <text:s/># <text:s text:c="4"/>#</text:span></text:span></text:p>
      <text:p text:style-name="P2"><text:span text:style-name="Drop_20_Caps"><text:span text:style-name="T2"># <text:s text:c="4"/># <text:s/>## <text:s text:c="2"/>## <text:s/># <text:s text:c="4"/># <text:s/># <text:s text:c="7"/>## <text:s text:c="3"/># <text:s text:c="8"/># <text:s text:c="4"/># <text:s/># <text:s text:c="4"/># <text:s/>## <text:s text:c="2"/>##</text:span></text:span></text:p>
      <text:p text:style-name="P2"><text:span text:style-name="Drop_20_Caps"><text:span text:style-name="T2"># <text:s text:c="4"/># <text:s/># # # # <text:s/># <text:s text:c="7"/># <text:s text:c="7"/># # <text:s text:c="2"/># <text:s text:c="8"/># <text:s text:c="7"/># <text:s text:c="4"/># <text:s/># # # #</text:span></text:span></text:p>
      <text:p text:style-name="P2"><text:span text:style-name="Drop_20_Caps"><text:span text:style-name="T2">###### <text:s text:c="2"/># <text:s/># <text:s/># <text:s/># <text:s/>#### <text:s/>##### <text:s text:c="3"/># <text:s/># <text:s/># <text:s text:c="8"/># <text:s text:c="7"/># <text:s text:c="4"/># <text:s/># <text:s/># <text:s/>#</text:span></text:span></text:p>
      <text:p text:style-name="P2"><text:span text:style-name="Drop_20_Caps"><text:span text:style-name="T2"># <text:s text:c="4"/># <text:s/># <text:s text:c="4"/># <text:s/># <text:s text:c="4"/># <text:s/># <text:s text:c="7"/># <text:s text:c="2"/># # <text:s text:c="8"/># <text:s text:c="7"/># <text:s text:c="4"/># <text:s/># <text:s text:c="4"/>#</text:span></text:span></text:p>
      <text:p text:style-name="P2"><text:span text:style-name="Drop_20_Caps"><text:span text:style-name="T2"># <text:s text:c="4"/># <text:s/># <text:s text:c="4"/># <text:s/># <text:s text:c="4"/># <text:s/># <text:s text:c="7"/># <text:s text:c="3"/>## <text:s text:c="2"/>### <text:s text:c="2"/># <text:s text:c="4"/># <text:s/># <text:s text:c="4"/># <text:s/># <text:s text:c="4"/>#</text:span></text:span></text:p>
      <text:p text:style-name="P2"><text:span text:style-name="Drop_20_Caps"><text:span text:style-name="T2">###### <text:s text:c="2"/># <text:s text:c="4"/># <text:s text:c="2"/>##### <text:s text:c="2"/>####### <text:s/># <text:s text:c="4"/># <text:s text:c="2"/>### <text:s text:c="3"/>##### <text:s text:c="2"/>####### <text:s/># <text:s text:c="4"/>#</text:span></text:span></text:p>
      <text:p text:style-name="P2"><text:span text:style-name="Drop_20_Caps"><text:span text:style-name="T2"/></text:span></text:p>
      <text:p text:style-name="P3"><text:span text:style-name="Drop_20_Caps"/></text:p>
      <text:p text:style-name="P3"><text:span text:style-name="Drop_20_Caps"/></text:p>
      <text:p text:style-name="P3"><text:span text:style-name="Drop_20_Caps"/></text:p>
      <text:p text:style-name="P3"><text:span text:style-name="Drop_20_Caps"><text:span text:style-name="T3">Transcribed from original documents by Brent R. Brian &amp; Martha M. Brian.</text:span></text:span></text:p>
      <text:p text:style-name="P3"><text:span text:style-name="Drop_20_Caps"/></text:p>
      <text:p text:style-name="P3"><text:span text:style-name="Drop_20_Caps"><text:span text:style-name="T3">This document and others can be found on our website:</text:span></text:span></text:p>
      <text:p text:style-name="P3"><text:span text:style-name="Drop_20_Caps"/></text:p>
      <text:p text:style-name="P3"><text:a xlink:type="simple" xlink:href="http://www.bmgen.com/" text:style-name="Internet_20_link" text:visited-style-name="Visited_20_Internet_20_Link"><text:span text:style-name="Drop_20_Caps"><text:span text:style-name="T1">BMGEN</text:span></text:span></text:a></text:p>
      <text:p text:style-name="P3"><text:span text:style-name="Drop_20_Caps"/></text:p>
      <text:p text:style-name="P3"><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3"><text:span text:style-name="Drop_20_Caps"/></text:p>
      <text:p text:style-name="P3"><text:span text:style-name="Drop_20_Caps">COPYLEFT “rules” can be reviewed on the web site:</text:span></text:p>
      <text:p text:style-name="P3"><text:span text:style-name="Drop_20_Caps"/></text:p>
      <text:p text:style-name="P3"><text:a xlink:type="simple" xlink:href="https://www.gnu.org/licenses/fdl.html" text:style-name="Internet_20_link" text:visited-style-name="Visited_20_Internet_20_Link"><text:span text:style-name="Drop_20_Caps">GNU Free Documentation License</text:span></text:a></text:p>
      <text:p text:style-name="P3"><text:span text:style-name="Drop_20_Caps"/></text:p>
      <text:p text:style-name="P3"><text:span text:style-name="Drop_20_Caps"><text:span text:style-name="T1">In short, use what you like. <text:s/>But if you use our stuff, mention us as the source.</text:span></text:span></text:p>
      <text:p text:style-name="P3"><text:span text:style-name="Drop_20_Caps"/></text:p>
      <text:p text:style-name="P3"><text:span text:style-name="Drop_20_Caps"><text:span text:style-name="T1">Brent R. Brian</text:span></text:span></text:p>
      <text:p text:style-name="P3"><text:span text:style-name="Drop_20_Caps"><text:span text:style-name="T1">Martha M. Brian</text:span></text:span></text:p>
      <text:p text:style-name="P3"><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89a5d" officeooo:paragraph-rsid="00189a5d"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ill, NC, Craven, Walter Lane 1742</text:p>
      </style:header>
      <style:footer>
        <text:p text:style-name="MP2">Page <text:page-number text:select-page="current">5</text:page-number><text:s/>of <text:page-count>5</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rent </meta:initial-creator>
    <meta:creation-date>2017-10-12T07:16:58.008612048</meta:creation-date>
    <meta:generator>LibreOffice/6.1.5.2$Linux_X86_64 LibreOffice_project/10$Build-2</meta:generator>
    <dc:date>2019-05-27T22:12:12.683179530</dc:date>
    <dc:creator>brent </dc:creator>
    <meta:editing-duration>PT49M54S</meta:editing-duration>
    <meta:editing-cycles>13</meta:editing-cycles>
    <meta:document-statistic meta:table-count="0" meta:image-count="0" meta:object-count="0" meta:page-count="5" meta:paragraph-count="49" meta:word-count="1056" meta:character-count="5712" meta:non-whitespace-character-count="4430"/>
  </office:meta>
</office:document-meta>
</file>