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87ff9" style:font-size-asian="10.5pt" style:font-weight-asian="bold" style:font-weight-complex="bold"/>
    </style:style>
    <style:style style:name="P7" style:family="paragraph" style:parent-style-name="Quotations">
      <style:text-properties officeooo:paragraph-rsid="001fe8ec"/>
    </style:style>
    <style:style style:name="P8" style:family="paragraph" style:parent-style-name="Quotations">
      <style:paragraph-properties fo:margin-left="0in" fo:margin-right="0.3937in" fo:text-indent="0in" style:auto-text-indent="false"/>
      <style:text-properties officeooo:paragraph-rsid="001fe8ec"/>
    </style:style>
    <style:style style:name="P9" style:family="paragraph" style:parent-style-name="Standard">
      <style:text-properties officeooo:paragraph-rsid="0011597c"/>
    </style:style>
    <style:style style:name="P10" style:family="paragraph" style:parent-style-name="Standard">
      <style:text-properties officeooo:paragraph-rsid="001ac5a5"/>
    </style:style>
    <style:style style:name="P11" style:family="paragraph" style:parent-style-name="Standard">
      <style:text-properties officeooo:paragraph-rsid="001f4e73"/>
    </style:style>
    <style:style style:name="P12" style:family="paragraph" style:parent-style-name="Standard">
      <style:text-properties officeooo:paragraph-rsid="001fe8ec"/>
    </style:style>
    <style:style style:name="P13" style:family="paragraph" style:parent-style-name="Standard">
      <style:text-properties officeooo:paragraph-rsid="002177f7"/>
    </style:style>
    <style:style style:name="P14" style:family="paragraph" style:parent-style-name="Standard">
      <style:text-properties officeooo:paragraph-rsid="00248c80"/>
    </style:style>
    <style:style style:name="P15" style:family="paragraph" style:parent-style-name="Standard">
      <style:text-properties officeooo:paragraph-rsid="002691bf"/>
    </style:style>
    <style:style style:name="P16" style:family="paragraph" style:parent-style-name="Standard">
      <style:text-properties officeooo:paragraph-rsid="002861e2"/>
    </style:style>
    <style:style style:name="P17"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ff9"/>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9580d"/>
    </style:style>
    <style:style style:name="T7" style:family="text">
      <style:text-properties fo:text-transform="uppercase" fo:color="#000000" style:font-name="Liberation Mono2" fo:font-size="10pt" fo:font-weight="bold" officeooo:rsid="0019580d" style:font-size-asian="10.5pt"/>
    </style:style>
    <style:style style:name="T8" style:family="text">
      <style:text-properties fo:text-transform="uppercase" fo:color="#000000" style:font-name="Liberation Mono2" fo:font-size="10pt" fo:font-weight="bold" officeooo:rsid="002177f7"/>
    </style:style>
    <style:style style:name="T9" style:family="text">
      <style:text-properties fo:text-transform="uppercase" fo:color="#000000" style:font-name="Liberation Mono2" officeooo:rsid="00187ff9"/>
    </style:style>
    <style:style style:name="T10" style:family="text">
      <style:text-properties fo:text-transform="uppercase" fo:color="#000000" style:font-name="Liberation Mono" fo:font-size="10pt" fo:font-weight="bold" officeooo:rsid="0019580d" style:font-size-asian="10.5pt"/>
    </style:style>
    <style:style style:name="T11" style:family="text">
      <style:text-properties fo:text-transform="uppercase" fo:font-weight="bold"/>
    </style:style>
    <style:style style:name="T12" style:family="text">
      <style:text-properties fo:text-transform="uppercase" fo:font-weight="bold" officeooo:rsid="0019580d" style:font-weight-asian="bold" style:font-weight-complex="bold"/>
    </style:style>
    <style:style style:name="T13" style:family="text">
      <style:text-properties fo:text-transform="uppercase" fo:font-weight="bold" officeooo:rsid="002861e2"/>
    </style:style>
    <style:style style:name="T14" style:family="text">
      <style:text-properties fo:text-transform="uppercase" fo:font-weight="normal" style:font-weight-asian="normal" style:font-weight-complex="normal"/>
    </style:style>
    <style:style style:name="T15" style:family="text">
      <style:text-properties fo:text-transform="uppercase" fo:font-weight="normal" officeooo:rsid="002861e2" style:font-weight-asian="normal" style:font-weight-complex="normal"/>
    </style:style>
    <style:style style:name="T16" style:family="text">
      <style:text-properties fo:color="#000000" style:font-name="Liberation Mono" fo:font-size="10pt" officeooo:rsid="0019580d" style:font-size-asian="10.5pt"/>
    </style:style>
    <style:style style:name="T17" style:family="text">
      <style:text-properties fo:color="#000000" style:font-name="Liberation Mono" fo:font-size="10pt" officeooo:rsid="001b7079" style:font-size-asian="10.5pt"/>
    </style:style>
    <style:style style:name="T18" style:family="text">
      <style:text-properties fo:color="#000000" style:font-name="Liberation Mono" fo:font-size="10pt" officeooo:rsid="001c7057" style:font-size-asian="10.5pt"/>
    </style:style>
    <style:style style:name="T19" style:family="text">
      <style:text-properties fo:color="#000000" style:font-name="Liberation Mono" fo:font-size="10pt" officeooo:rsid="001f4e73" style:font-size-asian="10.5pt"/>
    </style:style>
    <style:style style:name="T20" style:family="text">
      <style:text-properties fo:color="#000000" style:font-name="Liberation Mono" fo:font-size="10pt" officeooo:rsid="001fe8ec" style:font-size-asian="10.5pt"/>
    </style:style>
    <style:style style:name="T21" style:family="text">
      <style:text-properties fo:color="#000000" style:font-name="Liberation Mono" fo:font-size="10pt" officeooo:rsid="002177f7" style:font-size-asian="10.5pt"/>
    </style:style>
    <style:style style:name="T22" style:family="text">
      <style:text-properties fo:color="#000000" style:font-name="Liberation Mono" fo:font-size="10pt" officeooo:rsid="00248c80" style:font-size-asian="10.5pt"/>
    </style:style>
    <style:style style:name="T23" style:family="text">
      <style:text-properties fo:color="#000000" style:font-name="Liberation Mono" fo:font-size="10pt" officeooo:rsid="002691bf" style:font-size-asian="10.5pt"/>
    </style:style>
    <style:style style:name="T24" style:family="text">
      <style:text-properties fo:color="#000000" style:font-name="Liberation Mono" fo:font-size="10pt" officeooo:rsid="002861e2" style:font-size-asian="10.5pt"/>
    </style:style>
    <style:style style:name="T25" style:family="text">
      <style:text-properties officeooo:rsid="001ac5a5"/>
    </style:style>
    <style:style style:name="T26" style:family="text">
      <style:text-properties officeooo:rsid="001b7079"/>
    </style:style>
    <style:style style:name="T27" style:family="text">
      <style:text-properties officeooo:rsid="001c7057"/>
    </style:style>
    <style:style style:name="T28" style:family="text">
      <style:text-properties style:text-position="super 58%"/>
    </style:style>
    <style:style style:name="T29" style:family="text">
      <style:text-properties officeooo:rsid="001f4e73"/>
    </style:style>
    <style:style style:name="T30" style:family="text">
      <style:text-properties officeooo:rsid="001fe8ec"/>
    </style:style>
    <style:style style:name="T31" style:family="text">
      <style:text-properties officeooo:rsid="002177f7"/>
    </style:style>
    <style:style style:name="T32" style:family="text">
      <style:text-properties officeooo:rsid="002691bf"/>
    </style:style>
    <style:style style:name="T33" style:family="text">
      <style:text-properties officeooo:rsid="002861e2"/>
    </style:style>
    <style:style style:name="T34" style:family="text">
      <style:text-properties fo:font-weight="normal" style:font-weight-asian="normal" style:font-weight-complex="normal"/>
    </style:style>
    <style:style style:name="T35" style:family="text">
      <style:text-properties fo:font-weight="normal" officeooo:rsid="002861e2"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ext:span text:style-name="T17">I</text:span></text:span><text:span text:style-name="Drop_20_Caps"> </text:span><text:span text:style-name="Drop_20_Caps"><text:span text:style-name="T5">Lemuel</text:span></text:span><text:span text:style-name="Drop_20_Caps"> </text:span><text:span text:style-name="Drop_20_Caps"><text:span text:style-name="T5">hatch</text:span></text:span><text:span text:style-name="Drop_20_Caps"> of the county of Craven in the province of North Carolina, being now in perfect health of body and of sound mind and memory, thanks be to almighty God for the same, but calling to mind the mortality of my body, knowing that it is appointed unto all men once to die I do make &amp; ordain this my last will and testament.</text:span></text:p>
      <text:p text:style-name="P2"><text:span text:style-name="Drop_20_Caps"/></text:p>
      <text:p text:style-name="P2"><text:span text:style-name="Drop_20_Caps">And first of all, I commit and commend my soul into the hands of God who gave it and my body to be buried in a Christian like and decent manner at the discretion of my executor</text:span><text:span text:style-name="Drop_20_Caps"><text:span text:style-name="T26">s</text:span></text:span><text:span text:style-name="Drop_20_Caps">, nothing doubting but that I should receive the same at the great </text:span><text:span text:style-name="Drop_20_Caps"><text:span text:style-name="T17">r</text:span></text:span><text:span text:style-name="Drop_20_Caps">ising.</text:span></text:p>
      <text:p text:style-name="P2"><text:span text:style-name="Drop_20_Caps"/></text:p>
      <text:p text:style-name="P2"><text:span text:style-name="Drop_20_Caps">And as for what worldly a state of lands and tenements, goods and chattels, it has pleased almighty God to bless me with in this life, I </text:span><text:span text:style-name="Drop_20_Caps"><text:span text:style-name="T27">l</text:span></text:span><text:span text:style-name="Drop_20_Caps">end, leave, give and bequeath in the manner and form following.</text:span></text:p>
      <text:p text:style-name="P2"><text:span text:style-name="Drop_20_Caps"/></text:p>
      <text:p text:style-name="P11"><text:span text:style-name="CAPS">Imprimis</text:span><text:span text:style-name="Drop_20_Caps"> I lend on to </text:span><text:span text:style-name="Drop_20_Caps"><text:span text:style-name="T7">Mary</text:span></text:span><text:span text:style-name="Drop_20_Caps"><text:span text:style-name="T16"> [</text:span></text:span><text:span text:style-name="Drop_20_Caps"><text:span text:style-name="T6">hatch</text:span></text:span><text:span text:style-name="Drop_20_Caps"><text:span text:style-name="T16">]</text:span></text:span><text:span text:style-name="Drop_20_Caps"> my beloved wife the use of the land and Plantation, </text:span><text:span text:style-name="Drop_20_Caps"><text:span text:style-name="T17">where</text:span></text:span><text:span text:style-name="Drop_20_Caps">on I now dwell, lying between </text:span><text:span text:style-name="CAPS_20_BOLD"><text:span text:style-name="T27">SteelE</text:span></text:span><text:span text:style-name="Drop_20_Caps"><text:span text:style-name="T18">’s and </text:span></text:span><text:span text:style-name="CAPS_20_BOLD"><text:span text:style-name="T27">Reasonover</text:span></text:span><text:span text:style-name="Drop_20_Caps"><text:span text:style-name="T18">’s</text:span></text:span><text:span text:style-name="Drop_20_Caps"> </text:span><text:span text:style-name="Drop_20_Caps"><text:span text:style-name="T27">R</text:span></text:span><text:span text:style-name="Drop_20_Caps">uns, before and during her widowhood, or until my son </text:span><text:span text:style-name="Drop_20_Caps"><text:span text:style-name="T5">Lemuel</text:span></text:span><text:span text:style-name="Drop_20_Caps"><text:span text:style-name="T10"> </text:span></text:span><text:span text:style-name="T12">[</text:span><text:span text:style-name="Drop_20_Caps"><text:span text:style-name="T6">hatch</text:span></text:span><text:span text:style-name="T12">]</text:span><text:span text:style-name="Drop_20_Caps"> comes of age, or </text:span><text:span text:style-name="Drop_20_Caps"><text:span text:style-name="T19">marries</text:span></text:span><text:span text:style-name="Drop_20_Caps">, then in it a my desire that my son </text:span><text:span text:style-name="Drop_20_Caps"><text:span text:style-name="T5">Lemuel</text:span></text:span><text:span text:style-name="Drop_20_Caps"> should have </text:span><text:span text:style-name="Drop_20_Caps"><text:span text:style-name="T18">two thirds of </text:span></text:span><text:span text:style-name="Drop_20_Caps">the said lands and Plantation, also I lend her a child's part of my movable estate and the use of all my movable estate during her widowhood until my children shall come of age, or </text:span><text:span text:style-name="Drop_20_Caps"><text:span text:style-name="T27">marry</text:span></text:span><text:span text:style-name="Drop_20_Caps">, to bring up, school and educate my children and to keep all my lands clear of quit rents, and the over </text:span><text:span text:style-name="Drop_20_Caps"><text:span text:style-name="T18">plus (if any)</text:span></text:span><text:span text:style-name="Drop_20_Caps"> to be put out at interest, the party taking the money to give bond and sufficient security to my executor</text:span><text:span text:style-name="Drop_20_Caps"><text:span text:style-name="T27">s</text:span></text:span><text:span text:style-name="Drop_20_Caps"> hereafter named for the use and benefit of </text:span><text:span text:style-name="Drop_20_Caps"><text:span text:style-name="T18">a</text:span></text:span><text:span text:style-name="Drop_20_Caps">ll </text:span><text:span text:style-name="Drop_20_Caps"><text:span text:style-name="T18">m</text:span></text:span><text:span text:style-name="Drop_20_Caps">y </text:span><text:span text:style-name="Drop_20_Caps"><text:span text:style-name="T18">c</text:span></text:span><text:span text:style-name="Drop_20_Caps">hildren.</text:span></text:p>
      <text:p text:style-name="P2"><text:span text:style-name="Drop_20_Caps"/></text:p>
      <text:p text:style-name="P2"><text:span text:style-name="CAPS">Item</text:span><text:span text:style-name="Drop_20_Caps"> I give unto my son </text:span><text:span text:style-name="Drop_20_Caps"><text:span text:style-name="T5">Lemuel</text:span></text:span><text:span text:style-name="Drop_20_Caps"> part of a tract of land, patent bearing date April 29</text:span><text:span text:style-name="Drop_20_Caps"><text:span text:style-name="T28">th</text:span></text:span><text:span text:style-name="Drop_20_Caps"> 1768, being the residue of 540 Acres part of which I sold two hundred acres the said lands lying on the </text:span><text:span text:style-name="Drop_20_Caps"><text:span text:style-name="T19">Allumn</text:span></text:span><text:span text:style-name="Drop_20_Caps"> Branch </text:span><text:span text:style-name="Drop_20_Caps"><text:span text:style-name="T29">on </text:span></text:span><text:span text:style-name="Drop_20_Caps">the south side of Trent River also a piece of land joining </text:span><text:span text:style-name="Drop_20_Caps"><text:span text:style-name="T19">the land</text:span></text:span><text:span text:style-name="Drop_20_Caps"> I now live on.</text:span></text:p>
      <text:p text:style-name="P2"><text:span text:style-name="Drop_20_Caps"/></text:p>
      <text:p text:style-name="Quotations"><text:span text:style-name="Drop_20_Caps">Beginning at an oak, </text:span><text:span text:style-name="CAPS_20_BOLD"><text:span text:style-name="T29">Slaughbock</text:span></text:span><text:span text:style-name="Drop_20_Caps"><text:span text:style-name="T19">’s</text:span></text:span><text:span text:style-name="Drop_20_Caps"> </text:span><text:span text:style-name="Drop_20_Caps"><text:span text:style-name="T29">corner tree, </text:span></text:span><text:span text:style-name="Drop_20_Caps">tree running </text:span><text:span text:style-name="Drop_20_Caps"><text:span text:style-name="T19">S</text:span></text:span><text:span text:style-name="Drop_20_Caps"> 58 </text:span><text:span text:style-name="Drop_20_Caps"><text:span text:style-name="T19">W</text:span></text:span><text:span text:style-name="Drop_20_Caps"> 82 poles then </text:span><text:span text:style-name="Drop_20_Caps"><text:span text:style-name="T19">S</text:span></text:span><text:span text:style-name="Drop_20_Caps"> 77 </text:span><text:span text:style-name="Drop_20_Caps"><text:span text:style-name="T19">W</text:span></text:span><text:span text:style-name="Drop_20_Caps"> 82 poles then </text:span><text:span text:style-name="Drop_20_Caps"><text:span text:style-name="T19">S</text:span></text:span><text:span text:style-name="Drop_20_Caps"> 11 </text:span><text:span text:style-name="Drop_20_Caps"><text:span text:style-name="T19">E</text:span></text:span><text:span text:style-name="Drop_20_Caps"> 85 poles then </text:span><text:span text:style-name="Drop_20_Caps"><text:span text:style-name="T19">E</text:span></text:span><text:span text:style-name="Drop_20_Caps"> </text:span><text:span text:style-name="Drop_20_Caps"><text:span text:style-name="T19">4</text:span></text:span><text:span text:style-name="Drop_20_Caps"> poles to my old patent line then </text:span><text:span text:style-name="Drop_20_Caps"><text:span text:style-name="T19">N</text:span></text:span><text:span text:style-name="Drop_20_Caps"> 45 </text:span><text:span text:style-name="Drop_20_Caps"><text:span text:style-name="T19">E</text:span></text:span><text:span text:style-name="Drop_20_Caps"> until it comes ??? the beginning and then a direct line to the same.</text:span></text:p>
      <text:p text:style-name="P11"><text:span text:style-name="Drop_20_Caps">The patent bearing date 6th of May </text:span><text:span text:style-name="Drop_20_Caps"><text:span text:style-name="T29">17</text:span></text:span><text:span text:style-name="Drop_20_Caps">6</text:span><text:span text:style-name="Drop_20_Caps"><text:span text:style-name="T20">0</text:span></text:span><text:span text:style-name="Drop_20_Caps">. Also the land I now live on except for a small part thereof, given Hereafter to my son </text:span><text:span text:style-name="Drop_20_Caps"><text:span text:style-name="T5">John</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and </text:span><text:span text:style-name="Drop_20_Caps"><text:span text:style-name="T5">Edmund</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I also give the land I bought of </text:span><text:span text:style-name="CAPS_20_BOLD">David</text:span><text:span text:style-name="Drop_20_Caps"> </text:span><text:span text:style-name="CAPS_20_BOLD">Ventress,</text:span><text:span text:style-name="Drop_20_Caps"> deed bearing date 16th March 1764. I give him also 50 acres of my </text:span><text:span text:style-name="Drop_20_Caps"><text:span text:style-name="T29">Pocosan l</text:span></text:span><text:span text:style-name="Drop_20_Caps">and patent being for 200 Acres dated 6th May 1760. I give the said five pieces of land to my son </text:span><text:span text:style-name="Drop_20_Caps"><text:span text:style-name="T5">Lemuel</text:span></text:span><text:span text:style-name="Drop_20_Caps"> his heirs and assigns forever.</text:span></text:p>
      <text:p text:style-name="P2"><text:span text:style-name="Drop_20_Caps"/></text:p>
      <text:p text:style-name="P2"><text:span text:style-name="CAPS">Item</text:span><text:span text:style-name="Drop_20_Caps"> I give to my son </text:span><text:span text:style-name="Drop_20_Caps"><text:span text:style-name="T5">John</text:span></text:span><text:span text:style-name="Drop_20_Caps"> one piece of land called the </text:span><text:span text:style-name="Drop_20_Caps"><text:span text:style-name="T19">B</text:span></text:span><text:span text:style-name="Drop_20_Caps">eaver dam land containing 300 acres and patent bearing date 10th October 1755. Also a piece being part of the land I now live on.</text:span></text:p>
      <text:p text:style-name="P2"><text:span text:style-name="Drop_20_Caps"/></text:p>
      <text:p text:style-name="P7"><text:span text:style-name="Drop_20_Caps">Beginning at the beginning of the same running along the said land across the branch the distance of 80 </text:span><text:span text:style-name="Drop_20_Caps"><text:span text:style-name="T20">poles</text:span></text:span><text:span text:style-name="Drop_20_Caps"> and from </text:span><text:span text:style-name="Drop_20_Caps"><text:span text:style-name="T20">thence</text:span></text:span><text:span text:style-name="Drop_20_Caps"> with a direct line to the fork of the Millpond.</text:span></text:p>
      <text:p text:style-name="P7"><text:span text:style-name="Drop_20_Caps"/></text:p>
      <text:p text:style-name="P8"><text:span text:style-name="Drop_20_Caps"><text:span text:style-name="T30">A</text:span></text:span><text:span text:style-name="Drop_20_Caps">lso 50 acres land in the Pocosan patent bearing date May 6th 1760. I give the said three pieces of land to my son </text:span><text:span text:style-name="Drop_20_Caps"><text:span text:style-name="T5">John</text:span></text:span><text:span text:style-name="Drop_20_Caps"> his heirs and assigns forever.</text:span></text:p>
      <text:p text:style-name="P12"><text:soft-page-break/><text:span text:style-name="CAPS">Item</text:span><text:span text:style-name="Drop_20_Caps"> I give to my son </text:span><text:span text:style-name="Drop_20_Caps"><text:span text:style-name="T5">Edmund</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one piece of land I bought of </text:span><text:span text:style-name="Drop_20_Caps"><text:span text:style-name="T5">James</text:span></text:span><text:span text:style-name="Drop_20_Caps"> </text:span><text:span text:style-name="Drop_20_Caps"><text:span text:style-name="T5">Fraser</text:span></text:span><text:span text:style-name="Drop_20_Caps">, also I give him my Saw mill and </text:span><text:span text:style-name="Drop_20_Caps"><text:span text:style-name="T20">g</text:span></text:span><text:span text:style-name="Drop_20_Caps">rist </text:span><text:span text:style-name="Drop_20_Caps"><text:span text:style-name="T20">m</text:span></text:span><text:span text:style-name="Drop_20_Caps">ill, also 50 acres of my focus and land I give the said two pieces of land and Mills to my son </text:span><text:span text:style-name="Drop_20_Caps"><text:span text:style-name="T5">Edmund</text:span></text:span><text:span text:style-name="Drop_20_Caps"> his heirs and assigns forever.</text:span></text:p>
      <text:p text:style-name="P2"><text:span text:style-name="Drop_20_Caps"/></text:p>
      <text:p text:style-name="P2"><text:span text:style-name="CAPS">Item</text:span><text:span text:style-name="Drop_20_Caps"> I give to my sons </text:span><text:span text:style-name="Drop_20_Caps"><text:span text:style-name="T5">John</text:span></text:span><text:span text:style-name="Drop_20_Caps"> and </text:span><text:span text:style-name="Drop_20_Caps"><text:span text:style-name="T5">Edmund</text:span></text:span><text:span text:style-name="Drop_20_Caps"> equally to be divided between them all my lands and the Great Neck the patent bearing date 23rd May 1757. </text:span><text:span text:style-name="Drop_20_Caps"><text:span text:style-name="T5">Edmund</text:span></text:span><text:span text:style-name="Drop_20_Caps"> to have that half that joins the land I bought of </text:span><text:span text:style-name="Drop_20_Caps"><text:span text:style-name="T5">James</text:span></text:span><text:span text:style-name="Drop_20_Caps"> </text:span><text:span text:style-name="Drop_20_Caps"><text:span text:style-name="T5">Fraser</text:span></text:span><text:span text:style-name="Drop_20_Caps">. Also that part of the land I now live on in the Great Neck joining the aforesaid land given them. To them their heirs and assigns forever.</text:span></text:p>
      <text:p text:style-name="P2"><text:span text:style-name="Drop_20_Caps"/></text:p>
      <text:p text:style-name="P2"><text:span text:style-name="CAPS">Item</text:span><text:span text:style-name="Drop_20_Caps"> I give to my son </text:span><text:span text:style-name="Drop_20_Caps"><text:span text:style-name="T5">Edmund</text:span></text:span><text:span text:style-name="Drop_20_Caps"> the liberty of getting timber, for the mill use, off my said land that he that the patent Bears date 3rd October 1751.</text:span></text:p>
      <text:p text:style-name="P2"><text:span text:style-name="Drop_20_Caps"/></text:p>
      <text:p text:style-name="P13"><text:span text:style-name="CAPS">Item</text:span><text:span text:style-name="Drop_20_Caps"> I give to my son </text:span><text:span text:style-name="Drop_20_Caps"><text:span text:style-name="T5">Durant</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a tract of land containing 640 acres, patent bearing date 3rd October 1751. Also 50 acres of my Pocosan land, also the remainder of the piece land given to my son </text:span><text:span text:style-name="Drop_20_Caps"><text:span text:style-name="T5">Lemuel</text:span></text:span><text:span text:style-name="Drop_20_Caps"> bearing patent dated 6th May 1760. Also a piece of land I bought of </text:span><text:span text:style-name="CAPS_20_BOLD">David</text:span><text:span text:style-name="Drop_20_Caps"> </text:span><text:span text:style-name="CAPS_20_BOLD">Ventress</text:span><text:span text:style-name="Drop_20_Caps"> patent bearing date 29th September 1735. Also 60 Acres land, where </text:span><text:span text:style-name="CAPS_20_BOLD">Joshua</text:span><text:span text:style-name="Drop_20_Caps"> </text:span><text:span text:style-name="CAPS_20_BOLD">Collins</text:span><text:span text:style-name="Drop_20_Caps"> dwelt, once transferred from </text:span><text:span text:style-name="CAPS_20_BOLD">Peter</text:span><text:span text:style-name="Drop_20_Caps"> </text:span><text:span text:style-name="CAPS_20_BOLD">Steele</text:span><text:span text:style-name="Drop_20_Caps"> to </text:span><text:span text:style-name="CAPS_20_BOLD">Stephen</text:span><text:span text:style-name="Drop_20_Caps"> </text:span><text:span text:style-name="CAPS_20_BOLD">glear.</text:span><text:span text:style-name="Drop_20_Caps"> I give the set 5 pieces of land to my son </text:span><text:span text:style-name="Drop_20_Caps"><text:span text:style-name="T5">Durant</text:span></text:span><text:span text:style-name="Drop_20_Caps"><text:span text:style-name="T8">, </text:span></text:span><text:span text:style-name="Drop_20_Caps">his heirs and a</text:span><text:span text:style-name="Drop_20_Caps"><text:span text:style-name="T30">ssigns</text:span></text:span><text:span text:style-name="Drop_20_Caps"> forever.</text:span></text:p>
      <text:p text:style-name="P2"><text:span text:style-name="Drop_20_Caps"/></text:p>
      <text:p text:style-name="P13"><text:span text:style-name="CAPS">Item</text:span><text:span text:style-name="Drop_20_Caps"> I give to my son </text:span><text:span text:style-name="Drop_20_Caps"><text:span text:style-name="T5">Asa</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one piece of land in Onslow County on the south side of New River which I bought of </text:span><text:span text:style-name="CAPS_20_BOLD">Elias</text:span><text:span text:style-name="Drop_20_Caps"> </text:span><text:span text:style-name="CAPS_20_BOLD">Eden.</text:span><text:span text:style-name="Drop_20_Caps"> </text:span><text:span text:style-name="Drop_20_Caps"><text:span text:style-name="T21">A</text:span></text:span><text:span text:style-name="Drop_20_Caps">lso one lot in New Bern conveyed to me from my father-in-law </text:span><text:span text:style-name="Drop_20_Caps"><text:span text:style-name="T31">M</text:span></text:span><text:span text:style-name="Drop_20_Caps"><text:span text:style-name="T21">r</text:span></text:span><text:span text:style-name="Drop_20_Caps">. </text:span><text:span text:style-name="Drop_20_Caps"><text:span text:style-name="T5">John</text:span></text:span><text:span text:style-name="Drop_20_Caps"> </text:span><text:span text:style-name="Drop_20_Caps"><text:span text:style-name="T5">Fonville</text:span></text:span><text:span text:style-name="Drop_20_Caps">. I give the said land and lot to my son </text:span><text:span text:style-name="Drop_20_Caps"><text:span text:style-name="T5">Asa</text:span></text:span><text:span text:style-name="Drop_20_Caps"> his heirs and assigns forever.</text:span></text:p>
      <text:p text:style-name="P2"><text:span text:style-name="Drop_20_Caps"/></text:p>
      <text:p text:style-name="P14"><text:span text:style-name="CAPS">Item</text:span><text:span text:style-name="Drop_20_Caps"> I give to my son </text:span><text:span text:style-name="Drop_20_Caps"><text:span text:style-name="T5">Ivy</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one piece of land containing 100 acres granted </text:span><text:span text:style-name="Drop_20_Caps"><text:span text:style-name="T22">m</text:span></text:span><text:span text:style-name="Drop_20_Caps">e by </text:span><text:span text:style-name="Drop_20_Caps"><text:span text:style-name="T22">p</text:span></text:span><text:span text:style-name="Drop_20_Caps">atent bearing date 26th October 1767 on </text:span><text:span text:style-name="Drop_20_Caps"><text:span text:style-name="T22">Fu</text:span></text:span><text:span text:style-name="Drop_20_Caps">llard’s Creek in Onslow. Also my other lot of land in New Bern joining my son </text:span><text:span text:style-name="Drop_20_Caps"><text:span text:style-name="T5">Asa’</text:span></text:span><text:span text:style-name="Drop_20_Caps">s. I give the </text:span><text:span text:style-name="Drop_20_Caps"><text:span text:style-name="T22">said tract</text:span></text:span><text:span text:style-name="Drop_20_Caps"> and lot to my son </text:span><text:span text:style-name="Drop_20_Caps"><text:span text:style-name="T5">Ivy</text:span></text:span><text:span text:style-name="Drop_20_Caps"> his heirs and assigns forever.</text:span></text:p>
      <text:p text:style-name="P2"><text:span text:style-name="Drop_20_Caps"/></text:p>
      <text:p text:style-name="P14"><text:span text:style-name="CAPS">Item</text:span><text:span text:style-name="Drop_20_Caps"> I give to my son </text:span><text:span text:style-name="Drop_20_Caps"><text:span text:style-name="T5">Anthony</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one piece of land containing ?? Acres which I bought of </text:span><text:span text:style-name="Drop_20_Caps"><text:span text:style-name="T5">Thomas</text:span></text:span><text:span text:style-name="Drop_20_Caps"> </text:span><text:span text:style-name="Drop_20_Caps"><text:span text:style-name="T5">Ivy.</text:span></text:span><text:span text:style-name="Drop_20_Caps"> I give the same to my son </text:span><text:span text:style-name="Drop_20_Caps"><text:span text:style-name="T5">Anthony</text:span></text:span><text:span text:style-name="Drop_20_Caps"> his heirs and assigns forever.</text:span></text:p>
      <text:p text:style-name="P2"><text:span text:style-name="Drop_20_Caps"/></text:p>
      <text:p text:style-name="P2"><text:span text:style-name="CAPS">Item</text:span><text:span text:style-name="Drop_20_Caps"> I give to my to Sons </text:span><text:span text:style-name="Drop_20_Caps"><text:span text:style-name="T5">Asa</text:span></text:span><text:span text:style-name="Drop_20_Caps"> and </text:span><text:span text:style-name="Drop_20_Caps"><text:span text:style-name="T5">Ivy</text:span></text:span><text:span text:style-name="Drop_20_Caps"> to be equally divided between them three tracks or pieces of land </text:span><text:span text:style-name="Drop_20_Caps"><text:span text:style-name="T32">(</text:span></text:span><text:span text:style-name="Drop_20_Caps">to </text:span><text:span text:style-name="Drop_20_Caps"><text:span text:style-name="T32">wit)</text:span></text:span><text:span text:style-name="Drop_20_Caps"> the land I bought of </text:span><text:span text:style-name="CAPS_20_BOLD">William</text:span><text:span text:style-name="Drop_20_Caps"> </text:span><text:span text:style-name="CAPS_20_BOLD">Reed</text:span><text:span text:style-name="Drop_20_Caps">, </text:span><text:span text:style-name="CAPS_20_BOLD">Levin</text:span><text:span text:style-name="Drop_20_Caps"> </text:span><text:span text:style-name="CAPS_20_BOLD">Messick</text:span><text:span text:style-name="Drop_20_Caps"> and a piece I patented bearing date 25th of April 1767 containing 200 Acres </text:span><text:span text:style-name="Drop_20_Caps"><text:span text:style-name="T5">Asa</text:span></text:span><text:span text:style-name="Drop_20_Caps"> to have the upper half on the river and </text:span><text:span text:style-name="CAPS_20_BOLD"><text:span text:style-name="T32">Ivy</text:span></text:span><text:span text:style-name="Drop_20_Caps"><text:span text:style-name="T23">’</text:span></text:span><text:span text:style-name="Drop_20_Caps">s lower half on the sound. Also a piece of land I bought of </text:span><text:span text:style-name="CAPS_20_BOLD">David</text:span><text:span text:style-name="Drop_20_Caps"> </text:span><text:span text:style-name="CAPS_20_BOLD">Ross</text:span><text:span text:style-name="Drop_20_Caps"> that </text:span><text:span text:style-name="CAPS_20_BOLD"><text:span text:style-name="T32">THOMAS</text:span></text:span><text:span text:style-name="Drop_20_Caps"><text:span text:style-name="T23"> </text:span></text:span><text:span text:style-name="CAPS_20_BOLD"><text:span text:style-name="T32">THORNTON</text:span></text:span><text:span text:style-name="Drop_20_Caps"> to be equally divided between them I give the said two pieces of land to my son's </text:span><text:span text:style-name="Drop_20_Caps"><text:span text:style-name="T5">Asa</text:span></text:span><text:span text:style-name="Drop_20_Caps"> and </text:span><text:span text:style-name="Drop_20_Caps"><text:span text:style-name="T5">Ivy</text:span></text:span><text:span text:style-name="Drop_20_Caps"> to their heirs and assigns forever.</text:span></text:p>
      <text:p text:style-name="P2"><text:span text:style-name="Drop_20_Caps"/></text:p>
      <text:p text:style-name="P15"><text:span text:style-name="CAPS">Item</text:span><text:span text:style-name="Drop_20_Caps"> my will and desire is that all the remainder of my estate be equally divided between my seven sons and my two daughters </text:span><text:span text:style-name="Drop_20_Caps"><text:span text:style-name="T5">Elizabeth</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and </text:span><text:span text:style-name="Drop_20_Caps"><text:span text:style-name="T5">Mary</text:span></text:span><text:span text:style-name="Drop_20_Caps"><text:span text:style-name="T10"> [</text:span></text:span><text:span text:style-name="Drop_20_Caps"><text:span text:style-name="T6">hatch</text:span></text:span><text:span text:style-name="Drop_20_Caps"><text:span text:style-name="T10">]</text:span></text:span><text:span text:style-name="Drop_20_Caps"> at their arrival to age, </text:span><text:span text:style-name="Drop_20_Caps"><text:span text:style-name="T32">or</text:span></text:span><text:span text:style-name="Drop_20_Caps"> marriage, to them their heirs and assigns forever.</text:span></text:p>
      <text:p text:style-name="P2"><text:span text:style-name="Drop_20_Caps"/></text:p>
      <text:p text:style-name="P2"><text:span text:style-name="CAPS">Item</text:span><text:span text:style-name="Drop_20_Caps"> my will and desire further is that if any of my sons should die before they arrive to age 21 years or have lawful male heir, then his or their lands to be equally divided between their surviving brothers, </text:span><text:span text:style-name="Drop_20_Caps"><text:span text:style-name="T24">ex</text:span></text:span><text:span text:style-name="Drop_20_Caps">cept it be one that has land left to be divided between him and another, then I desire his land may fall to his </text:span><text:span text:style-name="Drop_20_Caps"><text:span text:style-name="T24">co-heir </text:span></text:span><text:span text:style-name="Drop_20_Caps">with him in it, to be his, his heirs and assigns forever.</text:span></text:p>
      <text:p text:style-name="P2"><text:span text:style-name="Drop_20_Caps"/></text:p>
      <text:p text:style-name="P2"><text:soft-page-break/><text:span text:style-name="CAPS">Item</text:span><text:span text:style-name="Drop_20_Caps"> my will and desire further is that if any of my children should die before they come of age or have lawful heirs that then his </text:span><text:span text:style-name="Drop_20_Caps"><text:span text:style-name="T24">or their part</text:span></text:span><text:span text:style-name="Drop_20_Caps"> of </text:span><text:span text:style-name="Drop_20_Caps"><text:span text:style-name="T33">Negroes</text:span></text:span><text:span text:style-name="Drop_20_Caps"> or movable estate be equally divided between the surviving brothers and sisters to be their heirs and assigns forever.</text:span></text:p>
      <text:p text:style-name="P2"><text:span text:style-name="Drop_20_Caps"/></text:p>
      <text:p text:style-name="P2"><text:span text:style-name="Drop_20_Caps">As lastly I do hereby nominate, constitute, ordained and appoint my son's </text:span><text:span text:style-name="Drop_20_Caps"><text:span text:style-name="T5">Lemuel</text:span></text:span><text:span text:style-name="Drop_20_Caps"> and </text:span><text:span text:style-name="Drop_20_Caps"><text:span text:style-name="T5">John</text:span></text:span><text:span text:style-name="Drop_20_Caps"> executors of this my last will and testament.</text:span></text:p>
      <text:p text:style-name="P2"><text:span text:style-name="Drop_20_Caps"/></text:p>
      <text:p text:style-name="P2"><text:span text:style-name="Drop_20_Caps">And I do hereby utterly disallow and make void all other wills and Testaments, vouching and declaring this only to be my last will and testament.</text:span></text:p>
      <text:p text:style-name="P2"><text:span text:style-name="Drop_20_Caps"/></text:p>
      <text:p text:style-name="P2"><text:span text:style-name="Drop_20_Caps">In testimony whereof I have hereunto set my hand and fixed my seal this second day of April 1774.</text:span></text:p>
      <text:p text:style-name="P2"><text:span text:style-name="Drop_20_Caps"/></text:p>
      <text:p text:style-name="P2"><text:span text:style-name="Drop_20_Caps"><text:span text:style-name="T5">Lemuel</text:span></text:span><text:span text:style-name="Drop_20_Caps"> </text:span><text:span text:style-name="Drop_20_Caps"><text:span text:style-name="T5">hatch</text:span></text:span><text:span text:style-name="Drop_20_Caps"> </text:span><text:span text:style-name="Drop_20_Caps"><text:span text:style-name="T33">{</text:span></text:span><text:span text:style-name="Drop_20_Caps">seal</text:span><text:span text:style-name="Drop_20_Caps"><text:span text:style-name="T33">}</text:span></text:span></text:p>
      <text:p text:style-name="P2"><text:span text:style-name="Drop_20_Caps"/></text:p>
      <text:p text:style-name="P2"><text:span text:style-name="Drop_20_Caps">Signed, Sealed, published, pronounced and declared by the said </text:span><text:span text:style-name="Drop_20_Caps"><text:span text:style-name="T5">Lemuel</text:span></text:span><text:span text:style-name="Drop_20_Caps"> </text:span><text:span text:style-name="Drop_20_Caps"><text:span text:style-name="T5">hatch</text:span></text:span><text:span text:style-name="Drop_20_Caps"> to be his last will and testament in the presence of</text:span></text:p>
      <text:p text:style-name="P2"><text:span text:style-name="Drop_20_Caps"/></text:p>
      <text:p text:style-name="P2"><text:span text:style-name="CAPS_20_BOLD">Edmund hatch</text:span></text:p>
      <text:p text:style-name="P2"><text:span text:style-name="CAPS_20_BOLD">James Watson</text:span></text:p>
      <text:p text:style-name="P2"><text:span text:style-name="CAPS_20_BOLD">Charles Markland</text:span></text:p>
      <text:p text:style-name="P2"><text:span text:style-name="Drop_20_Caps"/></text:p>
      <text:p text:style-name="P2"><text:span text:style-name="Drop_20_Caps">NB. I also do a point </text:span><text:span text:style-name="CAPS_20_BOLD">Francis</text:span><text:span text:style-name="Drop_20_Caps"> </text:span><text:span text:style-name="Drop_20_Caps"><text:span text:style-name="T5">Fonville</text:span></text:span><text:span text:style-name="Drop_20_Caps"> an Executor with my two sons </text:span><text:span text:style-name="Drop_20_Caps"><text:span text:style-name="T5">Lemuel</text:span></text:span><text:span text:style-name="Drop_20_Caps"> and </text:span><text:span text:style-name="Drop_20_Caps"><text:span text:style-name="T5">John</text:span></text:span><text:span text:style-name="Drop_20_Caps"> as witness and this 7th Day of November 1776.</text:span></text:p>
      <text:p text:style-name="P2"><text:span text:style-name="Drop_20_Caps"/></text:p>
      <text:p text:style-name="P2"><text:span text:style-name="Drop_20_Caps">Witness</text:span></text:p>
      <text:p text:style-name="P2"><text:span text:style-name="Drop_20_Caps"/></text:p>
      <text:p text:style-name="P16"><text:span text:style-name="Drop_20_Caps"><text:span text:style-name="T5">Lemuel</text:span></text:span><text:span text:style-name="Drop_20_Caps"> </text:span><text:span text:style-name="Drop_20_Caps"><text:span text:style-name="T5">hatch</text:span></text:span><text:span text:style-name="T34"> </text:span><text:span text:style-name="T35">{</text:span><text:span text:style-name="T34">seal</text:span><text:span text:style-name="T35">}</text:span></text:p>
      <text:p text:style-name="P10"><text:span text:style-name="Drop_20_Caps"><text:span text:style-name="T5"/></text:span></text:p>
      <text:p text:style-name="P2"><text:span text:style-name="CAPS_20_BOLD">Stokes norment</text:span></text:p>
      <text:p text:style-name="P2"><text:span text:style-name="CAPS_20_BOLD">Elizabeth norment</text:span></text:p>
      <text:p text:style-name="P2"><text:span text:style-name="CAPS_20_BOLD"/></text:p>
      <text:p text:style-name="P2"><text:span text:style-name="CAPS_20_BOLD">Elizabeth Andres</text:span><text:span text:style-name="CAPS_20_BOLD"><text:span text:style-name="T25">S</text:span></text:span><text:span text:style-name="CAPS_20_BOLD"> </text:span><text:span text:style-name="T25">{</text:span>her mark<text:span text:style-name="T25">}</text:span> </text:p>
      <text:p text:style-name="P2"><text:span text:style-name="CAPS_20_BOLD">James Watson</text:span></text:p>
      <text:p text:style-name="P2"><text:span text:style-name="Drop_20_Caps"/></text:p>
      <text:p text:style-name="P2"><text:span text:style-name="Drop_20_Caps"/></text:p>
      <text:p text:style-name="P2"><text:span text:style-name="Drop_20_Caps"/></text:p>
      <text:p text:style-name="P17"><text:span text:style-name="Drop_20_Caps">Last will and testament of </text:span><text:span text:style-name="Drop_20_Caps"><text:span text:style-name="T5">Lemuel</text:span></text:span><text:span text:style-name="Drop_20_Caps"> </text:span><text:span text:style-name="Drop_20_Caps"><text:span text:style-name="T5">hatch</text:span></text:span><text:span text:style-name="Drop_20_Caps"> deceased</text:span></text:p>
      <text:p text:style-name="P2"><text:span text:style-name="Drop_20_Caps">Proved 3rd February 1777</text:span></text:p>
      <text:p text:style-name="P2"><text:span text:style-name="Drop_20_Caps">And letters issued same day</text:span></text:p>
      <text:p text:style-name="P2"><text:span text:style-name="Drop_20_Caps"/></text:p>
      <text:p text:style-name="P16"><text:span text:style-name="Drop_20_Caps">The annexed last will and testament of </text:span><text:span text:style-name="CAPS_20_BOLD">Lemuel</text:span><text:span text:style-name="Drop_20_Caps"> </text:span><text:span text:style-name="CAPS_20_BOLD">hatch,</text:span><text:span text:style-name="Drop_20_Caps"> late of Craven County, Esquire, deceased, was proved before me by the oath of </text:span><text:span text:style-name="CAPS_20_BOLD">Edmund</text:span><text:span text:style-name="Drop_20_Caps"> </text:span><text:span text:style-name="CAPS_20_BOLD">hatch</text:span><text:span text:style-name="Drop_20_Caps"> one of the subscribing witness has there to who swore that he saw the said deceased sign, seal, publish and declare the same to be his last will and testament, that he the testator to the best of the knowledge and belief of the witness was at that time of sound and disposing mind and memory and that he also saw </text:span><text:span text:style-name="CAPS_20_BOLD">James</text:span><text:span text:style-name="Drop_20_Caps"> </text:span><text:span text:style-name="CAPS_20_BOLD">Watson</text:span><text:span text:style-name="Drop_20_Caps"> and </text:span><text:span text:style-name="CAPS_20_BOLD">Charles</text:span><text:span text:style-name="Drop_20_Caps"> </text:span><text:span text:style-name="CAPS_20_BOLD">Markland</text:span><text:span text:style-name="Drop_20_Caps"> sign as concurring Witnesses with him. <text:s/></text:span><text:span text:style-name="Drop_20_Caps"><text:span text:style-name="T24">A</text:span></text:span><text:span text:style-name="Drop_20_Caps">t the same time </text:span><text:span text:style-name="CAPS_20_BOLD">Stokes</text:span><text:span text:style-name="Drop_20_Caps"> </text:span><text:span text:style-name="CAPS_20_BOLD">normand,</text:span><text:span text:style-name="Drop_20_Caps"> a witness to the codicil to the said </text:span><text:span text:style-name="Drop_20_Caps"><text:span text:style-name="T24">will,</text:span></text:span><text:span text:style-name="Drop_20_Caps"> also swore before me that he saw the aforesaid </text:span><text:span text:style-name="CAPS_20_BOLD">Lemuel</text:span><text:span text:style-name="Drop_20_Caps"> </text:span><text:span text:style-name="CAPS_20_BOLD">hatch</text:span><text:span text:style-name="Drop_20_Caps"> sign, seal and acknowledge the said codicil, that he was then of sound mind and that he also saw </text:span><text:span text:style-name="CAPS_20_BOLD">Elizabeth</text:span><text:span text:style-name="Drop_20_Caps"> </text:span><text:span text:style-name="CAPS_20_BOLD">norment</text:span><text:span text:style-name="Drop_20_Caps"> and </text:span><text:span text:style-name="CAPS_20_BOLD">Elizabeth</text:span><text:span text:style-name="Drop_20_Caps"> </text:span><text:span text:style-name="CAPS_20_BOLD">Andres</text:span><text:span text:style-name="Drop_20_Caps"> witness the same with him. </text:span></text:p>
      <text:p text:style-name="P16"><text:span text:style-name="Drop_20_Caps"/></text:p>
      <text:p text:style-name="P16"><text:span text:style-name="CAPS_20_BOLD">Francis</text:span><text:span text:style-name="Drop_20_Caps"> </text:span><text:span text:style-name="CAPS_20_BOLD">Fonville</text:span><text:span text:style-name="Drop_20_Caps">, </text:span><text:span text:style-name="CAPS_20_BOLD">Lemuel</text:span><text:span text:style-name="Drop_20_Caps"> </text:span><text:span text:style-name="CAPS_20_BOLD">hatch</text:span><text:span text:style-name="Drop_20_Caps"> and </text:span><text:span text:style-name="CAPS_20_BOLD">John</text:span><text:span text:style-name="Drop_20_Caps"> </text:span><text:span text:style-name="CAPS_20_BOLD">hatch</text:span><text:span text:style-name="Drop_20_Caps"> </text:span><text:span text:style-name="Drop_20_Caps"><text:span text:style-name="T24">executors</text:span></text:span><text:span text:style-name="Drop_20_Caps"> in the said codicil named also appeared before me, and qualified as such, of which the secretary is to take notice and issue letters accordingly.</text:span></text:p>
      <text:p text:style-name="P2"><text:span text:style-name="Drop_20_Caps"/></text:p>
      <text:p text:style-name="P2"><text:span text:style-name="Drop_20_Caps">New Bern</text:span></text:p>
      <text:p text:style-name="P2"><text:span text:style-name="Drop_20_Caps"/></text:p>
      <text:p text:style-name="P2"><text:span text:style-name="Drop_20_Caps">3rd February 1777</text:span></text:p>
      <text:p text:style-name="P2"><text:span text:style-name="Drop_20_Caps"/></text:p>
      <text:p text:style-name="P2"><text:span text:style-name="CAPS_20_BOLD">R</text:span><text:span text:style-name="Drop_20_Caps">. </text:span><text:span text:style-name="CAPS_20_BOLD">Caswell</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7ff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7ff9"/>
    </style:style>
    <style:style style:name="MT2" style:family="text">
      <style:text-properties fo:text-transform="uppercase" fo:color="#000000" style:font-name="Liberation Mono2" officeooo:rsid="00187ff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NC, Craven, </text:span><text:span text:style-name="MT2">Lemuel</text:span><text:span text:style-name="MT1"> </text:span><text:span text:style-name="MT2">hatch</text:span><text:span text:style-name="MT1"> 1776</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2.2$Linux_X86_64 LibreOffice_project/30$Build-2</meta:generator>
    <dc:date>2019-11-03T13:16:32.912234680</dc:date>
    <dc:creator>brent </dc:creator>
    <meta:editing-duration>PT1H20M22S</meta:editing-duration>
    <meta:editing-cycles>14</meta:editing-cycles>
    <meta:document-statistic meta:table-count="0" meta:image-count="0" meta:object-count="0" meta:page-count="5" meta:paragraph-count="64" meta:word-count="1814" meta:character-count="9430" meta:non-whitespace-character-count="7408"/>
  </office:meta>
</office:document-meta>
</file>