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4587" officeooo:paragraph-rsid="0019458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f5da"/>
    </style:style>
    <style:style style:name="P7" style:family="paragraph" style:parent-style-name="Standard">
      <style:text-properties officeooo:paragraph-rsid="001b5c65"/>
    </style:style>
    <style:style style:name="P8" style:family="paragraph" style:parent-style-name="Standard">
      <style:text-properties officeooo:paragraph-rsid="001bd792"/>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break-before="page"/>
      <style:text-properties officeooo:paragraph-rsid="001b5c65"/>
    </style:style>
    <style:style style:name="P12" style:family="paragraph" style:parent-style-name="Standard">
      <style:paragraph-properties fo:break-before="page"/>
      <style:text-properties officeooo:paragraph-rsid="001bd79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587" style:font-weight-asian="bold" style:font-weight-complex="bold"/>
    </style:style>
    <style:style style:name="T5" style:family="text">
      <style:text-properties officeooo:rsid="0019f5da"/>
    </style:style>
    <style:style style:name="T6" style:family="text">
      <style:text-properties officeooo:rsid="001b5c65"/>
    </style:style>
    <style:style style:name="T7" style:family="text">
      <style:text-properties style:font-name="Liberation Mono" officeooo:rsid="001b5c65"/>
    </style:style>
    <style:style style:name="T8" style:family="text">
      <style:text-properties officeooo:rsid="001bd792"/>
    </style:style>
    <style:style style:name="T9" style:family="text">
      <style:text-properties officeooo:rsid="001c1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Rhode Island</text:span></text:p>
      <text:p text:style-name="P3"><text:span text:style-name="Drop_20_Caps"/></text:p>
      <text:p text:style-name="P3"><text:span text:style-name="Drop_20_Caps">In the name of God Amen.</text:span></text:p>
      <text:p text:style-name="P3"><text:span text:style-name="Drop_20_Caps"/></text:p>
      <text:p text:style-name="P6"><text:span text:style-name="Drop_20_Caps">I </text:span><text:span text:style-name="CAPS_20_BOLD"><text:span text:style-name="T4">Harding</text:span></text:span><text:span text:style-name="Drop_20_Caps"> </text:span><text:span text:style-name="CAPS_20_BOLD">Jones</text:span><text:span text:style-name="Drop_20_Caps"> of Craven County in North Carolina, gentlem</text:span><text:span text:style-name="Drop_20_Caps"><text:span text:style-name="T5">a</text:span></text:span><text:span text:style-name="Drop_20_Caps">n, being weak and sickly, but of sound mind and disposing memory, to make this my last will and testament in the <text:s/>Manner and form following that is to say.</text:span></text:p>
      <text:p text:style-name="P3"><text:span text:style-name="Drop_20_Caps"/></text:p>
      <text:p text:style-name="P6"><text:span text:style-name="CAPS">Imprimis</text:span><text:span text:style-name="Drop_20_Caps">. <text:s/>I give and bequeath to my daughter, </text:span><text:span text:style-name="CAPS_20_BOLD">Mary </text:span><text:span text:style-name="CAPS_20_BOLD"><text:span text:style-name="T5">[WHITING]</text:span></text:span><text:span text:style-name="Drop_20_Caps"> </text:span><text:span text:style-name="CAPS_20_BOLD">Jones</text:span><text:span text:style-name="Drop_20_Caps">, a tract of land lying on the South side of Trent river, in North Carolina between Island Creek and Ranso</text:span><text:span text:style-name="Drop_20_Caps"><text:span text:style-name="T5">m</text:span></text:span><text:span text:style-name="Drop_20_Caps"> Creek, which land was taken up by my father, </text:span><text:span text:style-name="CAPS_20_BOLD">Frederick</text:span><text:span text:style-name="Drop_20_Caps"> </text:span><text:span text:style-name="CAPS_20_BOLD">Jones</text:span><text:span text:style-name="Drop_20_Caps"> Esquire. </text:span><text:span text:style-name="Drop_20_Caps"><text:span text:style-name="T5">Also</text:span></text:span><text:span text:style-name="Drop_20_Caps"> my land lying between Island Creek and Reedy branch.</text:span></text:p>
      <text:p text:style-name="P3"><text:span text:style-name="Drop_20_Caps"/></text:p>
      <text:p text:style-name="P3"><text:span text:style-name="CAPS">Item</text:span><text:span text:style-name="Drop_20_Caps">. I give to my loving wife, </text:span><text:span text:style-name="CAPS_20_BOLD">Mary</text:span><text:span text:style-name="Drop_20_Caps"> </text:span><text:span text:style-name="CAPS_20_BOLD">Jones</text:span><text:span text:style-name="Drop_20_Caps">, a tract of land containing 413 acres by </text:span><text:span text:style-name="Drop_20_Caps"><text:span text:style-name="T5">Patent</text:span></text:span><text:span text:style-name="Drop_20_Caps"> </text:span><text:span text:style-name="Drop_20_Caps"><text:span text:style-name="T5">bearing </text:span></text:span><text:span text:style-name="Drop_20_Caps"><text:s/>date November 21st </text:span><text:span text:style-name="Drop_20_Caps"><text:span text:style-name="T5">one thousand seven hundred and twenty nine (1729)</text:span></text:span><text:span text:style-name="Drop_20_Caps">, lying on Br</text:span><text:span text:style-name="Drop_20_Caps"><text:span text:style-name="T5">i</text:span></text:span><text:span text:style-name="Drop_20_Caps">ce's Creek and the lands of </text:span><text:span text:style-name="CAPS_20_BOLD">Richard</text:span><text:span text:style-name="Drop_20_Caps"> </text:span><text:span text:style-name="CAPS_20_BOLD">sp</text:span><text:span text:style-name="CAPS_20_BOLD"><text:span text:style-name="T5">a</text:span></text:span><text:span text:style-name="CAPS_20_BOLD">ight</text:span><text:span text:style-name="Drop_20_Caps"> Esquire, and the plantation,, formerly my brother’s, between said lands … </text:span><text:span text:style-name="Drop_20_Caps"><text:span text:style-name="T5">wife</text:span></text:span><text:span text:style-name="Drop_20_Caps"> </text:span><text:span text:style-name="Drop_20_Caps"><text:span text:style-name="T5">five</text:span></text:span><text:span text:style-name="Drop_20_Caps"> Negroes ???</text:span><text:span text:style-name="Drop_20_Caps"><text:span text:style-name="T5">,</text:span></text:span><text:span text:style-name="Drop_20_Caps"> </text:span><text:span text:style-name="CAPS">Myra</text:span><text:span text:style-name="Drop_20_Caps">, ???, </text:span><text:span text:style-name="CAPS"><text:span text:style-name="T5">S</text:span></text:span><text:span text:style-name="CAPS">yrus</text:span><text:span text:style-name="Drop_20_Caps">, and </text:span><text:span text:style-name="CAPS">Tom</text:span><text:span text:style-name="Drop_20_Caps">.</text:span></text:p>
      <text:p text:style-name="P3"><text:span text:style-name="Drop_20_Caps"/></text:p>
      <text:p text:style-name="P3"><text:span text:style-name="CAPS">Item</text:span><text:span text:style-name="Drop_20_Caps"> I give and bequeath to my daughter, </text:span><text:span text:style-name="CAPS_20_BOLD">Mary</text:span><text:span text:style-name="Drop_20_Caps"> </text:span><text:span text:style-name="CAPS_20_BOLD">Jones</text:span><text:span text:style-name="Drop_20_Caps">, these Negroes following: </text:span><text:span text:style-name="CAPS">Daniel</text:span><text:span text:style-name="Drop_20_Caps">, </text:span><text:span text:style-name="CAPS">Sarah</text:span><text:span text:style-name="Drop_20_Caps"> and her </text:span><text:span text:style-name="Drop_20_Caps"><text:span text:style-name="T5">child</text:span></text:span><text:span text:style-name="Drop_20_Caps"> </text:span><text:span text:style-name="CAPS">Dolly</text:span><text:span text:style-name="Drop_20_Caps">, </text:span><text:span text:style-name="CAPS">Peg</text:span><text:span text:style-name="Drop_20_Caps"> and her </text:span><text:span text:style-name="Drop_20_Caps"><text:span text:style-name="T6">c</text:span></text:span><text:span text:style-name="Drop_20_Caps">hild </text:span><text:span text:style-name="CAPS">Sarah</text:span><text:span text:style-name="Drop_20_Caps">, </text:span><text:span text:style-name="CAPS">Dan</text:span><text:span text:style-name="Drop_20_Caps">, </text:span><text:span text:style-name="CAPS">Solomon</text:span><text:span text:style-name="Drop_20_Caps">, </text:span><text:span text:style-name="CAPS">Lucy</text:span><text:span text:style-name="Drop_20_Caps">, </text:span><text:span text:style-name="CAPS">Biddeford</text:span><text:span text:style-name="Drop_20_Caps"> and </text:span><text:span text:style-name="CAPS">London</text:span></text:p>
      <text:p text:style-name="P3"><text:span text:style-name="Drop_20_Caps"/></text:p>
      <text:p text:style-name="P7"><text:span text:style-name="CAPS">Item</text:span><text:span text:style-name="Drop_20_Caps">. I give and bequeath to my honored mother the use of the plantation and house given me by my brother, </text:span><text:span text:style-name="CAPS_20_BOLD">Frederick</text:span><text:span text:style-name="Drop_20_Caps"> </text:span><text:span text:style-name="CAPS_20_BOLD"><text:span text:style-name="T6">Jones</text:span></text:span><text:span text:style-name="Drop_20_Caps"><text:span text:style-name="T6">,</text:span></text:span><text:span text:style-name="Drop_20_Caps"> </text:span><text:span text:style-name="Drop_20_Caps"><text:span text:style-name="T6">during</text:span></text:span><text:span text:style-name="Drop_20_Caps"> her natural life and no longer. And after her death I give and bequeath to said lands to my daughter. </text:span></text:p>
      <text:p text:style-name="P7"><text:span text:style-name="Drop_20_Caps"/></text:p>
      <text:p text:style-name="P7"><text:span text:style-name="Drop_20_Caps">It is also my will and desire that the house and lot, given me by my brother in New</text:span><text:span text:style-name="Drop_20_Caps"><text:span text:style-name="T6">b</text:span></text:span><text:span text:style-name="Drop_20_Caps">ern town, be sold to pay my debts. </text:span></text:p>
      <text:p text:style-name="P7"><text:span text:style-name="Drop_20_Caps"/></text:p>
      <text:p text:style-name="P7"><text:span text:style-name="Drop_20_Caps">It is also my will and desire that all my lands lying in </text:span><text:span text:style-name="Drop_20_Caps"><text:span text:style-name="T6">Tyrrell</text:span></text:span><text:span text:style-name="Drop_20_Caps"> and Hyde counties be sold by my executor</text:span><text:span text:style-name="Drop_20_Caps"><text:span text:style-name="T6">s,</text:span></text:span><text:span text:style-name="Drop_20_Caps"> who am I hereby authorize and empower </text:span><text:span text:style-name="Drop_20_Caps"><text:span text:style-name="T6">so to do</text:span></text:span><text:span text:style-name="Drop_20_Caps">. </text:span><text:span text:style-name="Drop_20_Caps"><text:span text:style-name="T7">£</text:span></text:span><text:span text:style-name="Drop_20_Caps">500 Proclamation money arising from the sale of said lands I desire to be laid out in Negros, </text:span><text:span text:style-name="Drop_20_Caps"><text:span text:style-name="T6">the</text:span></text:span><text:span text:style-name="Drop_20_Caps"> use of which Negroes I give to my honored mother during her natural life. <text:s/>After the death of my mother I give the said Negroes to the children of my uncle </text:span><text:span text:style-name="CAPS_20_BOLD">Jeremiah</text:span><text:span text:style-name="Drop_20_Caps"> </text:span><text:span text:style-name="CAPS_20_BOLD">Vail</text:span><text:span text:style-name="Drop_20_Caps">, Esquire. </text:span></text:p>
      <text:p text:style-name="P7"><text:span text:style-name="Drop_20_Caps"/></text:p>
      <text:p text:style-name="P7"><text:span text:style-name="Drop_20_Caps">And </text:span><text:span text:style-name="Drop_20_Caps"><text:span text:style-name="T7">£</text:span></text:span><text:span text:style-name="Drop_20_Caps">200 more of the said money arising from the sale of said lands I give to my wife. </text:span></text:p>
      <text:p text:style-name="P7"><text:span text:style-name="Drop_20_Caps"/></text:p>
      <text:p text:style-name="P7"><text:span text:style-name="Drop_20_Caps">And the remainder to be equally divided between the children of my uncle </text:span><text:span text:style-name="CAPS_20_BOLD">Thomas</text:span><text:span text:style-name="Drop_20_Caps"> </text:span><text:span text:style-name="CAPS_20_BOLD">Jones,</text:span><text:span text:style-name="Drop_20_Caps"> of Cape Fear, and the children of my uncles </text:span><text:span text:style-name="CAPS_20_BOLD">John</text:span><text:span text:style-name="Drop_20_Caps"> </text:span><text:span text:style-name="CAPS_20_BOLD"><text:span text:style-name="T6">[</text:span></text:span><text:span text:style-name="CAPS_20_BOLD">Vail</text:span><text:span text:style-name="CAPS_20_BOLD"><text:span text:style-name="T6">]</text:span></text:span><text:span text:style-name="Drop_20_Caps"> and </text:span><text:span text:style-name="CAPS_20_BOLD">Edward</text:span><text:span text:style-name="Drop_20_Caps"> </text:span><text:span text:style-name="CAPS_20_BOLD">Vail</text:span><text:span text:style-name="Drop_20_Caps"> Esquire.</text:span></text:p>
      <text:p text:style-name="P7"><text:span text:style-name="Drop_20_Caps"/></text:p>
      <text:p text:style-name="P7"><text:span text:style-name="Drop_20_Caps"><text:span text:style-name="T6">A</text:span></text:span><text:span text:style-name="Drop_20_Caps">nd in case my daughter should die before she arrived at full age or marriage then my will and desire is that what I have here in given her should go to my mother before and during her natural life. And after her </text:span><text:span text:style-name="Drop_20_Caps"><text:span text:style-name="T6">de</text:span></text:span><text:span text:style-name="Drop_20_Caps">cease to be divided equally between the children of my uncle <text:s/></text:span><text:span text:style-name="CAPS_20_BOLD">Thomas</text:span><text:span text:style-name="Drop_20_Caps"> </text:span><text:span text:style-name="CAPS_20_BOLD">Jones,</text:span><text:span text:style-name="Drop_20_Caps"> of Cape Fear, and the children of my uncles </text:span><text:span text:style-name="CAPS_20_BOLD">John</text:span><text:span text:style-name="Drop_20_Caps"> and </text:span><text:span text:style-name="CAPS_20_BOLD">Edward</text:span><text:span text:style-name="Drop_20_Caps"> </text:span><text:span text:style-name="CAPS_20_BOLD">Vail</text:span><text:span text:style-name="Drop_20_Caps">.</text:span></text:p>
      <text:p text:style-name="P7"><text:span text:style-name="Drop_20_Caps"/></text:p>
      <text:p text:style-name="P7"><text:span text:style-name="Drop_20_Caps">Also I give my family pictures and Coats of Arms to the eldest son of my uncle </text:span><text:span text:style-name="CAPS_20_BOLD">Thomas</text:span><text:span text:style-name="Drop_20_Caps"> </text:span><text:span text:style-name="CAPS_20_BOLD">Jones</text:span><text:span text:style-name="Drop_20_Caps">. </text:span></text:p>
      <text:p text:style-name="P11"><text:span text:style-name="Drop_20_Caps">My will and desire is that after my debts are paid all the remainder of my estate not heretofore mentioned either bonds, notes, accounts, stock of hogs cattle ??? divided between my wife and daughter. </text:span></text:p>
      <text:p text:style-name="P7"><text:span text:style-name="Drop_20_Caps"/></text:p>
      <text:p text:style-name="P7"><text:span text:style-name="Drop_20_Caps">And further my will and desire is that my wife be </text:span><text:span text:style-name="Drop_20_Caps"><text:span text:style-name="T6">g</text:span></text:span><text:span text:style-name="Drop_20_Caps">uardian to my daughter, and as such to improve and receive the </text:span><text:span text:style-name="Drop_20_Caps"><text:span text:style-name="T6">profit</text:span></text:span><text:span text:style-name="Drop_20_Caps"> of my said daughter's estate. </text:span></text:p>
      <text:p text:style-name="P7"><text:span text:style-name="Drop_20_Caps"/></text:p>
      <text:p text:style-name="P7"><text:span text:style-name="Drop_20_Caps">And I hereby constitute and appoint </text:span><text:span text:style-name="CAPS_20_BOLD"><text:span text:style-name="T6">Edmund</text:span></text:span><text:span text:style-name="Drop_20_Caps"> </text:span><text:span text:style-name="CAPS_20_BOLD">hatch</text:span><text:span text:style-name="Drop_20_Caps">, </text:span><text:span text:style-name="CAPS_20_BOLD">Mary</text:span><text:span text:style-name="Drop_20_Caps"> </text:span><text:span text:style-name="CAPS_20_BOLD">Moore</text:span><text:span text:style-name="Drop_20_Caps">, and </text:span><text:span text:style-name="CAPS_20_BOLD">Joseph</text:span><text:span text:style-name="Drop_20_Caps"> </text:span><text:span text:style-name="CAPS_20_BOLD">Leach,</text:span><text:span text:style-name="Drop_20_Caps"> of Craven County aforesaid, the executives of this my last will and testament, hereby revoking and a knowing all former wills and Testaments.</text:span></text:p>
      <text:p text:style-name="P7"><text:span text:style-name="Drop_20_Caps"/></text:p>
      <text:p text:style-name="P3"><text:span text:style-name="Drop_20_Caps">In testimony whereof I have hereunto set my hand and seal in Middletown in Rhode Island aforesaid on the 11th day of April 1759.</text:span></text:p>
      <text:p text:style-name="P3"><text:span text:style-name="Drop_20_Caps"/></text:p>
      <text:p text:style-name="P3"><text:span text:style-name="CAPS_20_BOLD">Harding</text:span><text:span text:style-name="Drop_20_Caps"> </text:span><text:span text:style-name="CAPS_20_BOLD">jones</text:span><text:span text:style-name="Drop_20_Caps"> </text:span><text:span text:style-name="Drop_20_Caps"><text:span text:style-name="T6">{</text:span></text:span><text:span text:style-name="Drop_20_Caps">seal</text:span><text:span text:style-name="Drop_20_Caps"><text:span text:style-name="T6">}</text:span></text:span></text:p>
      <text:p text:style-name="P3"><text:span text:style-name="Drop_20_Caps"/></text:p>
      <text:p text:style-name="P3"><text:span text:style-name="Drop_20_Caps"><text:span text:style-name="T6">N. B.</text:span></text:span><text:span text:style-name="Drop_20_Caps"> the words in Rhode Island in the second line from the bottom interlined before signing.</text:span></text:p>
      <text:p text:style-name="P3"><text:span text:style-name="Drop_20_Caps"/></text:p>
      <text:p text:style-name="P3"><text:span text:style-name="Drop_20_Caps">Signed, Sealed, published and declared by the testator to be his last will and testament in the presence of us</text:span></text:p>
      <text:p text:style-name="P3"><text:span text:style-name="Drop_20_Caps"/></text:p>
      <text:p text:style-name="P3"><text:span text:style-name="CAPS_20_BOLD">John Whiting</text:span></text:p>
      <text:p text:style-name="P3"><text:span text:style-name="CAPS_20_BOLD"><text:span text:style-name="T6">W</text:span></text:span><text:span text:style-name="CAPS_20_BOLD">elthian Welles</text:span></text:p>
      <text:p text:style-name="P3"><text:span text:style-name="CAPS_20_BOLD">Ezra Stiles</text:span></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Rhode Island</text:span></text:p>
      <text:p text:style-name="P3"><text:span text:style-name="Drop_20_Caps"/></text:p>
      <text:p text:style-name="P3"><text:span text:style-name="Drop_20_Caps"><text:span text:style-name="T6">On the</text:span></text:span><text:span text:style-name="Drop_20_Caps"> said 11th day of April 1759, </text:span><text:span text:style-name="Drop_20_Caps"><text:span text:style-name="T6">I,</text:span></text:span><text:span text:style-name="Drop_20_Caps"> the said </text:span><text:span text:style-name="CAPS_20_BOLD">harding</text:span><text:span text:style-name="Drop_20_Caps"> </text:span><text:span text:style-name="CAPS_20_BOLD">jones</text:span><text:span text:style-name="Drop_20_Caps">, add this </text:span><text:span text:style-name="Drop_20_Caps"><text:span text:style-name="T6">codicil</text:span></text:span><text:span text:style-name="Drop_20_Caps"> to my last will and testament.</text:span></text:p>
      <text:p text:style-name="P3"><text:span text:style-name="Drop_20_Caps"/></text:p>
      <text:p text:style-name="P7"><text:span text:style-name="Drop_20_Caps">Whereas I have reason to think that my wife is pregnant. </text:span></text:p>
      <text:p text:style-name="P7"><text:span text:style-name="Drop_20_Caps"/></text:p>
      <text:p text:style-name="P7"><text:span text:style-name="Drop_20_Caps"><text:span text:style-name="T6">N</text:span></text:span><text:span text:style-name="Drop_20_Caps">ow if she proves with child, and it should be born before or after my decease, my will is that all the estate that I have given to my daughter </text:span><text:span text:style-name="CAPS_20_BOLD">Mary</text:span><text:span text:style-name="Drop_20_Caps"> be equally divided between them, my said children, and he saying whatever in my said last will to the contrary, </text:span><text:span text:style-name="Drop_20_Caps"><text:span text:style-name="T8">notwithstanding,</text:span></text:span><text:span text:style-name="Drop_20_Caps"> and that my wife be </text:span><text:span text:style-name="Drop_20_Caps"><text:span text:style-name="T8">g</text:span></text:span><text:span text:style-name="Drop_20_Caps">uardian to my said youngest child, as well as to my said daughter </text:span><text:span text:style-name="CAPS_20_BOLD">Mary</text:span><text:span text:style-name="Drop_20_Caps">, and </text:span><text:span text:style-name="Drop_20_Caps"><text:span text:style-name="T8">as guardian</text:span></text:span><text:span text:style-name="Drop_20_Caps"> hold, improve, and receive the profits of the </text:span><text:span text:style-name="Drop_20_Caps"><text:span text:style-name="T8">said es</text:span></text:span><text:span text:style-name="Drop_20_Caps">tate I have given them.</text:span></text:p>
      <text:p text:style-name="P3"><text:span text:style-name="Drop_20_Caps"/></text:p>
      <text:p text:style-name="P3"><text:span text:style-name="Drop_20_Caps">And testimony whereof I have hereunto set my hand and seal this 11th day of April 1759, in Middleton Rhode Island aforesaid.</text:span></text:p>
      <text:p text:style-name="P3"><text:span text:style-name="Drop_20_Caps"/></text:p>
      <text:p text:style-name="P3"><text:span text:style-name="CAPS_20_BOLD">Harding</text:span><text:span text:style-name="Drop_20_Caps"> </text:span><text:span text:style-name="CAPS_20_BOLD">Jones</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8"><text:span text:style-name="Drop_20_Caps">Signed Sealed published and declared in the presence … </text:span></text:p>
      <text:p text:style-name="P8"><text:span text:style-name="Drop_20_Caps"/></text:p>
      <text:p text:style-name="P8"><text:span text:style-name="Drop_20_Caps"/></text:p>
      <text:p text:style-name="P3"><text:span text:style-name="Drop_20_Caps"/></text:p>
      <text:p text:style-name="P8"><text:span text:style-name="Drop_20_Caps"/></text:p>
      <text:p text:style-name="P12"><text:span text:style-name="Drop_20_Caps">To his last will in the presence of </text:span></text:p>
      <text:p text:style-name="P8"><text:span text:style-name="Drop_20_Caps"/></text:p>
      <text:p text:style-name="P8"><text:span text:style-name="CAPS_20_BOLD">John Whiting</text:span></text:p>
      <text:p text:style-name="P8"><text:span text:style-name="CAPS_20_BOLD"><text:span text:style-name="T6">W</text:span></text:span><text:span text:style-name="CAPS_20_BOLD">elthian Welles</text:span></text:p>
      <text:p text:style-name="P8"><text:span text:style-name="CAPS_20_BOLD">Ezra Stiles</text:span></text:p>
      <text:p text:style-name="P3"><text:span text:style-name="Drop_20_Caps"/></text:p>
      <text:p text:style-name="P8"><text:span text:style-name="Drop_20_Caps">The Reverend </text:span><text:span text:style-name="Drop_20_Caps"><text:span text:style-name="T8">M</text:span></text:span><text:span text:style-name="Drop_20_Caps">r. </text:span><text:span text:style-name="CAPS_20_BOLD">Ezra</text:span><text:span text:style-name="Drop_20_Caps"> … </text:span></text:p>
      <text:p text:style-name="P8"><text:span text:style-name="Drop_20_Caps"><text:s/>… the above and foregoing <text:s/>… </text:span></text:p>
      <text:p text:style-name="P8"><text:span text:style-name="Drop_20_Caps"><text:s/>… Town Council in Mid … </text:span></text:p>
      <text:p text:style-name="P8"><text:span text:style-name="Drop_20_Caps">Rhode Island, </text:span><text:span text:style-name="Drop_20_Caps"><text:span text:style-name="T8">August ?? 1759</text:span></text:span><text:span text:style-name="Drop_20_Caps"> </text:span><text:span text:style-name="Drop_20_Caps"><text:span text:style-name="T8">and </text:span></text:span><text:span text:style-name="Drop_20_Caps">on <text:s/>… </text:span></text:p>
      <text:p text:style-name="P8"><text:span text:style-name="Drop_20_Caps"><text:span text:style-name="T8">=red </text:span></text:span><text:span text:style-name="Drop_20_Caps">that he saw <text:s/>… </text:span></text:p>
      <text:p text:style-name="P8"><text:span text:style-name="Drop_20_Caps"><text:span text:style-name="T8">=scriber </text:span></text:span><text:span text:style-name="Drop_20_Caps">sign seal <text:s/>… </text:span></text:p>
      <text:p text:style-name="P8"><text:span text:style-name="Drop_20_Caps">and foregoing instru <text:s/>… </text:span></text:p>
      <text:p text:style-name="P8"><text:span text:style-name="Drop_20_Caps">Testament and that <text:s/>… </text:span></text:p>
      <text:p text:style-name="P8"><text:span text:style-name="Drop_20_Caps">mind and memory a <text:s/>… </text:span></text:p>
      <text:p text:style-name="P8"><text:span text:style-name="Drop_20_Caps">captain </text:span><text:span text:style-name="CAPS_20_BOLD">Whiting</text:span><text:span text:style-name="Drop_20_Caps"> <text:s/>… </text:span></text:p>
      <text:p text:style-name="P8"><text:span text:style-name="Drop_20_Caps">at the same time in <text:s/>… </text:span></text:p>
      <text:p text:style-name="P8"><text:span text:style-name="Drop_20_Caps">a witness</text:span></text:p>
      <text:p text:style-name="P3"><text:span text:style-name="Drop_20_Caps"/></text:p>
      <text:p text:style-name="P8"><text:span text:style-name="Drop_20_Caps">Att</text:span><text:span text:style-name="Drop_20_Caps"><text:span text:style-name="T8">est </text:span></text:span><text:span text:style-name="CAPS_20_BOLD">John</text:span><text:span text:style-name="Drop_20_Caps"> … </text:span></text:p>
      <text:p text:style-name="P12"><text:span text:style-name="Drop_20_Caps"><text:span text:style-name="T8">The within </text:span></text:span><text:span text:style-name="Drop_20_Caps">will was exhibited in the said town </text:span><text:span text:style-name="Drop_20_Caps"><text:span text:style-name="T8">council</text:span></text:span><text:span text:style-name="Drop_20_Caps"> in Middleton August 4th 1759 which was proved and approved of according to law. </text:span></text:p>
      <text:p text:style-name="P8"><text:span text:style-name="Drop_20_Caps"/></text:p>
      <text:p text:style-name="P8"><text:span text:style-name="Drop_20_Caps">Attest </text:span><text:span text:style-name="CAPS_20_BOLD">John</text:span><text:span text:style-name="Drop_20_Caps"> </text:span><text:span text:style-name="CAPS_20_BOLD">Barker</text:span><text:span text:style-name="Drop_20_Caps">, </text:span><text:span text:style-name="Drop_20_Caps"><text:span text:style-name="T8">Court</text:span></text:span><text:span text:style-name="Drop_20_Caps"> Clerk</text:span></text:p>
      <text:p text:style-name="P3"><text:span text:style-name="Drop_20_Caps"/></text:p>
      <text:p text:style-name="P3"><text:span text:style-name="Drop_20_Caps">Recorded in Middleton August 9th 1759 Middleton in the colony of Rhode Island February 13th 1760</text:span></text:p>
      <text:p text:style-name="P3"><text:span text:style-name="Drop_20_Caps"/></text:p>
      <text:p text:style-name="P8"><text:span text:style-name="Drop_20_Caps">Personally appeared Mr. </text:span><text:span text:style-name="CAPS_20_BOLD">John</text:span><text:span text:style-name="Drop_20_Caps"> </text:span><text:span text:style-name="CAPS_20_BOLD">Whiting</text:span><text:span text:style-name="Drop_20_Caps"> and </text:span><text:span text:style-name="Drop_20_Caps"><text:span text:style-name="T8">Mr</text:span></text:span><text:span text:style-name="Drop_20_Caps">. </text:span><text:span text:style-name="CAPS_20_BOLD"><text:span text:style-name="T6">W</text:span></text:span><text:span text:style-name="CAPS_20_BOLD">elthian Welles</text:span><text:span text:style-name="Drop_20_Caps"> two of the witnesses to the within will and on solemn engagement declared that they saw </text:span><text:span text:style-name="CAPS_20_BOLD">harding jones</text:span><text:span text:style-name="Drop_20_Caps"> the within named testator signed, sealed, and pronounced the within written instrument to be his last will and testament and that he was then of his perfect mind and memory and that they together with </text:span><text:span text:style-name="Drop_20_Caps"><text:span text:style-name="T9">Mr. </text:span></text:span><text:span text:style-name="CAPS_20_BOLD"><text:span text:style-name="T9">Ezra</text:span></text:span><text:span text:style-name="Drop_20_Caps"><text:span text:style-name="T9"> </text:span></text:span><text:span text:style-name="CAPS_20_BOLD"><text:span text:style-name="T9">Stiles</text:span></text:span><text:span text:style-name="Drop_20_Caps"> at the same time in his presence signed as witness.</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he </text:span><text:span text:style-name="Drop_20_Caps"><text:span text:style-name="T9">will of</text:span></text:span><text:span text:style-name="Drop_20_Caps"> </text:span><text:span text:style-name="CAPS_20_BOLD">harding</text:span><text:span text:style-name="Drop_20_Caps"> </text:span><text:span text:style-name="CAPS_20_BOLD">jones</text:span><text:span text:style-name="Drop_20_Caps"> recorded in book number 37, Pages … </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587" officeooo:paragraph-rsid="0019458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Harding Jones 1759</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06T16:07:48.000944212</dc:date>
    <dc:creator>brent </dc:creator>
    <meta:editing-duration>PT56M20S</meta:editing-duration>
    <meta:editing-cycles>12</meta:editing-cycles>
    <meta:document-statistic meta:table-count="0" meta:image-count="0" meta:object-count="0" meta:page-count="6" meta:paragraph-count="71" meta:word-count="1203" meta:character-count="6509" meta:non-whitespace-character-count="5068"/>
  </office:meta>
</office:document-meta>
</file>