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7df9" officeooo:paragraph-rsid="00187df9" style:font-size-asian="10.5pt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paragraph-properties fo:text-align="center" style:justify-single-word="false"/>
      <style:text-properties officeooo:paragraph-rsid="00187df9"/>
    </style:style>
    <style:style style:name="P8" style:family="paragraph" style:parent-style-name="Standard">
      <style:paragraph-properties fo:text-align="start" style:justify-single-word="false"/>
      <style:text-properties officeooo:paragraph-rsid="00187df9"/>
    </style:style>
    <style:style style:name="P9" style:family="paragraph" style:parent-style-name="Standard">
      <style:paragraph-properties fo:text-align="start" style:justify-single-word="false"/>
      <style:text-properties officeooo:paragraph-rsid="0019bc6f"/>
    </style:style>
    <style:style style:name="P10" style:family="paragraph" style:parent-style-name="Standard">
      <style:paragraph-properties fo:text-align="start" style:justify-single-word="false"/>
      <style:text-properties officeooo:paragraph-rsid="001ae946"/>
    </style:style>
    <style:style style:name="P11" style:family="paragraph" style:parent-style-name="Standard">
      <style:paragraph-properties fo:text-align="start" style:justify-single-word="false"/>
      <style:text-properties officeooo:paragraph-rsid="001c9b3e"/>
    </style:style>
    <style:style style:name="P12" style:family="paragraph" style:parent-style-name="Standard">
      <style:paragraph-properties fo:text-align="start" style:justify-single-word="false"/>
      <style:text-properties officeooo:rsid="001c9b3e" officeooo:paragraph-rsid="001c9b3e"/>
    </style:style>
    <style:style style:name="P13" style:family="paragraph" style:parent-style-name="Standard">
      <style:paragraph-properties fo:text-align="start" style:justify-single-word="false"/>
      <style:text-properties officeooo:rsid="001c9b3e" officeooo:paragraph-rsid="001d281b"/>
    </style:style>
    <style:style style:name="P14" style:family="paragraph" style:parent-style-name="Standard">
      <style:paragraph-properties fo:text-align="start" style:justify-single-word="false" fo:break-before="page"/>
      <style:text-properties officeooo:paragraph-rsid="00187df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df9"/>
    </style:style>
    <style:style style:name="T5" style:family="text">
      <style:text-properties officeooo:rsid="0019bc6f"/>
    </style:style>
    <style:style style:name="T6" style:family="text">
      <style:text-properties officeooo:rsid="001ae946"/>
    </style:style>
    <style:style style:name="T7" style:family="text">
      <style:text-properties officeooo:rsid="001c9b3e"/>
    </style:style>
    <style:style style:name="T8" style:family="text">
      <style:text-properties fo:color="#000000" loext:opacity="100%" style:font-name="Liberation Mono" fo:font-size="10pt" officeooo:rsid="001c9b3e" style:font-size-asian="10.5pt"/>
    </style:style>
    <style:style style:name="T9" style:family="text">
      <style:text-properties style:font-name="Arial"/>
    </style:style>
    <style:style style:name="T10" style:family="text">
      <style:text-properties officeooo:rsid="001d28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4">Will</text:span></text:span></text:p>
      <text:p text:style-name="P7"><text:span text:style-name="Drop_20_Caps"/></text:p>
      <text:p text:style-name="P7"><text:span text:style-name="Drop_20_Caps"><text:span text:style-name="T4">Register’s Office</text:span></text:span></text:p>
      <text:p text:style-name="P7"><text:span text:style-name="Drop_20_Caps"/></text:p>
      <text:p text:style-name="P7"><text:span text:style-name="Drop_20_Caps"><text:span text:style-name="T4">Book ? Page 406, 407</text:span></text:span></text:p>
      <text:p text:style-name="P14"><text:span text:style-name="Drop_20_Caps"><text:span text:style-name="T4">In the name of God, Amen.</text:span></text:span></text:p>
      <text:p text:style-name="P8"><text:span text:style-name="Drop_20_Caps"/></text:p>
      <text:p text:style-name="P8"><text:span text:style-name="Drop_20_Caps"><text:span text:style-name="T4">I </text:span></text:span><text:span text:style-name="CAPS_20_BOLD"><text:span text:style-name="T4">EDWARD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of Craven Count [missing] in body but of sound mind and memory [missing] to God make this [missing] my last will and testament this seventeenth day of June I the year of our lord 1762 [missing] in manner and for as follows:</text:span></text:span></text:p>
      <text:p text:style-name="P8"><text:span text:style-name="Drop_20_Caps"/></text:p>
      <text:p text:style-name="P8"><text:span text:style-name="Drop_20_Caps"><text:span text:style-name="T4">IMPRIMIS I commend my [missing] soul into the hands of Almighty God that gave it me and my body to the earth to be decently buried at the discretion [missing] of my executors.</text:span></text:span></text:p>
      <text:p text:style-name="P8"><text:span text:style-name="Drop_20_Caps"/></text:p>
      <text:p text:style-name="P11"><text:span text:style-name="Drop_20_Caps"><text:span text:style-name="T7">ITEM I lend unto my loving mother </text:span></text:span><text:span text:style-name="CAPS_20_BOLD"><text:span text:style-name="T7">ANN</text:span></text:span><text:span text:style-name="Drop_20_Caps"><text:span text:style-name="T7"> </text:span></text:span><text:span text:style-name="CAPS_20_BOLD"><text:span text:style-name="T7">BRYAN</text:span></text:span><text:span text:style-name="Drop_20_Caps"><text:span text:style-name="T7"> two Negro men named </text:span></text:span><text:span text:style-name="CAPS"><text:span text:style-name="T7">Jack</text:span></text:span><text:span text:style-name="Drop_20_Caps"><text:span text:style-name="T7"> and </text:span></text:span><text:span text:style-name="CAPS"><text:span text:style-name="T7">Frank</text:span></text:span><text:span text:style-name="Drop_20_Caps"><text:span text:style-name="T7"> during her lifetime </text:span></text:span><text:span text:style-name="Drop_20_Caps"><text:span text:style-name="T4">[</text:span></text:span><text:span text:style-name="Drop_20_Caps"><text:span text:style-name="T8">illegible</text:span></text:span><text:span text:style-name="Drop_20_Caps"><text:span text:style-name="T4">].</text:span></text:span></text:p>
      <text:p text:style-name="P8"><text:span text:style-name="Drop_20_Caps"/></text:p>
      <text:p text:style-name="P9"><text:span text:style-name="Drop_20_Caps"><text:span text:style-name="T4">ITEM I give and bequeath unto my loving cousins </text:span></text:span><text:span text:style-name="CAPS_20_BOLD"><text:span text:style-name="T4">Edward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,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Hill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son of my brother [missing]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, one Negro man named [missing], negro woman named Nansey [</text:span></text:span><text:span text:style-name="CAPS"><text:span text:style-name="T4">NANCY</text:span></text:span><text:span text:style-name="Drop_20_Caps"><text:span text:style-name="T4">], </text:span></text:span><text:span text:style-name="Drop_20_Caps"><text:span text:style-name="T5">one Negro boy named </text:span></text:span><text:span text:style-name="CAPS"><text:span text:style-name="T5">Tom</text:span></text:span><text:span text:style-name="Drop_20_Caps"><text:span text:style-name="T5">, one negro girl </text:span></text:span><text:span text:style-name="Drop_20_Caps"><text:span text:style-name="T4">[missing] </text:span></text:span><text:span text:style-name="Drop_20_Caps"><text:span text:style-name="T5">named </text:span></text:span><text:span text:style-name="CAPS"><text:span text:style-name="T5">SALL</text:span></text:span><text:span text:style-name="Drop_20_Caps"><text:span text:style-name="T5">, they and their increase to</text:span></text:span><text:span text:style-name="Drop_20_Caps"><text:span text:style-name="T4"> [missing] </text:span></text:span><text:span text:style-name="Drop_20_Caps"><text:span text:style-name="T5">equally divided them when </text:span></text:span><text:span text:style-name="CAPS_20_BOLD"><text:span text:style-name="T5">Edward</text:span></text:span><text:span text:style-name="Drop_20_Caps"><text:span text:style-name="T5"> shall</text:span></text:span><text:span text:style-name="Drop_20_Caps"><text:span text:style-name="T4"> [missing] </text:span></text:span><text:span text:style-name="Drop_20_Caps"><text:span text:style-name="T5">come of the age of twenty one years old. <text:s/>And I give my two cousins all my cattle</text:span></text:span><text:span text:style-name="Drop_20_Caps"><text:span text:style-name="T4"> </text:span></text:span><text:span text:style-name="Drop_20_Caps"><text:span text:style-name="T5">ex </text:span></text:span><text:span text:style-name="Drop_20_Caps"><text:span text:style-name="T4">[missing] </text:span></text:span><text:span text:style-name="Drop_20_Caps"><text:span text:style-name="T5">those cows and calves to be equally divided between them when the Negroes</text:span></text:span><text:span text:style-name="Drop_20_Caps"><text:span text:style-name="T4"> [missing] </text:span></text:span><text:span text:style-name="Drop_20_Caps"><text:span text:style-name="T5">are to be divided.</text:span></text:span></text:p>
      <text:p text:style-name="P9"><text:span text:style-name="Drop_20_Caps"/></text:p>
      <text:p text:style-name="P9"><text:span text:style-name="Drop_20_Caps"><text:span text:style-name="T5">My will is that my</text:span></text:span><text:span text:style-name="Drop_20_Caps"><text:span text:style-name="T4"> [missing] </text:span></text:span><text:span text:style-name="Drop_20_Caps"><text:span text:style-name="T5">brother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4">Bryan</text:span></text:span><text:span text:style-name="Drop_20_Caps"><text:span text:style-name="T5"> should have</text:span></text:span><text:span text:style-name="Drop_20_Caps"><text:span text:style-name="T4"> [missing] </text:span></text:span><text:span text:style-name="Drop_20_Caps"><text:span text:style-name="T5">the use of the Negroes and cattle until </text:span></text:span><text:span text:style-name="Drop_20_Caps"><text:span text:style-name="T4">[missing] </text:span></text:span><text:span text:style-name="Drop_20_Caps"><text:span text:style-name="T5">shall come of age.</text:span></text:span></text:p>
      <text:p text:style-name="P9"><text:span text:style-name="Drop_20_Caps"/></text:p>
      <text:p text:style-name="P10"><text:span text:style-name="Drop_20_Caps"><text:span text:style-name="T5">ITEM I give unto </text:span></text:span><text:span text:style-name="Drop_20_Caps"><text:span text:style-name="T4">[missing] </text:span></text:span><text:span text:style-name="Drop_20_Caps"><text:span text:style-name="T5">my sister </text:span></text:span><text:span text:style-name="CAPS_20_BOLD"><text:span text:style-name="T5">Penelope</text:span></text:span><text:span text:style-name="Drop_20_Caps"><text:span text:style-name="T5"> </text:span></text:span><text:span text:style-name="Drop_20_Caps"><text:span text:style-name="T6">[</text:span></text:span><text:span text:style-name="CAPS_20_BOLD"><text:span text:style-name="T4">Bryan</text:span></text:span><text:span text:style-name="Drop_20_Caps"><text:span text:style-name="T6">] </text:span></text:span><text:span text:style-name="CAPS_20_BOLD"><text:span text:style-name="T5">Lane</text:span></text:span><text:span text:style-name="Drop_20_Caps"><text:span text:style-name="T5"> one negro girl name </text:span></text:span><text:span text:style-name="CAPS"><text:span text:style-name="T5">Febes</text:span></text:span><text:span text:style-name="Drop_20_Caps"><text:span text:style-name="T5">, one negro boy name F </text:span></text:span><text:span text:style-name="Drop_20_Caps"><text:span text:style-name="T4">[missing] </text:span></text:span><text:span text:style-name="Drop_20_Caps"><text:span text:style-name="T5">to her and her children if she [missing] shall have any.</text:span></text:span></text:p>
      <text:p text:style-name="P9"><text:span text:style-name="Drop_20_Caps"/></text:p>
      <text:p text:style-name="P9"><text:span text:style-name="Drop_20_Caps"><text:span text:style-name="T5">Also I give and bequeath unto my sister </text:span></text:span><text:span text:style-name="CAPS_20_BOLD"><text:span text:style-name="T5">PENELOPE</text:span></text:span><text:span text:style-name="Drop_20_Caps"><text:span text:style-name="T5"> </text:span></text:span><text:span text:style-name="CAPS_20_BOLD"><text:span text:style-name="T6">LANE</text:span></text:span><text:span text:style-name="Drop_20_Caps"><text:span text:style-name="T6"> the cows and calves that are at my Plantation.</text:span></text:span></text:p>
      <text:p text:style-name="P9"><text:span text:style-name="Drop_20_Caps"/></text:p>
      <text:p text:style-name="P10"><text:span text:style-name="Drop_20_Caps"><text:span text:style-name="T6">My will is that </text:span></text:span><text:span text:style-name="Drop_20_Caps"><text:span text:style-name="T4">[missing] </text:span></text:span><text:span text:style-name="Drop_20_Caps"><text:span text:style-name="T6">if my sister should have no children </text:span></text:span><text:span text:style-name="Drop_20_Caps"><text:span text:style-name="T4">[missing] </text:span></text:span><text:span text:style-name="Drop_20_Caps"><text:span text:style-name="T6">bear the Negroes give to her and then I give and bequeath the unto my brother </text:span></text:span><text:span text:style-name="CAPS_20_BOLD"><text:span text:style-name="T6">JOHN BRYAN</text:span></text:span><text:span text:style-name="Drop_20_Caps"><text:span text:style-name="T6">’s children to be equally divided among all them, the Negroes and their increase.</text:span></text:span></text:p>
      <text:p text:style-name="P10"><text:span text:style-name="Drop_20_Caps"/></text:p>
      <text:p text:style-name="P10"><text:span text:style-name="Drop_20_Caps"><text:span text:style-name="T6">I do constitute and ordain my loving brother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BRYAN</text:span></text:span><text:span text:style-name="Drop_20_Caps"><text:span text:style-name="T6"> and my loving mother </text:span></text:span><text:span text:style-name="CAPS_20_BOLD"><text:span text:style-name="T7">ANN</text:span></text:span><text:span text:style-name="Drop_20_Caps"><text:span text:style-name="T7"> </text:span></text:span><text:span text:style-name="CAPS_20_BOLD"><text:span text:style-name="T7">BRYAN</text:span></text:span> <text:span text:style-name="T7">executors of this my last will and testament.</text:span></text:p>
      <text:p text:style-name="P10"/>
      <text:p text:style-name="P12">In witness thereof <text:span text:style-name="Drop_20_Caps"><text:span text:style-name="T4">[missing] </text:span></text:span><text:span text:style-name="Drop_20_Caps">I, </text:span><text:span text:style-name="CAPS_20_BOLD">Edward</text:span><text:span text:style-name="Drop_20_Caps"> </text:span><text:span text:style-name="CAPS_20_BOLD">Bryan</text:span><text:span text:style-name="Drop_20_Caps"> hath set my hand and seal this day and <text:s/>year above written.</text:span></text:p>
      <text:p text:style-name="P12"><text:span text:style-name="Drop_20_Caps"/></text:p>
      <text:p text:style-name="P12"><text:span text:style-name="CAPS_20_BOLD">EDWARD</text:span><text:span text:style-name="Drop_20_Caps"> </text:span><text:span text:style-name="CAPS_20_BOLD">BRYAN</text:span><text:span text:style-name="Drop_20_Caps"> {seal}</text:span></text:p>
      <text:p text:style-name="P12"><text:span text:style-name="Drop_20_Caps"/></text:p>
      <text:p text:style-name="P12"><text:span text:style-name="Drop_20_Caps">Signed, sealed and acknowledged my the testator [illegible]</text:span></text:p>
      <text:p text:style-name="P12"><text:span text:style-name="Drop_20_Caps"/></text:p>
      <text:p text:style-name="P12"><text:span text:style-name="CAPS_20_BOLD">Scarborough TANKARD</text:span></text:p>
      <text:p text:style-name="P13"><text:span text:style-name="CAPS_20_BOLD">Joseph Martin</text:span></text:p>
      <text:p text:style-name="P13"><text:span text:style-name="Drop_20_Caps"><text:span text:style-name="T10">Jane [illegible]</text:span></text:span><text:span text:style-name="Drop_20_Caps"> </text:span><text:span text:style-name="Drop_20_Caps"><text:span text:style-name="T10">{her + mark}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7df9" officeooo:paragraph-rsid="00187df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raven, Edward Bryan 176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16T12:40:29.957300292</dc:date>
    <dc:creator>brent </dc:creator>
    <meta:editing-duration>PT26M44S</meta:editing-duration>
    <meta:editing-cycles>10</meta:editing-cycles>
    <meta:document-statistic meta:table-count="0" meta:image-count="0" meta:object-count="0" meta:page-count="3" meta:paragraph-count="38" meta:word-count="575" meta:character-count="3160" meta:non-whitespace-character-count="2352"/>
  </office:meta>
</office:document-meta>
</file>