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b033a"/>
    </style:style>
    <style:style style:name="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4" style:family="paragraph" style:parent-style-name="Standard">
      <style:text-properties style:font-name="Courier 10 Pitch1" officeooo:paragraph-rsid="000b033a"/>
    </style:style>
    <style:style style:name="P5" style:family="paragraph" style:parent-style-name="Standard">
      <style:text-properties style:font-name="Courier 10 Pitch1" officeooo:paragraph-rsid="000c93e8"/>
    </style:style>
    <style:style style:name="P6" style:family="paragraph" style:parent-style-name="Standard">
      <style:text-properties style:font-name="Courier 10 Pitch1" officeooo:rsid="000d9880" officeooo:paragraph-rsid="000d9880"/>
    </style:style>
    <style:style style:name="P7" style:family="paragraph" style:parent-style-name="Standard">
      <style:paragraph-properties fo:text-align="center" style:justify-single-word="false"/>
      <style:text-properties officeooo:paragraph-rsid="000c93e8"/>
    </style:style>
    <style:style style:name="P8" style:family="paragraph" style:parent-style-name="Standard">
      <style:text-properties officeooo:paragraph-rsid="000c93e8"/>
    </style:style>
    <style:style style:name="P9" style:family="paragraph" style:parent-style-name="Standard">
      <style:text-properties style:font-name="Liberation Mono"/>
    </style:style>
    <style:style style:name="P10" style:family="paragraph" style:parent-style-name="Standard">
      <style:text-properties style:font-name="Liberation Mono" officeooo:rsid="000b033a" officeooo:paragraph-rsid="000b033a"/>
    </style:style>
    <style:style style:name="P11" style:family="paragraph" style:parent-style-name="Standard">
      <style:text-properties style:font-name="Liberation Mono" officeooo:paragraph-rsid="000b033a"/>
    </style:style>
    <style:style style:name="P12" style:family="paragraph" style:parent-style-name="Standard">
      <style:text-properties style:font-name="Liberation Mono" officeooo:rsid="000d9880" officeooo:paragraph-rsid="000d9880"/>
    </style:style>
    <style:style style:name="P13" style:family="paragraph" style:parent-style-name="Standard">
      <style:paragraph-properties fo:break-before="page"/>
      <style:text-properties officeooo:paragraph-rsid="000c93e8"/>
    </style:style>
    <style:style style:name="P14" style:family="paragraph" style:parent-style-name="Standard" style:master-page-name="Standard">
      <style:paragraph-properties style:page-number="auto"/>
      <style:text-properties style:font-name="Liberation Mono" officeooo:rsid="000b033a" officeooo:paragraph-rsid="000b033a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d88" officeooo:paragraph-rsid="000b5d88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b033a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b033a"/>
    </style:style>
    <style:style style:name="T5" style:family="text">
      <style:text-properties style:text-position="super 58%" style:font-name="Liberation Mono" officeooo:rsid="000b033a"/>
    </style:style>
    <style:style style:name="T6" style:family="text">
      <style:text-properties officeooo:rsid="000b36d4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officeooo:rsid="000b033a"/>
    </style:style>
    <style:style style:name="T12" style:family="text">
      <style:text-properties style:font-name="Liberation Mono" officeooo:rsid="000b36d4"/>
    </style:style>
    <style:style style:name="T13" style:family="text">
      <style:text-properties style:font-name="Liberation Mono" fo:font-weight="bold" style:font-weight-asian="bold" style:font-weight-complex="bold"/>
    </style:style>
    <style:style style:name="T14" style:family="text">
      <style:text-properties style:font-name="Liberation Mono" officeooo:rsid="00188a04"/>
    </style:style>
    <style:style style:name="T15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rth Carolina <text:s text:c="2"/>] </text:p>
      <text:p text:style-name="P10">Cleveland County ] 6<text:span text:style-name="T3">th</text:span> October 1861</text:p>
      <text:p text:style-name="P9"/>
      <text:p text:style-name="P1"><text:span text:style-name="T11">I</text:span><text:span text:style-name="T10"> </text:span><text:span text:style-name="User_20_Entry"><text:span text:style-name="T10">James a. Br</text:span></text:span><text:span text:style-name="User_20_Entry"><text:span text:style-name="T11">I</text:span></text:span><text:span text:style-name="User_20_Entry"><text:span text:style-name="T10">ant</text:span></text:span><text:span text:style-name="T10"> of the state of North Carolina and the county of Cleveland having volunteered my services in defense of Confederate States of America and expecting to march in a few days for the </text:span><text:span text:style-name="T11">seat</text:span><text:span text:style-name="T10"> of war and not knowing whether I may ever return and being now in common health and of sound and disposing mind and memory but calling to mind the shortness and uncertainty of my </text:span><text:span text:style-name="T11">e</text:span><text:span text:style-name="T10">arthly existence do on this 6th day of October in the year of Our Lord one thousand eight hundred and sixty-one make, ordain and publish this my last will and testament in Manner and form following to wit:</text:span></text:p>
      <text:p text:style-name="P9"/>
      <text:p text:style-name="P2"><text:span text:style-name="T10">First I will devise and bequeath unto my beloved wife </text:span><text:span text:style-name="User_20_Entry"><text:span text:style-name="T10">Elizabeth</text:span></text:span><text:span text:style-name="T10"> full possession and control of all my property both real and personal including my land notes and other personal property from the day and date until my youngest sister </text:span><text:span text:style-name="User_20_Entry"><text:span text:style-name="T10">Matilda</text:span></text:span><text:span text:style-name="T10"> </text:span><text:span text:style-name="User_20_Entry"><text:span text:style-name="T10">Br</text:span></text:span><text:span text:style-name="User_20_Entry"><text:span text:style-name="T11">I</text:span></text:span><text:span text:style-name="User_20_Entry"><text:span text:style-name="T10">ant</text:span></text:span><text:span text:style-name="T10"> comes to the age of 21 years and then the whole of the land show come to a fair and open sale.</text:span></text:p>
      <text:p text:style-name="P9"/>
      <text:p text:style-name="P2"><text:span text:style-name="T11">2</text:span><text:span text:style-name="T5">nd</text:span><text:span text:style-name="T11"> </text:span><text:span text:style-name="T10">my mule and buggy and my half of the blacksmith tools and any other property that she may see fit to let come to </text:span><text:span text:style-name="T12">sale</text:span><text:span text:style-name="T10"> to be sold by my executor, to be here</text:span><text:span text:style-name="T12">inafter</text:span><text:span text:style-name="T10"> named, and all my just debts to be paid and then after all demands is paid off then the remainder of the property to remain in the possession of my wife </text:span><text:span text:style-name="User_20_Entry"><text:span text:style-name="T10">Elizabeth</text:span></text:span><text:span text:style-name="T10"> </text:span><text:span text:style-name="User_20_Entry"><text:span text:style-name="T10">Br</text:span></text:span><text:span text:style-name="User_20_Entry"><text:span text:style-name="T11">i</text:span></text:span><text:span text:style-name="User_20_Entry"><text:span text:style-name="T10">ant</text:span></text:span><text:span text:style-name="T10"> during her natural life or widowhood and in case that she marry again then I direct that my executor </text:span><text:span text:style-name="T12">put the property to sale at public auction</text:span><text:span text:style-name="T10"> and loan out of the proceeds of sale, including the pieces of land, for the benefit of my children to </text:span><text:span text:style-name="T12">wit:</text:span><text:span text:style-name="T10"> </text:span><text:span text:style-name="User_20_Entry"><text:span text:style-name="T10">Emily</text:span></text:span><text:span text:style-name="T10"> </text:span><text:span text:style-name="User_20_Entry"><text:span text:style-name="T12">E.</text:span></text:span><text:span text:style-name="T12"> </text:span><text:span text:style-name="User_20_Entry"><text:span text:style-name="T10">Br</text:span></text:span><text:span text:style-name="User_20_Entry"><text:span text:style-name="T11">i</text:span></text:span><text:span text:style-name="User_20_Entry"><text:span text:style-name="T10">ant</text:span></text:span><text:span text:style-name="T10"> and </text:span><text:span text:style-name="User_20_Entry"><text:span text:style-name="T10">Rufus </text:span></text:span><text:span text:style-name="User_20_Entry"><text:span text:style-name="T12">T.</text:span></text:span><text:span text:style-name="T10"> </text:span><text:span text:style-name="User_20_Entry"><text:span text:style-name="T10">Br</text:span></text:span><text:span text:style-name="User_20_Entry"><text:span text:style-name="T11">i</text:span></text:span><text:span text:style-name="User_20_Entry"><text:span text:style-name="T10">ant</text:span></text:span><text:span text:style-name="T10"> and also <text:s/>any other which may be born in a reasonable time hereafter.</text:span></text:p>
      <text:p text:style-name="P9"/>
      <text:p text:style-name="P2"><text:span text:style-name="T11">3</text:span><text:span text:style-name="T5">rdly</text:span><text:span text:style-name="T10"> I hereby nominate ordain and </text:span><text:span text:style-name="T12">ap</text:span><text:span text:style-name="T10">point </text:span><text:span text:style-name="User_20_Entry"><text:span text:style-name="T10">l. a. bot</text:span></text:span><text:span text:style-name="User_20_Entry"><text:span text:style-name="T12">ts,</text:span></text:span><text:span text:style-name="T10"> my true and worthy friend, sole executor to this my last will and testament. <text:s/></text:span><text:span text:style-name="T12">I</text:span><text:span text:style-name="T10">n witness whereof I </text:span><text:span text:style-name="User_20_Entry"><text:span text:style-name="T12">James</text:span></text:span><text:span text:style-name="User_20_Entry"><text:span text:style-name="T10"> a. Bryant</text:span></text:span><text:span text:style-name="T10"> have hereunto set my hand and seal.</text:span></text:p>
      <text:p text:style-name="P12"/>
      <text:p text:style-name="P6"><text:span text:style-name="User_20_Entry"><text:span text:style-name="T10">James </text:span></text:span><text:span text:style-name="User_20_Entry"><text:span text:style-name="T11">A. </text:span></text:span><text:span text:style-name="User_20_Entry"><text:span text:style-name="T10">Br</text:span></text:span><text:span text:style-name="User_20_Entry"><text:span text:style-name="T11">I</text:span></text:span><text:span text:style-name="User_20_Entry"><text:span text:style-name="T10">ant</text:span></text:span><text:span text:style-name="T10"> </text:span><text:span text:style-name="T11">{</text:span><text:span text:style-name="T10">seal</text:span><text:span text:style-name="T11">}</text:span></text:p>
      <text:p text:style-name="P12"/>
      <text:p text:style-name="P11">Signed, Sealed published and proclaimed this to be my last will and testament in the presence of the following <text:span text:style-name="T2">w</text:span>itnesses.</text:p>
      <text:p text:style-name="P11"/>
      <text:p text:style-name="P2"><text:span text:style-name="User_20_Entry"><text:span text:style-name="T10">C. Carpenter</text:span></text:span><text:span text:style-name="T10">, jurat</text:span></text:p>
      <text:p text:style-name="P2"><text:span text:style-name="User_20_Entry"><text:span text:style-name="T10">Christopher Costner</text:span></text:span><text:span text:style-name="T10"> </text:span><text:span text:style-name="T11">{</text:span><text:span text:style-name="T10">mark</text:span><text:span text:style-name="T11">}</text:span><text:span text:style-name="T10"> </text:span></text:p>
      <text:p text:style-name="P13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3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4">Transcribed from original documents by Brent R. Brian &amp; Martha M. Brian.</text:span></text:span></text:p>
      <text:p text:style-name="P8"><text:span text:style-name="Drop_20_Caps"><text:span text:style-name="T10"/></text:span></text:p>
      <text:p text:style-name="P8"><text:span text:style-name="Drop_20_Caps"><text:span text:style-name="T14">This document and others can be found on our website:</text:span></text:span></text:p>
      <text:p text:style-name="P8"><text:span text:style-name="Drop_20_Caps"><text:span text:style-name="T10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8"><text:span text:style-name="Drop_20_Caps"><text:span text:style-name="T10"/></text:span></text:p>
      <text:p text:style-name="P8"><text:span text:style-name="Drop_20_Caps"><text:span text:style-name="T10">COPYLEFT “rules” can be reviewed on the web site:</text:span></text:span></text:p>
      <text:p text:style-name="P8"><text:span text:style-name="Drop_20_Caps"><text:span text:style-name="T10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In short, use what you like. <text:s/>But if you use our stuff, mention us as the source.</text:span></text:span></text:p>
      <text:p text:style-name="P8"><text:span text:style-name="Drop_20_Caps"><text:span text:style-name="T10"/></text:span></text:p>
      <text:p text:style-name="P8"><text:span text:style-name="Drop_20_Caps"><text:span text:style-name="T15">Brent R. Brian</text:span></text:span></text:p>
      <text:p text:style-name="P8"><text:span text:style-name="Drop_20_Caps"><text:span text:style-name="T1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9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d88" officeooo:paragraph-rsid="000b5d8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leveland, James Andrew Briant 1861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9</meta:editing-cycles>
    <dc:title>Genealogy</dc:title>
    <meta:editing-duration>PT11M37S</meta:editing-duration>
    <meta:generator>LibreOffice/7.0.3.1$Linux_X86_64 LibreOffice_project/00$Build-1</meta:generator>
    <meta:initial-creator>brent </meta:initial-creator>
    <dc:date>2020-11-25T16:32:43.057296636</dc:date>
    <dc:creator>brent </dc:creator>
    <meta:document-statistic meta:table-count="0" meta:image-count="0" meta:object-count="0" meta:page-count="2" meta:paragraph-count="30" meta:word-count="574" meta:character-count="3096" meta:non-whitespace-character-count="2275"/>
    <meta:template xlink:type="simple" xlink:actuate="onRequest" xlink:title="Genealogy" xlink:href="../genealogy.odt" meta:date="2015-11-26T17:05:27.996587531"/>
  </office:meta>
</office:document-meta>
</file>