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873f" officeooo:paragraph-rsid="000a873f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873f" officeooo:paragraph-rsid="000c25b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c25ba"/>
    </style:style>
    <style:style style:name="P5" style:family="paragraph" style:parent-style-name="Standard">
      <style:text-properties officeooo:paragraph-rsid="000c25ba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a873f" officeooo:paragraph-rsid="000c25ba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0c25b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Mono1" fo:font-size="10pt" fo:language="en" fo:country="US" fo:font-weight="bold" officeooo:rsid="000a873f" officeooo:paragraph-rsid="000c25ba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Mono1" fo:font-size="10pt" fo:language="en" fo:country="US" fo:font-weight="bold" officeooo:rsid="000c25ba" officeooo:paragraph-rsid="000c25ba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1"/>
    </style:style>
    <style:style style:name="T6" style:family="text">
      <style:text-properties style:font-name="Liberation Mono1" fo:font-weight="bold" style:font-weight-asian="bold" style:font-weight-complex="bold"/>
    </style:style>
    <style:style style:name="T7" style:family="text">
      <style:text-properties style:font-name="Liberation Mono1" officeooo:rsid="00188a04"/>
    </style:style>
    <style:style style:name="T8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LEVELAND COUNTY NC WILL ABSTRACTS 1841-1910</text:p>
      <text:p text:style-name="P6"><text:span text:style-name="T5">BY GRACE TURNER</text:span></text:p>
      <text:p text:style-name="P2"><text:span text:style-name="T5"/></text:p>
      <text:p text:style-name="P2"><text:span text:style-name="T5"/></text:p>
      <text:p text:style-name="P2"><text:span text:style-name="T5">wife </text:span><text:span text:style-name="User_20_Entry"><text:span text:style-name="T5">ELIZABETH</text:span></text:span><text:span text:style-name="T5"> </text:span><text:span text:style-name="User_20_Entry"><text:span text:style-name="T5">BRIANT</text:span></text:span><text:span text:style-name="T5">; youngest sister </text:span><text:span text:style-name="User_20_Entry"><text:span text:style-name="T5">MATILDA</text:span></text:span><text:span text:style-name="T5"> </text:span><text:span text:style-name="User_20_Entry"><text:span text:style-name="T5">BRIANT</text:span></text:span><text:span text:style-name="T5">; my children </text:span><text:span text:style-name="User_20_Entry"><text:span text:style-name="T5">EMILY</text:span></text:span><text:span text:style-name="T5"> </text:span><text:span text:style-name="User_20_Entry"><text:span text:style-name="T5">E</text:span></text:span><text:span text:style-name="T5">. </text:span><text:span text:style-name="User_20_Entry"><text:span text:style-name="T5">BRIANT</text:span></text:span><text:span text:style-name="T5"> and <text:s/></text:span><text:span text:style-name="User_20_Entry"><text:span text:style-name="T5">RUFUS</text:span></text:span><text:span text:style-name="T5"> </text:span><text:span text:style-name="User_20_Entry"><text:span text:style-name="T5">T</text:span></text:span><text:span text:style-name="T5">. </text:span><text:span text:style-name="User_20_Entry"><text:span text:style-name="T5">BRIANT</text:span></text:span><text:span text:style-name="T5">. EXEC. L. A. BOTTS. WIT. </text:span><text:span text:style-name="User_20_Entry"><text:span text:style-name="T5">C</text:span></text:span><text:span text:style-name="T5">. </text:span><text:span text:style-name="User_20_Entry"><text:span text:style-name="T5">CARPENTER</text:span></text:span><text:span text:style-name="T5">, </text:span><text:span text:style-name="User_20_Entry"><text:span text:style-name="T5">CHRISTOPHER</text:span></text:span><text:span text:style-name="T5"> </text:span><text:span text:style-name="User_20_Entry"><text:span text:style-name="T5">COSTNER</text:span></text:span><text:span text:style-name="T5">.</text:span></text:p>
      <text:p text:style-name="P7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><text:span text:style-name="T5"/></text:span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><text:span text:style-name="T5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><text:span text:style-name="T5"/></text:span></text:p>
      <text:p text:style-name="P5"><text:span text:style-name="Drop_20_Caps"><text:span text:style-name="T5">COPYLEFT “rules” can be reviewed on the web site:</text:span></text:span></text:p>
      <text:p text:style-name="P5"><text:span text:style-name="Drop_20_Caps"><text:span text:style-name="T5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><text:span text:style-name="T5"/></text:span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1" fo:font-size="10pt" fo:language="en" fo:country="US" fo:font-weight="bold" officeooo:rsid="000c25ba" officeooo:paragraph-rsid="000c25b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leveland, Abstracts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9</meta:editing-cycles>
    <dc:title>Genealogy</dc:title>
    <meta:editing-duration>PT3M57S</meta:editing-duration>
    <meta:generator>LibreOffice/7.0.3.1$Linux_X86_64 LibreOffice_project/00$Build-1</meta:generator>
    <meta:initial-creator>brent </meta:initial-creator>
    <dc:date>2020-11-25T16:28:30.072640012</dc:date>
    <dc:creator>brent </dc:creator>
    <meta:document-statistic meta:table-count="0" meta:image-count="0" meta:object-count="0" meta:page-count="2" meta:paragraph-count="22" meta:word-count="219" meta:character-count="1231" meta:non-whitespace-character-count="764"/>
    <meta:template xlink:type="simple" xlink:actuate="onRequest" xlink:title="Genealogy" xlink:href="../genealogy.odt" meta:date="2015-11-26T17:05:27.996587531"/>
  </office:meta>
</office:document-meta>
</file>