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Standard">
      <style:text-properties officeooo:paragraph-rsid="0011597c"/>
    </style:style>
    <style:style style:name="P7" style:family="paragraph" style:parent-style-name="Standard">
      <style:text-properties officeooo:paragraph-rsid="0019b523"/>
    </style:style>
    <style:style style:name="P8" style:family="paragraph" style:parent-style-name="Standard">
      <style:text-properties officeooo:paragraph-rsid="001b6091"/>
    </style:style>
    <style:style style:name="P9" style:family="paragraph" style:parent-style-name="Standard">
      <style:text-properties officeooo:paragraph-rsid="001c2467"/>
    </style:style>
    <style:style style:name="P10" style:family="paragraph" style:parent-style-name="Standard">
      <style:text-properties officeooo:paragraph-rsid="001e02ce"/>
    </style:style>
    <style:style style:name="P11" style:family="paragraph" style:parent-style-name="Standard">
      <style:paragraph-properties fo:break-before="page"/>
      <style:text-properties officeooo:paragraph-rsid="0011597c"/>
    </style:style>
    <style:style style:name="P12" style:family="paragraph" style:parent-style-name="Header">
      <style:paragraph-properties fo:text-align="center" style:justify-single-word="false"/>
      <style:text-properties fo:font-weight="bold" officeooo:rsid="0019b523" officeooo:paragraph-rsid="0019b523" style:font-weight-asian="bold" style:font-weight-complex="bold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b523"/>
    </style:style>
    <style:style style:name="T5" style:family="text">
      <style:text-properties fo:text-transform="uppercase" fo:color="#000000" style:font-name="Liberation Mono1" fo:font-size="10pt"/>
    </style:style>
    <style:style style:name="T6" style:family="text">
      <style:text-properties fo:text-transform="uppercase" fo:color="#000000" style:font-name="Liberation Mono1" fo:font-size="10pt" fo:font-weight="bold"/>
    </style:style>
    <style:style style:name="T7" style:family="text">
      <style:text-properties fo:text-transform="uppercase" fo:color="#000000" style:font-name="Liberation Mono1" fo:font-size="10pt" fo:font-weight="bold" officeooo:rsid="0019b523"/>
    </style:style>
    <style:style style:name="T8" style:family="text">
      <style:text-properties fo:text-transform="uppercase" fo:color="#000000" style:font-name="Liberation Mono1" fo:font-size="10pt" fo:font-weight="bold" officeooo:rsid="001b6091"/>
    </style:style>
    <style:style style:name="T9" style:family="text">
      <style:text-properties fo:text-transform="uppercase" fo:color="#000000" style:font-name="Liberation Mono1" fo:font-size="10pt" fo:font-weight="bold" officeooo:rsid="001c2467"/>
    </style:style>
    <style:style style:name="T10" style:family="text">
      <style:text-properties officeooo:rsid="001b6091"/>
    </style:style>
    <style:style style:name="T11" style:family="text">
      <style:text-properties officeooo:rsid="001c2467"/>
    </style:style>
    <style:style style:name="T12" style:family="text">
      <style:text-properties officeooo:rsid="001e02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North Carolina</text:span></text:p>
      <text:p text:style-name="P2"><text:span text:style-name="Drop_20_Caps">Chowan County</text:span></text:p>
      <text:p text:style-name="P2"><text:span text:style-name="Drop_20_Caps"/></text:p>
      <text:p text:style-name="P2"><text:span text:style-name="Drop_20_Caps">In the name of God Amen.</text:span></text:p>
      <text:p text:style-name="P2"><text:span text:style-name="Drop_20_Caps"/></text:p>
      <text:p text:style-name="P2"><text:span text:style-name="Drop_20_Caps">I </text:span><text:span text:style-name="Drop_20_Caps"><text:span text:style-name="T7">Edward</text:span></text:span><text:span text:style-name="Drop_20_Caps"><text:span text:style-name="T4"> </text:span></text:span><text:span text:style-name="Drop_20_Caps"><text:span text:style-name="T7">Vail</text:span></text:span><text:span text:style-name="Drop_20_Caps"> of the county and province of War said calling to mind it is appointed for all men wants to die to make &amp; ordain this my last will and testament revoking and disannulling all </text:span><text:span text:style-name="Drop_20_Caps"><text:span text:style-name="T10">w</text:span></text:span><text:span text:style-name="Drop_20_Caps">ills by me </text:span><text:span text:style-name="Drop_20_Caps"><text:span text:style-name="T10">h</text:span></text:span><text:span text:style-name="Drop_20_Caps">eretofore made.</text:span></text:p>
      <text:p text:style-name="P2"><text:span text:style-name="Drop_20_Caps"/></text:p>
      <text:p text:style-name="P2"><text:span text:style-name="CAPS">First</text:span><text:span text:style-name="Drop_20_Caps"> I give my wife </text:span><text:span text:style-name="CAPS_20_BOLD">Susanna</text:span><text:span text:style-name="CAPS_20_BOLD"><text:span text:style-name="T4">H</text:span></text:span><text:span text:style-name="Drop_20_Caps"> </text:span><text:span text:style-name="Drop_20_Caps"><text:span text:style-name="T6">Vail</text:span></text:span><text:span text:style-name="Drop_20_Caps"> the use of my house Barn at my back Plantation </text:span><text:span text:style-name="Drop_20_Caps"><text:span text:style-name="T10">one third </text:span></text:span><text:span text:style-name="Drop_20_Caps">part of the land belonging to </text:span><text:span text:style-name="Drop_20_Caps"><text:span text:style-name="T10">that plantation</text:span></text:span><text:span text:style-name="Drop_20_Caps"> during her natural or widowhood.</text:span></text:p>
      <text:p text:style-name="P2"><text:span text:style-name="Drop_20_Caps"/></text:p>
      <text:p text:style-name="P8"><text:span text:style-name="CAPS">Item</text:span><text:span text:style-name="Drop_20_Caps"> I give my wife the use of the following Negroes </text:span><text:span text:style-name="CAPS">Kate</text:span><text:span text:style-name="Drop_20_Caps"> and </text:span><text:span text:style-name="CAPS"><text:span text:style-name="T10">PATIENCE</text:span></text:span><text:span text:style-name="Drop_20_Caps"> during her natural life or widowhood and after her marriage or decease to be equally divided between my two sons </text:span><text:span text:style-name="Drop_20_Caps"><text:span text:style-name="T6">Thomas </text:span></text:span><text:span text:style-name="Drop_20_Caps"><text:span text:style-name="T8">[Vail]</text:span></text:span><text:span text:style-name="Drop_20_Caps"> and </text:span><text:span text:style-name="Drop_20_Caps"><text:span text:style-name="T6">Frederick</text:span></text:span><text:span text:style-name="Drop_20_Caps"> </text:span><text:span text:style-name="Drop_20_Caps"><text:span text:style-name="T6">Vail</text:span></text:span><text:span text:style-name="Drop_20_Caps">.</text:span></text:p>
      <text:p text:style-name="P2"><text:span text:style-name="Drop_20_Caps"/></text:p>
      <text:p text:style-name="P2"><text:span text:style-name="CAPS">Item</text:span><text:span text:style-name="Drop_20_Caps"> I give my wife the use of </text:span><text:span text:style-name="Drop_20_Caps"><text:span text:style-name="T10">m</text:span></text:span><text:span text:style-name="Drop_20_Caps">y </text:span><text:span text:style-name="Drop_20_Caps"><text:span text:style-name="T10">d</text:span></text:span><text:span text:style-name="Drop_20_Caps">ouble cha</text:span><text:span text:style-name="Drop_20_Caps"><text:span text:style-name="T10">ir grey horses,</text:span></text:span><text:span text:style-name="Drop_20_Caps"> and the </text:span><text:span text:style-name="Drop_20_Caps"><text:span text:style-name="T10">w</text:span></text:span><text:span text:style-name="Drop_20_Caps">hite </text:span><text:span text:style-name="Drop_20_Caps"><text:span text:style-name="T10">h</text:span></text:span><text:span text:style-name="Drop_20_Caps">orse, six cows and calves, t</text:span><text:span text:style-name="Drop_20_Caps"><text:span text:style-name="T10">w</text:span></text:span><text:span text:style-name="Drop_20_Caps">o yoke of oxen and a cart, all of my sheep, two beds and </text:span><text:span text:style-name="Drop_20_Caps"><text:span text:style-name="T10">f</text:span></text:span><text:span text:style-name="Drop_20_Caps">urniture, one with curtains, </text:span><text:span text:style-name="Drop_20_Caps"><text:span text:style-name="T10">one ten</text:span></text:span><text:span text:style-name="Drop_20_Caps"> chest, her side saddle, one pair of looking glasses, one square mahogany table, one black </text:span><text:span text:style-name="Drop_20_Caps"><text:span text:style-name="T10">s</text:span></text:span><text:span text:style-name="Drop_20_Caps">quare table, one </text:span><text:span text:style-name="Drop_20_Caps"><text:span text:style-name="T10">w</text:span></text:span><text:span text:style-name="Drop_20_Caps">alnut desk called hers, </text:span><text:span text:style-name="Drop_20_Caps"><text:span text:style-name="T10">o</text:span></text:span><text:span text:style-name="Drop_20_Caps">ne </text:span><text:span text:style-name="Drop_20_Caps"><text:span text:style-name="T10">w</text:span></text:span><text:span text:style-name="Drop_20_Caps">alnut tea table, </text:span><text:span text:style-name="Drop_20_Caps"><text:span text:style-name="T10">one</text:span></text:span><text:span text:style-name="Drop_20_Caps"> </text:span><text:span text:style-name="Drop_20_Caps"><text:span text:style-name="T10">p</text:span></text:span><text:span text:style-name="Drop_20_Caps">ine </text:span><text:span text:style-name="Drop_20_Caps"><text:span text:style-name="T10">cupboard, </text:span></text:span><text:span text:style-name="Drop_20_Caps">one large </text:span><text:span text:style-name="Drop_20_Caps"><text:span text:style-name="T10">w</text:span></text:span><text:span text:style-name="Drop_20_Caps">alnut chest, one pine chest, all of my kitchen furniture, all my china and crockery ware, knives and forks, </text:span><text:span text:style-name="Drop_20_Caps"><text:span text:style-name="T10">loom,</text:span></text:span><text:span text:style-name="Drop_20_Caps"> and tackle belonging thereto, the spinning wheels, one pair </text:span><text:span text:style-name="Drop_20_Caps"><text:span text:style-name="T10">cast</text:span></text:span><text:span text:style-name="Drop_20_Caps"> andirons, </text:span><text:span text:style-name="Drop_20_Caps"><text:span text:style-name="T10">tongs</text:span></text:span><text:span text:style-name="Drop_20_Caps"> and shovel, one bellows, t</text:span><text:span text:style-name="Drop_20_Caps"><text:span text:style-name="T10">w</text:span></text:span><text:span text:style-name="Drop_20_Caps">o plows, fo</text:span><text:span text:style-name="Drop_20_Caps"><text:span text:style-name="T10">u</text:span></text:span><text:span text:style-name="Drop_20_Caps">r </text:span><text:span text:style-name="Drop_20_Caps"><text:span text:style-name="T10">hoes,</text:span></text:span><text:span text:style-name="Drop_20_Caps"> to axes and all the meat and grain in the house, </text:span><text:span text:style-name="Drop_20_Caps"><text:span text:style-name="T10">six</text:span></text:span><text:span text:style-name="Drop_20_Caps"> sows and pigs. </text:span><text:span text:style-name="Drop_20_Caps"><text:span text:style-name="T10">A</text:span></text:span><text:span text:style-name="Drop_20_Caps">nd after her marriage or deceased then to be equally divided between my two young sons </text:span><text:span text:style-name="Drop_20_Caps"><text:span text:style-name="T6">Thomas</text:span></text:span><text:span text:style-name="Drop_20_Caps"> and </text:span><text:span text:style-name="Drop_20_Caps"><text:span text:style-name="T6">Frederick</text:span></text:span><text:span text:style-name="Drop_20_Caps"> </text:span><text:span text:style-name="Drop_20_Caps"><text:span text:style-name="T6">Vail</text:span></text:span><text:span text:style-name="Drop_20_Caps">.</text:span></text:p>
      <text:p text:style-name="P2"><text:span text:style-name="Drop_20_Caps"/></text:p>
      <text:p text:style-name="P2"><text:span text:style-name="CAPS">Item</text:span><text:span text:style-name="Drop_20_Caps"> I give to my wife to use of my silver </text:span><text:span text:style-name="Drop_20_Caps"><text:span text:style-name="T11">two ???</text:span></text:span><text:span text:style-name="Drop_20_Caps"> cup, silver table spoons and teaspoons and punch saddle one small case and bottles. </text:span><text:span text:style-name="Drop_20_Caps"><text:span text:style-name="T11">A</text:span></text:span><text:span text:style-name="Drop_20_Caps">nd after her marriage or deceased to be divided between my sons </text:span><text:span text:style-name="Drop_20_Caps"><text:span text:style-name="T6">Thomas</text:span></text:span><text:span text:style-name="Drop_20_Caps"> and </text:span><text:span text:style-name="Drop_20_Caps"><text:span text:style-name="T6">Frederick</text:span></text:span><text:span text:style-name="Drop_20_Caps"> </text:span><text:span text:style-name="Drop_20_Caps"><text:span text:style-name="T6">Vail</text:span></text:span><text:span text:style-name="Drop_20_Caps">.</text:span></text:p>
      <text:p text:style-name="P2"><text:span text:style-name="Drop_20_Caps"/></text:p>
      <text:p text:style-name="P9"><text:span text:style-name="CAPS">Item</text:span><text:span text:style-name="Drop_20_Caps"> I given </text:span><text:span text:style-name="Drop_20_Caps"><text:span text:style-name="T11">and bequeath</text:span></text:span><text:span text:style-name="Drop_20_Caps"> </text:span><text:span text:style-name="Drop_20_Caps"><text:span text:style-name="T11">un</text:span></text:span><text:span text:style-name="Drop_20_Caps">to my son </text:span><text:span text:style-name="Drop_20_Caps"><text:span text:style-name="T6">Jeremiah</text:span></text:span><text:span text:style-name="Drop_20_Caps"> </text:span><text:span text:style-name="Drop_20_Caps"><text:span text:style-name="T9">VAIL</text:span></text:span><text:span text:style-name="Drop_20_Caps"> </text:span><text:span text:style-name="Drop_20_Caps"><text:span text:style-name="T11">my dw</text:span></text:span><text:span text:style-name="Drop_20_Caps">elling house </text:span><text:span text:style-name="Drop_20_Caps"><text:span text:style-name="T11">and p</text:span></text:span><text:span text:style-name="Drop_20_Caps">lantation on the </text:span><text:span text:style-name="Drop_20_Caps"><text:span text:style-name="T11">sound</text:span></text:span><text:span text:style-name="Drop_20_Caps"> side and all land on that side of the swamp which divides my two plantations, to him </text:span><text:span text:style-name="Drop_20_Caps"><text:span text:style-name="T11">and </text:span></text:span><text:span text:style-name="Drop_20_Caps">the male </text:span><text:span text:style-name="Drop_20_Caps"><text:span text:style-name="T11">h</text:span></text:span><text:span text:style-name="Drop_20_Caps">eirs of his body lawfully begotten and for want of such <text:s/>heirs to my son </text:span><text:span text:style-name="Drop_20_Caps"><text:span text:style-name="T6">Thomas</text:span></text:span><text:span text:style-name="Drop_20_Caps"> </text:span><text:span text:style-name="Drop_20_Caps"><text:span text:style-name="T9">VAIL</text:span></text:span><text:span text:style-name="Drop_20_Caps"> and the male </text:span><text:span text:style-name="Drop_20_Caps"><text:span text:style-name="T11">he</text:span></text:span><text:span text:style-name="Drop_20_Caps">irs of his body lawfully begotten and for want of such </text:span><text:span text:style-name="Drop_20_Caps"><text:span text:style-name="T11">heirs</text:span></text:span><text:span text:style-name="Drop_20_Caps"> to my son </text:span><text:span text:style-name="Drop_20_Caps"><text:span text:style-name="T6">Frederick</text:span></text:span><text:span text:style-name="Drop_20_Caps"> </text:span><text:span text:style-name="Drop_20_Caps"><text:span text:style-name="T9">VAIL</text:span></text:span><text:span text:style-name="Drop_20_Caps"> and the male </text:span><text:span text:style-name="Drop_20_Caps"><text:span text:style-name="T11">h</text:span></text:span><text:span text:style-name="Drop_20_Caps">eirs of his body lawfully begotten forever.</text:span></text:p>
      <text:p text:style-name="P2"><text:span text:style-name="Drop_20_Caps"/></text:p>
      <text:p text:style-name="P2"><text:span text:style-name="CAPS">Item</text:span><text:span text:style-name="Drop_20_Caps"> I give to my son </text:span><text:span text:style-name="Drop_20_Caps"><text:span text:style-name="T6">Jeremiah</text:span></text:span><text:span text:style-name="Drop_20_Caps"> </text:span><text:span text:style-name="Drop_20_Caps"><text:span text:style-name="T6">Vail</text:span></text:span><text:span text:style-name="Drop_20_Caps"> one negro man called </text:span><text:span text:style-name="CAPS">Eric</text:span><text:span text:style-name="Drop_20_Caps"> one negro wench called </text:span><text:span text:style-name="CAPS">W</text:span><text:span text:style-name="CAPS"><text:span text:style-name="T11">A</text:span></text:span><text:span text:style-name="CAPS">nder</text:span><text:span text:style-name="Drop_20_Caps"> and my writing desk.</text:span></text:p>
      <text:p text:style-name="P2"><text:span text:style-name="Drop_20_Caps"/></text:p>
      <text:p text:style-name="P9"><text:span text:style-name="CAPS">Item</text:span><text:span text:style-name="Drop_20_Caps"> I give to my son </text:span><text:span text:style-name="Drop_20_Caps"><text:span text:style-name="T6">Edward</text:span></text:span><text:span text:style-name="Drop_20_Caps"> </text:span><text:span text:style-name="Drop_20_Caps"><text:span text:style-name="T6">Vail</text:span></text:span><text:span text:style-name="Drop_20_Caps"> </text:span><text:span text:style-name="Drop_20_Caps"><text:span text:style-name="T11">my back p</text:span></text:span><text:span text:style-name="Drop_20_Caps">lantation and all the land and swamp which divides that from my front </text:span><text:span text:style-name="Drop_20_Caps"><text:span text:style-name="T11">p</text:span></text:span><text:span text:style-name="Drop_20_Caps">lantation to him </text:span><text:span text:style-name="Drop_20_Caps"><text:span text:style-name="T11">and </text:span></text:span><text:span text:style-name="Drop_20_Caps">the male </text:span><text:span text:style-name="Drop_20_Caps"><text:span text:style-name="T11">h</text:span></text:span><text:span text:style-name="Drop_20_Caps">eirs of his body lawfully begotten and for want of such <text:s/>heirs to my son </text:span><text:span text:style-name="Drop_20_Caps"><text:span text:style-name="T6">Thomas</text:span></text:span><text:span text:style-name="Drop_20_Caps"> </text:span><text:span text:style-name="Drop_20_Caps"><text:span text:style-name="T9">VAIL</text:span></text:span><text:span text:style-name="Drop_20_Caps"> and the male </text:span><text:span text:style-name="Drop_20_Caps"><text:span text:style-name="T11">he</text:span></text:span><text:span text:style-name="Drop_20_Caps">irs of his body lawfully begotten and for want of such </text:span><text:span text:style-name="Drop_20_Caps"><text:span text:style-name="T11">heirs</text:span></text:span><text:span text:style-name="Drop_20_Caps"> to my son </text:span><text:span text:style-name="Drop_20_Caps"><text:span text:style-name="T6">Frederick</text:span></text:span><text:span text:style-name="Drop_20_Caps"> </text:span><text:span text:style-name="Drop_20_Caps"><text:span text:style-name="T9">VAIL</text:span></text:span><text:span text:style-name="Drop_20_Caps"> and the male </text:span><text:span text:style-name="Drop_20_Caps"><text:span text:style-name="T11">h</text:span></text:span><text:span text:style-name="Drop_20_Caps">eirs of his body lawfully begotten forever.</text:span></text:p>
      <text:p text:style-name="P2"><text:span text:style-name="Drop_20_Caps"/></text:p>
      <text:p text:style-name="P7"><text:span text:style-name="CAPS">Item</text:span><text:span text:style-name="Drop_20_Caps"> I give </text:span><text:span text:style-name="Drop_20_Caps"><text:span text:style-name="T11">and bequeath</text:span></text:span><text:span text:style-name="Drop_20_Caps"> to my son </text:span><text:span text:style-name="Drop_20_Caps"><text:span text:style-name="T6">Edward</text:span></text:span><text:span text:style-name="Drop_20_Caps"> </text:span><text:span text:style-name="Drop_20_Caps"><text:span text:style-name="T6">Vail</text:span></text:span><text:span text:style-name="Drop_20_Caps"> one negro man called </text:span><text:span text:style-name="Drop_20_Caps"><text:span text:style-name="T11">BRISTER</text:span></text:span><text:span text:style-name="Drop_20_Caps"> one negro boy called </text:span><text:span text:style-name="CAPS">Jack</text:span><text:span text:style-name="Drop_20_Caps"> one gun called </text:span><text:span text:style-name="Drop_20_Caps"><text:span text:style-name="T11">Eyre,</text:span></text:span><text:span text:style-name="Drop_20_Caps"> one bed and furniture.</text:span></text:p>
      <text:p text:style-name="P2"><text:span text:style-name="Drop_20_Caps"/></text:p>
      <text:p text:style-name="P7"><text:span text:style-name="CAPS">Item</text:span><text:span text:style-name="Drop_20_Caps"> I give and bequeath unto my son </text:span><text:span text:style-name="Drop_20_Caps"><text:span text:style-name="T6">Thomas</text:span></text:span><text:span text:style-name="Drop_20_Caps"> </text:span><text:span text:style-name="Drop_20_Caps"><text:span text:style-name="T6">Vail</text:span></text:span><text:span text:style-name="Drop_20_Caps"> one negro boy </text:span><text:span text:style-name="CAPS">Toby</text:span><text:span text:style-name="Drop_20_Caps"> and one bed and </text:span><text:span text:style-name="Drop_20_Caps"><text:span text:style-name="T11">f</text:span></text:span><text:span text:style-name="Drop_20_Caps">urniture, my silver watch, </text:span><text:span text:style-name="Drop_20_Caps"><text:span text:style-name="T11">and</text:span></text:span><text:span text:style-name="Drop_20_Caps"> horse Cyrus.</text:span></text:p>
      <text:p text:style-name="P2"><text:span text:style-name="Drop_20_Caps"/></text:p>
      <text:p text:style-name="P2"><text:soft-page-break/><text:span text:style-name="CAPS">Item</text:span><text:span text:style-name="Drop_20_Caps"> I give and bequeath unto my son </text:span><text:span text:style-name="Drop_20_Caps"><text:span text:style-name="T6">Frederick</text:span></text:span><text:span text:style-name="Drop_20_Caps"> </text:span><text:span text:style-name="Drop_20_Caps"><text:span text:style-name="T6">Vail</text:span></text:span><text:span text:style-name="Drop_20_Caps"> one negro boy </text:span><text:span text:style-name="CAPS_20_BOLD">C</text:span><text:span text:style-name="CAPS_20_BOLD"><text:span text:style-name="T11">e</text:span></text:span><text:span text:style-name="CAPS_20_BOLD">sar</text:span><text:span text:style-name="Drop_20_Caps"> one mare called Queen, and one bed and furniture, my shoe, knee and stock buckle.</text:span></text:p>
      <text:p text:style-name="P2"><text:span text:style-name="Drop_20_Caps"/></text:p>
      <text:p text:style-name="P2"><text:span text:style-name="CAPS">Item</text:span><text:span text:style-name="Drop_20_Caps"> I give and bequeath unto my sons </text:span><text:span text:style-name="Drop_20_Caps"><text:span text:style-name="T6">Thomas</text:span></text:span><text:span text:style-name="Drop_20_Caps"> and </text:span><text:span text:style-name="Drop_20_Caps"><text:span text:style-name="T6">Frederick</text:span></text:span><text:span text:style-name="Drop_20_Caps"> </text:span><text:span text:style-name="Drop_20_Caps"><text:span text:style-name="T6">Vail</text:span></text:span><text:span text:style-name="Drop_20_Caps"> the Negroes hereafter named, to wit: </text:span><text:span text:style-name="CAPS">Rachel</text:span><text:span text:style-name="Drop_20_Caps">, “</text:span><text:span text:style-name="CAPS"><text:span text:style-name="T11">NASH”</text:span></text:span><text:span text:style-name="Drop_20_Caps">, </text:span><text:span text:style-name="CAPS">Rose</text:span><text:span text:style-name="Drop_20_Caps">, </text:span><text:span text:style-name="CAPS">patience</text:span><text:span text:style-name="Drop_20_Caps">, </text:span><text:span text:style-name="CAPS">Judah</text:span><text:span text:style-name="Drop_20_Caps"> and </text:span><text:span text:style-name="CAPS">Harry</text:span><text:span text:style-name="Drop_20_Caps"> they and their increase to be equally divided between them when </text:span><text:span text:style-name="Drop_20_Caps"><text:span text:style-name="T6">Thomas</text:span></text:span><text:span text:style-name="Drop_20_Caps"> </text:span><text:span text:style-name="Drop_20_Caps"><text:span text:style-name="T6">Vail</text:span></text:span><text:span text:style-name="Drop_20_Caps"> arrives at age.</text:span></text:p>
      <text:p text:style-name="P2"><text:span text:style-name="Drop_20_Caps"/></text:p>
      <text:p text:style-name="P2"><text:span text:style-name="CAPS">Item</text:span><text:span text:style-name="Drop_20_Caps"> I give and bequeath to my son </text:span><text:span text:style-name="Drop_20_Caps"><text:span text:style-name="T6">Edward</text:span></text:span><text:span text:style-name="Drop_20_Caps"> </text:span><text:span text:style-name="Drop_20_Caps"><text:span text:style-name="T6">Frederick</text:span></text:span><text:span text:style-name="Drop_20_Caps"> my water mill.</text:span></text:p>
      <text:p text:style-name="P2"><text:span text:style-name="Drop_20_Caps"/></text:p>
      <text:p text:style-name="P2"><text:span text:style-name="CAPS">Item</text:span><text:span text:style-name="Drop_20_Caps"> I give my wife one </text:span><text:span text:style-name="Drop_20_Caps"><text:span text:style-name="T11">dressing</text:span></text:span><text:span text:style-name="Drop_20_Caps"> chest and all the chairs about the house also the table linen.</text:span></text:p>
      <text:p text:style-name="P2"><text:span text:style-name="Drop_20_Caps"/></text:p>
      <text:p text:style-name="P2"><text:span text:style-name="CAPS">Item</text:span><text:span text:style-name="Drop_20_Caps"> it is my will that my son </text:span><text:span text:style-name="Drop_20_Caps"><text:span text:style-name="T6">Edward</text:span></text:span><text:span text:style-name="Drop_20_Caps"> </text:span><text:span text:style-name="Drop_20_Caps"><text:span text:style-name="T6">Vail</text:span></text:span><text:span text:style-name="Drop_20_Caps"> have one half of my house called young “</text:span><text:span text:style-name="Drop_20_Caps"><text:span text:style-name="T4">P</text:span></text:span><text:span text:style-name="Drop_20_Caps">astner” <text:s/>and the other half to be sold and the money applied towards payment of my debts.</text:span></text:p>
      <text:p text:style-name="P2"><text:span text:style-name="Drop_20_Caps"/></text:p>
      <text:p text:style-name="P2"><text:span text:style-name="Drop_20_Caps">And I do appoint the Reverend </text:span><text:span text:style-name="Drop_20_Caps"><text:span text:style-name="T4">M</text:span></text:span><text:span text:style-name="Drop_20_Caps">r. </text:span><text:span text:style-name="CAPS_20_BOLD">Charles</text:span><text:span text:style-name="Drop_20_Caps"> </text:span><text:span text:style-name="CAPS_20_BOLD">Pettigrew</text:span><text:span text:style-name="Drop_20_Caps"> and </text:span><text:span text:style-name="CAPS_20_BOLD">John</text:span><text:span text:style-name="Drop_20_Caps"> </text:span><text:span text:style-name="CAPS_20_BOLD">Baptist</text:span><text:span text:style-name="Drop_20_Caps"> </text:span><text:span text:style-name="CAPS_20_BOLD"><text:span text:style-name="T4">BEASLEY</text:span></text:span><text:span text:style-name="Drop_20_Caps"> executors of this my last will and testament.</text:span></text:p>
      <text:p text:style-name="P2"><text:span text:style-name="Drop_20_Caps"/></text:p>
      <text:p text:style-name="P2"><text:span text:style-name="Drop_20_Caps">In witness whereof I have hereunto set my hand and seal this 29th day of November 1775</text:span></text:p>
      <text:p text:style-name="P2"><text:span text:style-name="Drop_20_Caps"/></text:p>
      <text:p text:style-name="P2"><text:span text:style-name="Drop_20_Caps"><text:span text:style-name="T6">Edward</text:span></text:span><text:span text:style-name="Drop_20_Caps"> </text:span><text:span text:style-name="Drop_20_Caps"><text:span text:style-name="T6">Vail</text:span></text:span></text:p>
      <text:p text:style-name="P2"><text:span text:style-name="Drop_20_Caps"/></text:p>
      <text:p text:style-name="P2"><text:span text:style-name="Drop_20_Caps">Sign Sealed and </text:span><text:span text:style-name="Drop_20_Caps"><text:span text:style-name="T4">c.</text:span></text:span><text:span text:style-name="Drop_20_Caps"> in the presence of</text:span></text:p>
      <text:p text:style-name="P2"><text:span text:style-name="Drop_20_Caps"/></text:p>
      <text:p text:style-name="P2"><text:span text:style-name="Drop_20_Caps"><text:span text:style-name="T6">Thomas</text:span></text:span><text:span text:style-name="Drop_20_Caps"> </text:span><text:span text:style-name="CAPS_20_BOLD">benbury</text:span><text:span text:style-name="Drop_20_Caps">, jurat</text:span></text:p>
      <text:p text:style-name="P2"><text:span text:style-name="CAPS_20_BOLD">Charles benbury</text:span></text:p>
      <text:p text:style-name="P2"><text:span text:style-name="CAPS_20_BOLD">Robert Davison</text:span></text:p>
      <text:p text:style-name="P2"><text:span text:style-name="Drop_20_Caps"/></text:p>
      <text:p text:style-name="P11"><text:span text:style-name="Drop_20_Caps">State of North Carolina</text:span></text:p>
      <text:p text:style-name="P2"><text:span text:style-name="Drop_20_Caps">Chowan County</text:span></text:p>
      <text:p text:style-name="P2"><text:span text:style-name="Drop_20_Caps"/></text:p>
      <text:p text:style-name="P2"><text:span text:style-name="Drop_20_Caps"/></text:p>
      <text:p text:style-name="P2"><text:span text:style-name="Drop_20_Caps">Had a County Court in session of the peace held the 17th day of June 1777 it being the third Tuesday in the same month</text:span></text:p>
      <text:p text:style-name="P2"><text:span text:style-name="Drop_20_Caps"/></text:p>
      <text:p text:style-name="P2"><text:span text:style-name="Drop_20_Caps">Present the worshipful State justices</text:span></text:p>
      <text:p text:style-name="P2"><text:span text:style-name="Drop_20_Caps"/></text:p>
      <text:p text:style-name="P10"><text:span text:style-name="Drop_20_Caps">Last will and testament of </text:span><text:span text:style-name="Drop_20_Caps"><text:span text:style-name="T6">Edward</text:span></text:span><text:span text:style-name="Drop_20_Caps"> </text:span><text:span text:style-name="CAPS_20_BOLD"><text:span text:style-name="T12">VAIL</text:span></text:span><text:span text:style-name="Drop_20_Caps"> deceased was introduced in open court and proven by the oath </text:span><text:span text:style-name="Drop_20_Caps"><text:span text:style-name="T6">Thomas</text:span></text:span><text:span text:style-name="Drop_20_Caps"> </text:span><text:span text:style-name="CAPS_20_BOLD">benbury</text:span><text:span text:style-name="Drop_20_Caps"> one of the subscribing witness is there</text:span><text:span text:style-name="Drop_20_Caps"><text:span text:style-name="T12">to</text:span></text:span><text:span text:style-name="Drop_20_Caps">, and at the same time </text:span><text:span text:style-name="CAPS_20_BOLD">John</text:span><text:span text:style-name="Drop_20_Caps"> </text:span><text:span text:style-name="CAPS_20_BOLD">Baptist</text:span><text:span text:style-name="Drop_20_Caps"> </text:span><text:span text:style-name="CAPS_20_BOLD">Beasley,</text:span><text:span text:style-name="Drop_20_Caps"> one of the </text:span><text:span text:style-name="Drop_20_Caps"><text:span text:style-name="T12">executors</text:span></text:span><text:span text:style-name="Drop_20_Caps"> in the said </text:span><text:span text:style-name="Drop_20_Caps"><text:span text:style-name="T12">will,</text:span></text:span><text:span text:style-name="Drop_20_Caps"> qualified to the </text:span><text:span text:style-name="Drop_20_Caps"><text:span text:style-name="T12">s</text:span></text:span><text:span text:style-name="Drop_20_Caps">ame by taking the oath prescribed by law for the qualification of </text:span><text:span text:style-name="Drop_20_Caps"><text:span text:style-name="T12">executors</text:span></text:span><text:span text:style-name="Drop_20_Caps">.</text:span></text:p>
      <text:p text:style-name="P2"><text:span text:style-name="Drop_20_Caps"/></text:p>
      <text:p text:style-name="P2"><text:span text:style-name="Drop_20_Caps">Ordered that letters testamentary </text:span><text:span text:style-name="Drop_20_Caps"><text:span text:style-name="T12">m</text:span></text:span><text:span text:style-name="Drop_20_Caps">ay issue the</text:span><text:span text:style-name="Drop_20_Caps"><text:span text:style-name="T12">re</text:span></text:span><text:span text:style-name="Drop_20_Caps">on.</text:span></text:p>
      <text:p text:style-name="P2"><text:span text:style-name="Drop_20_Caps"/></text:p>
      <text:p text:style-name="P2"><text:span text:style-name="CAPS_20_BOLD">James</text:span><text:span text:style-name="Drop_20_Caps"> </text:span><text:span text:style-name="CAPS_20_BOLD">Blount</text:span><text:span text:style-name="Drop_20_Caps"> Clerk of Court</text:span></text:p>
      <text:p text:style-name="P2"><text:span text:style-name="Drop_20_Caps"/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b523" officeooo:paragraph-rsid="0019b523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fo:text-transform="uppercase" fo:color="#000000" style:font-name="Liberation Mono1" fo:font-size="10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Chowan, <text:span text:style-name="MT1">Edward</text:span> <text:span text:style-name="MT1">Vail</text:span>, 1775</text:p>
      </style:header>
      <style:footer>
        <text:p text:style-name="MP2">Page <text:page-number text:select-page="current">4</text:page-number><text:s/>of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1.6.3$Linux_X86_64 LibreOffice_project/10$Build-3</meta:generator>
    <dc:date>2019-10-19T10:40:59.612946702</dc:date>
    <dc:creator>brent </dc:creator>
    <meta:editing-duration>PT31M13S</meta:editing-duration>
    <meta:editing-cycles>10</meta:editing-cycles>
    <meta:document-statistic meta:table-count="0" meta:image-count="0" meta:object-count="0" meta:page-count="4" meta:paragraph-count="51" meta:word-count="1035" meta:character-count="5553" meta:non-whitespace-character-count="4297"/>
  </office:meta>
</office:document-meta>
</file>