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ea89" officeooo:paragraph-rsid="0011ea8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ea89"/>
    </style:style>
    <style:style style:name="P4" style:family="paragraph" style:parent-style-name="Standard">
      <style:text-properties officeooo:paragraph-rsid="0013df51"/>
    </style:style>
    <style:style style:name="P5" style:family="paragraph" style:parent-style-name="Standard">
      <style:text-properties officeooo:paragraph-rsid="00142074"/>
    </style:style>
    <style:style style:name="P6" style:family="paragraph" style:parent-style-name="Standard">
      <style:text-properties officeooo:paragraph-rsid="00142074"/>
    </style:style>
    <style:style style:name="P7" style:family="paragraph" style:parent-style-name="Standard">
      <style:paragraph-properties fo:text-align="center" style:justify-single-word="false"/>
      <style:text-properties officeooo:paragraph-rsid="0016c897"/>
    </style:style>
    <style:style style:name="P8" style:family="paragraph" style:parent-style-name="Standard">
      <style:text-properties officeooo:paragraph-rsid="0016c897"/>
    </style:style>
    <style:style style:name="P9" style:family="paragraph" style:parent-style-name="Standard">
      <style:paragraph-properties fo:break-before="page"/>
      <style:text-properties officeooo:paragraph-rsid="0016c897"/>
    </style:style>
    <style:style style:name="T1" style:family="text">
      <style:text-properties officeooo:rsid="0011ea89"/>
    </style:style>
    <style:style style:name="T2" style:family="text">
      <style:text-properties officeooo:rsid="0013df51"/>
    </style:style>
    <style:style style:name="T3" style:family="text">
      <style:text-properties officeooo:rsid="00142074"/>
    </style:style>
    <style:style style:name="T4" style:family="text">
      <style:text-properties style:text-position="super 58%" officeooo:rsid="00142074"/>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State of North Carolina</text:span></text:span></text:p>
      <text:p text:style-name="P3"><text:span text:style-name="Drop_20_Caps"><text:span text:style-name="T1">Chatham County</text:span></text:span></text:p>
      <text:p text:style-name="P3"><text:span text:style-name="Drop_20_Caps"/></text:p>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Aaron</text:span></text:span><text:span text:style-name="Drop_20_Caps"><text:span text:style-name="T1"> </text:span></text:span><text:span text:style-name="CAPS_20_BOLD"><text:span text:style-name="T1">Bryan</text:span></text:span><text:span text:style-name="Drop_20_Caps"><text:span text:style-name="T1"> of the county and state aforesaid, call to mind the mortality of the body &amp; knowing that it is appointed for man to die, being of sound &amp; disposing mind and memory, though weak in body, do make and ordain this my last will and testament.</text:span></text:span></text:p>
      <text:p text:style-name="P3"><text:span text:style-name="Drop_20_Caps"/></text:p>
      <text:p text:style-name="P3"><text:span text:style-name="Drop_20_Caps"><text:span text:style-name="T1">FIRST, I give my body to it’s mother dust desiring it may be decently buried and recommend my immortal spirit to God who gave it, in hope of a glorious resurrection from the dead through our Lord and Savior Jesus Christ. <text:s/>After my just debts &amp; funeral expenses are paid I dispose of my worldly goods in the following manner:</text:span></text:span></text:p>
      <text:p text:style-name="P3"><text:span text:style-name="Drop_20_Caps"/></text:p>
      <text:p text:style-name="P3"><text:span text:style-name="Drop_20_Caps"><text:span text:style-name="T1">ITEM I give to my nephew </text:span></text:span><text:span text:style-name="CAPS_20_BOLD"><text:span text:style-name="T1">William</text:span></text:span><text:span text:style-name="Drop_20_Caps"><text:span text:style-name="T1"> </text:span></text:span><text:span text:style-name="CAPS_20_BOLD"><text:span text:style-name="T1">Bryan</text:span></text:span><text:span text:style-name="Drop_20_Caps"><text:span text:style-name="T1"> ten dollars.</text:span></text:span></text:p>
      <text:p text:style-name="P3"><text:span text:style-name="Drop_20_Caps"/></text:p>
      <text:p text:style-name="P3"><text:span text:style-name="Drop_20_Caps"><text:span text:style-name="T1">ITEM I give to my nephew </text:span></text:span><text:span text:style-name="CAPS_20_BOLD"><text:span text:style-name="T1">Hardy</text:span></text:span><text:span text:style-name="Drop_20_Caps"><text:span text:style-name="T1"> </text:span></text:span><text:span text:style-name="CAPS_20_BOLD"><text:span text:style-name="T1">Bryan</text:span></text:span><text:span text:style-name="Drop_20_Caps"><text:span text:style-name="T1"> ten dollars.</text:span></text:span></text:p>
      <text:p text:style-name="P3"><text:span text:style-name="Drop_20_Caps"/></text:p>
      <text:p text:style-name="P3"><text:span text:style-name="Drop_20_Caps"><text:span text:style-name="T1">ITEM I give to my niece </text:span></text:span><text:span text:style-name="CAPS_20_BOLD"><text:span text:style-name="T1">Agnes</text:span></text:span><text:span text:style-name="Drop_20_Caps"><text:span text:style-name="T1"> </text:span></text:span><text:span text:style-name="CAPS_20_BOLD"><text:span text:style-name="T1">Brasington</text:span></text:span><text:span text:style-name="Drop_20_Caps"><text:span text:style-name="T1"> five dollars.</text:span></text:span></text:p>
      <text:p text:style-name="P3"><text:span text:style-name="Drop_20_Caps"/></text:p>
      <text:p text:style-name="P3"><text:span text:style-name="Drop_20_Caps"><text:span text:style-name="T1">ITEM I give to my nephew </text:span></text:span><text:span text:style-name="CAPS_20_BOLD"><text:span text:style-name="T1">William</text:span></text:span><text:span text:style-name="Drop_20_Caps"><text:span text:style-name="T1"> </text:span></text:span><text:span text:style-name="CAPS_20_BOLD"><text:span text:style-name="T1">Petty</text:span></text:span><text:span text:style-name="Drop_20_Caps"><text:span text:style-name="T1"> five dollars.</text:span></text:span></text:p>
      <text:p text:style-name="P3"><text:span text:style-name="Drop_20_Caps"/></text:p>
      <text:p text:style-name="P3"><text:span text:style-name="Drop_20_Caps"><text:span text:style-name="T1">ITEM I give to my nephew </text:span></text:span><text:span text:style-name="CAPS_20_BOLD"><text:span text:style-name="T1">John</text:span></text:span><text:span text:style-name="Drop_20_Caps"><text:span text:style-name="T1"> </text:span></text:span><text:span text:style-name="CAPS_20_BOLD"><text:span text:style-name="T1">Petty</text:span></text:span><text:span text:style-name="Drop_20_Caps"><text:span text:style-name="T1"> two dollars and fifty cents.</text:span></text:span></text:p>
      <text:p text:style-name="P3"><text:span text:style-name="Drop_20_Caps"/></text:p>
      <text:p text:style-name="P3"><text:span text:style-name="Drop_20_Caps"><text:span text:style-name="T1">All the above donations to be paid over as specified by my executor and executrix.</text:span></text:span></text:p>
      <text:p text:style-name="P3"><text:span text:style-name="Drop_20_Caps"/></text:p>
      <text:p text:style-name="P3"><text:span text:style-name="Drop_20_Caps"><text:span text:style-name="T1">I also give and bequeath the balance of the time of my little bound colored boy WILLIAM EVANS until he arrives of lawful age, to my friend </text:span></text:span><text:span text:style-name="CAPS_20_BOLD"><text:span text:style-name="T1">Isaac</text:span></text:span><text:span text:style-name="Drop_20_Caps"><text:span text:style-name="T1"> </text:span></text:span><text:span text:style-name="CAPS_20_BOLD"><text:span text:style-name="T1">HartsoE</text:span></text:span><text:span text:style-name="Drop_20_Caps"><text:span text:style-name="T1"> to be raised by </text:span></text:span><text:span text:style-name="CAPS_20_BOLD"><text:span text:style-name="T1">Isaac</text:span></text:span><text:span text:style-name="Drop_20_Caps"><text:span text:style-name="T1"> </text:span></text:span><text:span text:style-name="CAPS_20_BOLD"><text:span text:style-name="T1">HartsoE</text:span></text:span><text:span text:style-name="Drop_20_Caps"><text:span text:style-name="T1"> until he is free.</text:span></text:span></text:p>
      <text:p text:style-name="P3"><text:span text:style-name="Drop_20_Caps"/></text:p>
      <text:p text:style-name="P4"><text:span text:style-name="Drop_20_Caps"><text:span text:style-name="T2">ITEM I loan to my beloved wife </text:span></text:span><text:span text:style-name="CAPS_20_BOLD"><text:span text:style-name="T2">Sarah</text:span></text:span><text:span text:style-name="Drop_20_Caps"><text:span text:style-name="T2">, during her widowhood, all my lands and should she marry, it is my will that she take one third of said lands, laid off to her during her natural life.</text:span></text:span></text:p>
      <text:p text:style-name="P4"><text:span text:style-name="Drop_20_Caps"/></text:p>
      <text:p text:style-name="P5"><text:span text:style-name="Drop_20_Caps"><text:span text:style-name="T2">ITEM, at the marriage of my wife </text:span></text:span><text:span text:style-name="CAPS_20_BOLD"><text:span text:style-name="T2">Sarah</text:span></text:span><text:span text:style-name="Drop_20_Caps"><text:span text:style-name="T2">, should she marry, I give and bequeath all my lands except my said Widow’s dowry, to my nephew </text:span></text:span><text:span text:style-name="CAPS_20_BOLD"><text:span text:style-name="T2">William</text:span></text:span><text:span text:style-name="Drop_20_Caps"><text:span text:style-name="T2"> </text:span></text:span><text:span text:style-name="CAPS_20_BOLD"><text:span text:style-name="T2">Bryan</text:span></text:span><text:span text:style-name="Drop_20_Caps"><text:span text:style-name="T2">’s son, </text:span></text:span><text:span text:style-name="CAPS_20_BOLD"><text:span text:style-name="T2">William</text:span></text:span><text:span text:style-name="Drop_20_Caps"><text:span text:style-name="T2"> </text:span></text:span><text:span text:style-name="CAPS_20_BOLD"><text:span text:style-name="T2">Braswell</text:span></text:span><text:span text:style-name="Drop_20_Caps"><text:span text:style-name="T2"> </text:span></text:span><text:span text:style-name="CAPS_20_BOLD"><text:span text:style-name="T2">Bryan</text:span></text:span><text:span text:style-name="Drop_20_Caps"><text:span text:style-name="T2">, and should she not marry, at the death of my wife, I give my said land as aforesaid to the said </text:span></text:span><text:span text:style-name="CAPS_20_BOLD"><text:span text:style-name="T2">William</text:span></text:span><text:span text:style-name="Drop_20_Caps"><text:span text:style-name="T2"> </text:span></text:span><text:span text:style-name="CAPS_20_BOLD"><text:span text:style-name="T2">Braswell</text:span></text:span><text:span text:style-name="Drop_20_Caps"><text:span text:style-name="T2"> </text:span></text:span><text:span text:style-name="CAPS_20_BOLD"><text:span text:style-name="T2">Bryan</text:span></text:span><text:span text:style-name="Drop_20_Caps"><text:span text:style-name="T2"> and his heirs and assigns forever. <text:s/>I also give and bequeath to my beloved wife Sarah all the balance of my worldly goods of every description not previously given away to her to dispose of as she may think proper.</text:span></text:span></text:p>
      <text:p text:style-name="P4"><text:span text:style-name="Drop_20_Caps"/></text:p>
      <text:p text:style-name="P5"><text:span text:style-name="Drop_20_Caps"><text:span text:style-name="T3">AND last I do nominate, constitute and appoint to this my last will and testament as executors, my beloved wife </text:span></text:span><text:span text:style-name="CAPS_20_BOLD"><text:span text:style-name="T3">Sarah</text:span></text:span><text:span text:style-name="Drop_20_Caps"><text:span text:style-name="T3"> and my nephew </text:span></text:span><text:span text:style-name="CAPS_20_BOLD"><text:span text:style-name="T3">William</text:span></text:span><text:span text:style-name="Drop_20_Caps"><text:span text:style-name="T3"> </text:span></text:span><text:span text:style-name="CAPS_20_BOLD"><text:span text:style-name="T3">Bryan</text:span></text:span><text:span text:style-name="Drop_20_Caps"><text:span text:style-name="T3">.</text:span></text:span></text:p>
      <text:p text:style-name="P5"><text:span text:style-name="Drop_20_Caps"/></text:p>
      <text:p text:style-name="P5"><text:span text:style-name="Drop_20_Caps"><text:span text:style-name="T3">In testimony whereof of all which I, the said </text:span></text:span><text:span text:style-name="CAPS_20_BOLD"><text:span text:style-name="T3">Aaron</text:span></text:span><text:span text:style-name="Drop_20_Caps"><text:span text:style-name="T3"> </text:span></text:span><text:span text:style-name="CAPS_20_BOLD"><text:span text:style-name="T3">Bryan</text:span></text:span><text:span text:style-name="Drop_20_Caps"><text:span text:style-name="T3"> have hereunto set my hand and affixed my seal, this the 25</text:span></text:span><text:span text:style-name="Drop_20_Caps"><text:span text:style-name="T4">th</text:span></text:span><text:span text:style-name="Drop_20_Caps"><text:span text:style-name="T3"> day of December A. D. 1838.</text:span></text:span></text:p>
      <text:p text:style-name="P5"><text:span text:style-name="Drop_20_Caps"/></text:p>
      <text:p text:style-name="P5"><text:span text:style-name="CAPS_20_BOLD"><text:span text:style-name="T3">Aaron</text:span></text:span><text:span text:style-name="Drop_20_Caps"><text:span text:style-name="T3"> </text:span></text:span><text:span text:style-name="CAPS_20_BOLD"><text:span text:style-name="T3">Bryan</text:span></text:span><text:span text:style-name="Drop_20_Caps"><text:span text:style-name="T3"> {seal}</text:span></text:span></text:p>
      <text:p text:style-name="P5"><text:span text:style-name="Drop_20_Caps"/></text:p>
      <text:p text:style-name="P5"><text:span text:style-name="Drop_20_Caps"><text:span text:style-name="T3">Signed, sealed in the presence of us who are desired to become witnesses.</text:span></text:span></text:p>
      <text:p text:style-name="P5"><text:span text:style-name="Drop_20_Caps"/></text:p>
      <text:p text:style-name="P5"><text:span text:style-name="CAPS_20_BOLD"><text:span text:style-name="T3">John T. Womble</text:span></text:span></text:p>
      <text:p text:style-name="P5"><text:span text:style-name="CAPS_20_BOLD"><text:span text:style-name="T3">John Bright</text:span></text:span></text:p>
      <text:p text:style-name="P5"><text:soft-page-break/><text:span text:style-name="Drop_20_Caps"><text:span text:style-name="T3">Chatham County</text:span></text:span></text:p>
      <text:p text:style-name="P5"><text:span text:style-name="Drop_20_Caps"/></text:p>
      <text:p text:style-name="P5"><text:span text:style-name="Drop_20_Caps"><text:span text:style-name="T3">This certifies tht the foregoing last will and testament of </text:span></text:span><text:span text:style-name="CAPS_20_BOLD"><text:span text:style-name="T3">Aaron</text:span></text:span><text:span text:style-name="Drop_20_Caps"><text:span text:style-name="T3"> </text:span></text:span><text:span text:style-name="CAPS_20_BOLD"><text:span text:style-name="T3">Bryan</text:span></text:span><text:span text:style-name="Drop_20_Caps"><text:span text:style-name="T3">, deceased, was produced in open court, and proved by the oaths of </text:span></text:span><text:span text:style-name="CAPS_20_BOLD"><text:span text:style-name="T3">John T. Womble</text:span></text:span><text:span text:style-name="Drop_20_Caps"><text:span text:style-name="T3"> and </text:span></text:span><text:span text:style-name="CAPS_20_BOLD"><text:span text:style-name="T3">John</text:span></text:span><text:span text:style-name="Drop_20_Caps"><text:span text:style-name="T3"> </text:span></text:span><text:span text:style-name="CAPS_20_BOLD"><text:span text:style-name="T3">Bright</text:span></text:span><text:span text:style-name="Drop_20_Caps"><text:span text:style-name="T3"> the subscribing witnesses thereto; and was ordered to be recorded. <text:s/>Whereupon </text:span></text:span><text:span text:style-name="CAPS_20_BOLD"><text:span text:style-name="T3">William</text:span></text:span><text:span text:style-name="Drop_20_Caps"><text:span text:style-name="T3"> </text:span></text:span><text:span text:style-name="CAPS_20_BOLD"><text:span text:style-name="T3">Bryan</text:span></text:span><text:span text:style-name="Drop_20_Caps"><text:span text:style-name="T3">, one of the executors therein named appeared in open court and was qualified.</text:span></text:span></text:p>
      <text:p text:style-name="P5"><text:span text:style-name="Drop_20_Caps"/></text:p>
      <text:p text:style-name="P5"><text:span text:style-name="Drop_20_Caps"><text:span text:style-name="T3">Teste</text:span></text:span></text:p>
      <text:p text:style-name="P5"><text:span text:style-name="Drop_20_Caps"/></text:p>
      <text:p text:style-name="P5"><text:span text:style-name="CAPS_20_BOLD"><text:span text:style-name="T3">N. A. Stedman</text:span></text:span><text:span text:style-name="Drop_20_Caps"><text:span text:style-name="T3">, CCC</text:span></text:span></text:p>
      <text:p text:style-name="P9"><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6">###### <text:s text:c="2"/># <text:s text:c="4"/># <text:s text:c="2"/>##### <text:s text:c="2"/>####### <text:s/># <text:s text:c="4"/># <text:s text:c="9"/>##### <text:s text:c="2"/>####### <text:s/># <text:s text:c="4"/>#</text:span></text:span></text:p>
      <text:p text:style-name="P7"><text:span text:style-name="Drop_20_Caps"><text:span text:style-name="T6"># <text:s text:c="4"/># <text:s/>## <text:s text:c="2"/>## <text:s/># <text:s text:c="4"/># <text:s/># <text:s text:c="7"/>## <text:s text:c="3"/># <text:s text:c="8"/># <text:s text:c="4"/># <text:s/># <text:s text:c="4"/># <text:s/>## <text:s text:c="2"/>##</text:span></text:span></text:p>
      <text:p text:style-name="P7"><text:span text:style-name="Drop_20_Caps"><text:span text:style-name="T6"># <text:s text:c="4"/># <text:s/># # # # <text:s/># <text:s text:c="7"/># <text:s text:c="7"/># # <text:s text:c="2"/># <text:s text:c="8"/># <text:s text:c="7"/># <text:s text:c="4"/># <text:s/># # # #</text:span></text:span></text:p>
      <text:p text:style-name="P7"><text:span text:style-name="Drop_20_Caps"><text:span text:style-name="T6">###### <text:s text:c="2"/># <text:s/># <text:s/># <text:s/># <text:s/>#### <text:s/>##### <text:s text:c="3"/># <text:s/># <text:s/># <text:s text:c="8"/># <text:s text:c="7"/># <text:s text:c="4"/># <text:s/># <text:s/># <text:s/>#</text:span></text:span></text:p>
      <text:p text:style-name="P7"><text:span text:style-name="Drop_20_Caps"><text:span text:style-name="T6"># <text:s text:c="4"/># <text:s/># <text:s text:c="4"/># <text:s/># <text:s text:c="4"/># <text:s/># <text:s text:c="7"/># <text:s text:c="2"/># # <text:s text:c="8"/># <text:s text:c="7"/># <text:s text:c="4"/># <text:s/># <text:s text:c="4"/>#</text:span></text:span></text:p>
      <text:p text:style-name="P7"><text:span text:style-name="Drop_20_Caps"><text:span text:style-name="T6"># <text:s text:c="4"/># <text:s/># <text:s text:c="4"/># <text:s/># <text:s text:c="4"/># <text:s/># <text:s text:c="7"/># <text:s text:c="3"/>## <text:s text:c="2"/>### <text:s text:c="2"/># <text:s text:c="4"/># <text:s/># <text:s text:c="4"/># <text:s/># <text:s text:c="4"/>#</text:span></text:span></text:p>
      <text:p text:style-name="P7"><text:span text:style-name="Drop_20_Caps"><text:span text:style-name="T6">###### <text:s text:c="2"/># <text:s text:c="4"/># <text:s text:c="2"/>##### <text:s text:c="2"/>####### <text:s/># <text:s text:c="4"/># <text:s text:c="2"/>### <text:s text:c="3"/>##### <text:s text:c="2"/>####### <text:s/># <text:s text:c="4"/>#</text:span></text:span></text:p>
      <text:p text:style-name="P7"><text:span text:style-name="Drop_20_Caps"><text:span text:style-name="T6"/></text:span></text:p>
      <text:p text:style-name="P8"><text:span text:style-name="Drop_20_Caps"/></text:p>
      <text:p text:style-name="P8"><text:span text:style-name="Drop_20_Caps"/></text:p>
      <text:p text:style-name="P8"><text:span text:style-name="Drop_20_Caps"/></text:p>
      <text:p text:style-name="P8"><text:span text:style-name="Drop_20_Caps"><text:span text:style-name="T7">Transcribed from original documents by Brent R. Brian &amp; Martha M. Brian.</text:span></text:span></text:p>
      <text:p text:style-name="P8"><text:span text:style-name="Drop_20_Caps"/></text:p>
      <text:p text:style-name="P8"><text:span text:style-name="Drop_20_Caps"><text:span text:style-name="T7">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5">BMGEN</text:span></text:span></text:a></text:p>
      <text:p text:style-name="P8"><text:span text:style-name="Drop_20_Caps"/></text:p>
      <text:p text:style-name="P8"><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5">In short, use what you like. <text:s/>But if you use our stuff, mention us as the source.</text:span></text:span></text:p>
      <text:p text:style-name="P8"><text:span text:style-name="Drop_20_Caps"/></text:p>
      <text:p text:style-name="P8"><text:span text:style-name="Drop_20_Caps"><text:span text:style-name="T5">Brent R. Brian</text:span></text:span></text:p>
      <text:p text:style-name="P8"><text:span text:style-name="Drop_20_Caps"><text:span text:style-name="T5">Martha M. Brian</text:span></text:span></text:p>
      <text:p text:style-name="P8"><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ea89" officeooo:paragraph-rsid="0011ea8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atham, Aron Bryan 183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6:22:14.951342969</dc:date>
    <dc:creator>brent </dc:creator>
    <meta:editing-duration>PT16M40S</meta:editing-duration>
    <meta:editing-cycles>5</meta:editing-cycles>
    <meta:document-statistic meta:table-count="0" meta:image-count="0" meta:object-count="0" meta:page-count="3" meta:paragraph-count="43" meta:word-count="688" meta:character-count="3686" meta:non-whitespace-character-count="2769"/>
  </office:meta>
</office:document-meta>
</file>