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3d96" officeooo:paragraph-rsid="00183d9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3d96"/>
    </style:style>
    <style:style style:name="P6" style:family="paragraph" style:parent-style-name="Standard">
      <style:text-properties officeooo:paragraph-rsid="001a4ed8"/>
    </style:style>
    <style:style style:name="P7" style:family="paragraph" style:parent-style-name="Standard">
      <style:text-properties officeooo:paragraph-rsid="001acda1"/>
    </style:style>
    <style:style style:name="P8" style:family="paragraph" style:parent-style-name="Standard">
      <style:text-properties officeooo:paragraph-rsid="001b7984"/>
    </style:style>
    <style:style style:name="P9" style:family="paragraph" style:parent-style-name="Standard">
      <style:text-properties officeooo:paragraph-rsid="001d5a8e"/>
    </style:style>
    <style:style style:name="P10" style:family="paragraph" style:parent-style-name="Standard">
      <style:text-properties officeooo:paragraph-rsid="001ed4f6"/>
    </style:style>
    <style:style style:name="P11" style:family="paragraph" style:parent-style-name="Standard">
      <style:text-properties officeooo:paragraph-rsid="001ff324"/>
    </style:style>
    <style:style style:name="P12" style:family="paragraph" style:parent-style-name="Standard">
      <style:text-properties officeooo:paragraph-rsid="0021c94d"/>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acda1"/>
    </style:style>
    <style:style style:name="P15" style:family="paragraph" style:parent-style-name="Standard">
      <style:paragraph-properties fo:break-before="page"/>
      <style:text-properties officeooo:paragraph-rsid="0021c94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officeooo:rsid="00183d96"/>
    </style:style>
    <style:style style:name="T3" style:family="text">
      <style:text-properties fo:text-transform="uppercase" fo:color="#000000" style:font-name="Liberation Mono1" fo:font-size="10pt" fo:font-weight="bold" officeooo:rsid="001a4ed8"/>
    </style:style>
    <style:style style:name="T4" style:family="text">
      <style:text-properties fo:text-transform="uppercase" fo:color="#000000" style:font-name="Liberation Mono1" fo:font-size="10pt" fo:font-weight="bold" officeooo:rsid="001d5a8e"/>
    </style:style>
    <style:style style:name="T5" style:family="text">
      <style:text-properties fo:text-transform="uppercase" fo:color="#000000" style:font-name="Liberation Mono1" fo:font-size="10pt" fo:font-weight="bold" officeooo:rsid="001ff324"/>
    </style:style>
    <style:style style:name="T6" style:family="text">
      <style:text-properties fo:text-transform="uppercase" fo:color="#000000" style:font-name="Liberation Mono1" fo:font-size="10pt" fo:font-weight="bold" officeooo:rsid="0021c94d"/>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83d96"/>
    </style:style>
    <style:style style:name="T11" style:family="text">
      <style:text-properties officeooo:rsid="001a4ed8"/>
    </style:style>
    <style:style style:name="T12" style:family="text">
      <style:text-properties officeooo:rsid="001acda1"/>
    </style:style>
    <style:style style:name="T13" style:family="text">
      <style:text-properties officeooo:rsid="001b7984"/>
    </style:style>
    <style:style style:name="T14" style:family="text">
      <style:text-properties officeooo:rsid="001d5a8e"/>
    </style:style>
    <style:style style:name="T15" style:family="text">
      <style:text-properties officeooo:rsid="001ff324"/>
    </style:style>
    <style:style style:name="T16" style:family="text">
      <style:text-properties style:text-position="super 58%" officeooo:rsid="001ff324"/>
    </style:style>
    <style:style style:name="T17" style:family="text">
      <style:text-properties officeooo:rsid="0021c94d"/>
    </style:style>
    <style:style style:name="T18" style:family="text">
      <style:text-properties officeooo:rsid="002376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10">In the name of God, Amen.</text:span></text:span></text:p>
      <text:p text:style-name="P5"><text:span text:style-name="Drop_20_Caps"/></text:p>
      <text:p text:style-name="P5"><text:span text:style-name="Drop_20_Caps"><text:span text:style-name="T10">I </text:span></text:span><text:span text:style-name="CAPS_20_BOLD"><text:span text:style-name="T10">Thomas</text:span></text:span><text:span text:style-name="Drop_20_Caps"><text:span text:style-name="T10"> </text:span></text:span><text:span text:style-name="CAPS_20_BOLD"><text:span text:style-name="T2">TURNER</text:span></text:span><text:span text:style-name="Drop_20_Caps"><text:span text:style-name="T10"> of Bertie County and Province of North Carolina, being in my perfect senses and calling to mind the uncertainty of this mortal life, I do make and ordain this to be my last will and testament in the following manner.</text:span></text:span></text:p>
      <text:p text:style-name="P5"><text:span text:style-name="Drop_20_Caps"/></text:p>
      <text:p text:style-name="P5"><text:span text:style-name="Drop_20_Caps"><text:span text:style-name="T10">FIRST I recommend my soul to almighty God who gave it and my body to be decently buried at the discretion of my executors hereafter named. <text:s/>My worldly goods I dispose of in the following manner.</text:span></text:span></text:p>
      <text:p text:style-name="P5"><text:span text:style-name="Drop_20_Caps"/></text:p>
      <text:p text:style-name="P5"><text:span text:style-name="Drop_20_Caps"><text:span text:style-name="T10">FIRST I desire that all my just debts be paid as soon as possible after my death.</text:span></text:span></text:p>
      <text:p text:style-name="P5"><text:span text:style-name="Drop_20_Caps"/></text:p>
      <text:p text:style-name="P7"><text:span text:style-name="Drop_20_Caps"><text:span text:style-name="T10">ITEM My will and desire is that my son </text:span></text:span><text:span text:style-name="CAPS_20_BOLD"><text:span text:style-name="T10">DAVID</text:span></text:span><text:span text:style-name="Drop_20_Caps"><text:span text:style-name="T10"> [</text:span></text:span><text:span text:style-name="CAPS_20_BOLD"><text:span text:style-name="T2">TURNER</text:span></text:span><text:span text:style-name="Drop_20_Caps"><text:span text:style-name="T10">] have my </text:span></text:span><text:span text:style-name="CAPS_20_BOLD"><text:span text:style-name="T10">plantation</text:span></text:span><text:span text:style-name="Drop_20_Caps"><text:span text:style-name="T10"> and land whereon I now live, he paying to each of my other four sons THOMAS [</text:span></text:span><text:span text:style-name="Drop_20_Caps"><text:span text:style-name="T2">TURNER</text:span></text:span><text:span text:style-name="Drop_20_Caps"><text:span text:style-name="T10">], </text:span></text:span><text:span text:style-name="CAPS_20_BOLD"><text:span text:style-name="T10">BENAIAH</text:span></text:span><text:span text:style-name="Drop_20_Caps"><text:span text:style-name="T10"> [</text:span></text:span><text:span text:style-name="CAPS_20_BOLD"><text:span text:style-name="T2">TURNER</text:span></text:span><text:span text:style-name="Drop_20_Caps"><text:span text:style-name="T10">], </text:span></text:span><text:span text:style-name="CAPS_20_BOLD"><text:span text:style-name="T10">AMOS</text:span></text:span><text:span text:style-name="Drop_20_Caps"><text:span text:style-name="T10"> [</text:span></text:span><text:span text:style-name="CAPS_20_BOLD"><text:span text:style-name="T2">TURNER</text:span></text:span><text:span text:style-name="Drop_20_Caps"><text:span text:style-name="T10">] and </text:span></text:span><text:span text:style-name="CAPS_20_BOLD"><text:span text:style-name="T10">ABISHA</text:span></text:span><text:span text:style-name="Drop_20_Caps"><text:span text:style-name="T10"> [</text:span></text:span><text:span text:style-name="CAPS_20_BOLD"><text:span text:style-name="T2">TURNER</text:span></text:span><text:span text:style-name="Drop_20_Caps"><text:span text:style-name="T10">] each one hundred pounds proclamation money if any of my sons should die before they come to the age of twenty one years or on the day of marriage then my will and desire is that his part be equally divided between the surviving brothers. <text:s/>If my son </text:span></text:span><text:span text:style-name="CAPS_20_BOLD"><text:span text:style-name="T10">DAVID</text:span></text:span><text:span text:style-name="Drop_20_Caps"><text:span text:style-name="T10"> after my decease should refuse taking my land on the above terms, it my will and desire that my executors sell my said land &amp; plantation for ye best price that <text:s/>may be had for It and the money arising from the sale of ye said land be equally divided between my above said five sons as above and upon my son </text:span></text:span><text:span text:style-name="CAPS_20_BOLD"><text:span text:style-name="T10">DAVID</text:span></text:span><text:span text:style-name="Drop_20_Caps"><text:span text:style-name="T10">’s refusing the land as above mentioned I do hereby empower my executors to sell my said land and give a deed for it. </text:span></text:span></text:p>
      <text:p text:style-name="P5"><text:span text:style-name="Drop_20_Caps"/></text:p>
      <text:p text:style-name="P6"><text:span text:style-name="Drop_20_Caps"><text:span text:style-name="T11">ITEM I give and bequeath to my son </text:span></text:span><text:span text:style-name="CAPS_20_BOLD"><text:span text:style-name="T11">ABISHA</text:span></text:span><text:span text:style-name="Drop_20_Caps"><text:span text:style-name="T11"> one negro boy called PLATO to him, his heirs and assigns forever.</text:span></text:span></text:p>
      <text:p text:style-name="P6"><text:span text:style-name="Drop_20_Caps"/></text:p>
      <text:p text:style-name="P7"><text:span text:style-name="Drop_20_Caps"><text:span text:style-name="T11">ITEM I give and bequeath to my daughter HANAH [</text:span></text:span><text:span text:style-name="CAPS_20_BOLD"><text:span text:style-name="T11">HANNAH </text:span></text:span><text:span text:style-name="CAPS_20_BOLD"><text:span text:style-name="T3">TURNER</text:span></text:span><text:span text:style-name="Drop_20_Caps"><text:span text:style-name="T11">] the following Negroes SOPHA and SUE to her and the heirs of her body lawfully begotten.</text:span></text:span></text:p>
      <text:p text:style-name="P6"><text:span text:style-name="Drop_20_Caps"/></text:p>
      <text:p text:style-name="P7"><text:span text:style-name="Drop_20_Caps"><text:span text:style-name="T11">ITEM I give and bequeath to my daughter </text:span></text:span><text:span text:style-name="CAPS_20_BOLD"><text:span text:style-name="T11">MARY</text:span></text:span><text:span text:style-name="Drop_20_Caps"><text:span text:style-name="T11"> [</text:span></text:span><text:span text:style-name="CAPS_20_BOLD"><text:span text:style-name="T3">TURNER</text:span></text:span><text:span text:style-name="Drop_20_Caps"><text:span text:style-name="T11">] the two following Negroes SETHERA and PEN to her and the heirs of her body lawfully begotten.</text:span></text:span></text:p>
      <text:p text:style-name="P6"><text:span text:style-name="Drop_20_Caps"/></text:p>
      <text:p text:style-name="P6"><text:span text:style-name="Drop_20_Caps"><text:span text:style-name="T11">My will an desire is that the remaining part of my estate heretofore not given be equally divided between my five sons: </text:span></text:span><text:span text:style-name="CAPS_20_BOLD"><text:span text:style-name="T11">DAVID</text:span></text:span><text:span text:style-name="Drop_20_Caps"><text:span text:style-name="T11">, </text:span></text:span><text:span text:style-name="CAPS_20_BOLD"><text:span text:style-name="T11">THOMAS</text:span></text:span><text:span text:style-name="Drop_20_Caps"><text:span text:style-name="T11">, </text:span></text:span><text:span text:style-name="CAPS_20_BOLD"><text:span text:style-name="T11">BENAIAH</text:span></text:span><text:span text:style-name="Drop_20_Caps"><text:span text:style-name="T11">, </text:span></text:span><text:span text:style-name="CAPS_20_BOLD"><text:span text:style-name="T11">AMOS</text:span></text:span><text:span text:style-name="Drop_20_Caps"><text:span text:style-name="T11">, and </text:span></text:span><text:span text:style-name="CAPS_20_BOLD"><text:span text:style-name="T11">ABISHA</text:span></text:span><text:span text:style-name="Drop_20_Caps"><text:span text:style-name="T11">.</text:span></text:span></text:p>
      <text:p text:style-name="P6"><text:span text:style-name="Drop_20_Caps"/></text:p>
      <text:p text:style-name="P6"><text:span text:style-name="Drop_20_Caps"><text:span text:style-name="T11">Revoking all former wills heretofore by me made.</text:span></text:span></text:p>
      <text:p text:style-name="P6"><text:span text:style-name="Drop_20_Caps"/></text:p>
      <text:p text:style-name="P6"><text:span text:style-name="Drop_20_Caps"><text:span text:style-name="T11">I do constitute and appoint my son </text:span></text:span><text:span text:style-name="CAPS_20_BOLD"><text:span text:style-name="T11">DAVID</text:span></text:span><text:span text:style-name="Drop_20_Caps"><text:span text:style-name="T11"> my son </text:span></text:span><text:span text:style-name="CAPS_20_BOLD"><text:span text:style-name="T11">THOMAS</text:span></text:span><text:span text:style-name="Drop_20_Caps"><text:span text:style-name="T11"> and my son </text:span></text:span><text:span text:style-name="CAPS_20_BOLD"><text:span text:style-name="T11">BENAIAH</text:span></text:span><text:span text:style-name="Drop_20_Caps"><text:span text:style-name="T11"> executors to this my last will &amp; testament.</text:span></text:span></text:p>
      <text:p text:style-name="P6"><text:span text:style-name="Drop_20_Caps"/></text:p>
      <text:p text:style-name="P6"><text:span text:style-name="Drop_20_Caps"><text:span text:style-name="T11">In witness whereof I have hereunto set my hand and affixed my seal this eighth day of November in the year of our Lord Christ one thousand seven hundred &amp; seventy five.</text:span></text:span></text:p>
      <text:p text:style-name="P6"><text:span text:style-name="Drop_20_Caps"/></text:p>
      <text:p text:style-name="P6"><text:span text:style-name="CAPS_20_BOLD"><text:span text:style-name="T11">THOMAS</text:span></text:span><text:span text:style-name="Drop_20_Caps"><text:span text:style-name="T11"> </text:span></text:span><text:span text:style-name="CAPS_20_BOLD"><text:span text:style-name="T3">TURNER</text:span></text:span><text:span text:style-name="Drop_20_Caps"><text:span text:style-name="T11"> {seal}</text:span></text:span></text:p>
      <text:p text:style-name="P6"><text:span text:style-name="Drop_20_Caps"/></text:p>
      <text:p text:style-name="P6"><text:span text:style-name="Drop_20_Caps"><text:span text:style-name="T11">Signed, sealed &amp; published in presence of:</text:span></text:span></text:p>
      <text:p text:style-name="P6"><text:span text:style-name="Drop_20_Caps"/></text:p>
      <text:p text:style-name="P6"><text:span text:style-name="CAPS_20_BOLD"><text:span text:style-name="T11">William</text:span></text:span><text:span text:style-name="Drop_20_Caps"><text:span text:style-name="T11"> </text:span></text:span><text:span text:style-name="CAPS_20_BOLD"><text:span text:style-name="T11">Gray</text:span></text:span></text:p>
      <text:p text:style-name="P6"><text:span text:style-name="CAPS_20_BOLD"><text:span text:style-name="T11">Stevens</text:span></text:span><text:span text:style-name="Drop_20_Caps"><text:span text:style-name="T11"> </text:span></text:span><text:span text:style-name="CAPS_20_BOLD"><text:span text:style-name="T11">Gray</text:span></text:span><text:span text:style-name="Drop_20_Caps"><text:span text:style-name="T11"> Jurat</text:span></text:span></text:p>
      <text:p text:style-name="P7"><text:span text:style-name="CAPS_20_BOLD"><text:span text:style-name="T12">Moore</text:span></text:span><text:span text:style-name="Drop_20_Caps"><text:span text:style-name="T12"> </text:span></text:span><text:span text:style-name="CAPS_20_BOLD"><text:span text:style-name="T12">Billups</text:span></text:span><text:span text:style-name="Drop_20_Caps"><text:span text:style-name="T12"> Jurat</text:span></text:span></text:p>
      <text:p text:style-name="P14"><text:span text:style-name="Drop_20_Caps"><text:span text:style-name="T12">Bertie County</text:span></text:span></text:p>
      <text:p text:style-name="P7"><text:span text:style-name="Drop_20_Caps"/></text:p>
      <text:p text:style-name="P7"><text:span text:style-name="Drop_20_Caps"><text:span text:style-name="T12">May Court 1776</text:span></text:span></text:p>
      <text:p text:style-name="P7"><text:span text:style-name="Drop_20_Caps"/></text:p>
      <text:p text:style-name="P7"><text:span text:style-name="Drop_20_Caps"><text:span text:style-name="T12">Proved in open court and due form of law by the oath of </text:span></text:span><text:span text:style-name="CAPS_20_BOLD"><text:span text:style-name="T12">William</text:span></text:span><text:span text:style-name="Drop_20_Caps"><text:span text:style-name="T12"> </text:span></text:span><text:span text:style-name="CAPS_20_BOLD"><text:span text:style-name="T12">Gray</text:span></text:span><text:span text:style-name="Drop_20_Caps"><text:span text:style-name="T12">, Esq., </text:span></text:span><text:span text:style-name="CAPS_20_BOLD"><text:span text:style-name="T12">Stevens</text:span></text:span><text:span text:style-name="Drop_20_Caps"><text:span text:style-name="T12"> </text:span></text:span><text:span text:style-name="CAPS_20_BOLD"><text:span text:style-name="T12">Gray</text:span></text:span><text:span text:style-name="Drop_20_Caps"><text:span text:style-name="T12"> and </text:span></text:span><text:span text:style-name="CAPS_20_BOLD"><text:span text:style-name="T12">Moore</text:span></text:span><text:span text:style-name="Drop_20_Caps"><text:span text:style-name="T12"> </text:span></text:span><text:span text:style-name="CAPS_20_BOLD"><text:span text:style-name="T12">Billups</text:span></text:span><text:span text:style-name="Drop_20_Caps"><text:span text:style-name="T12"> the three subscribing witnesses thereto and ordered to be registered.</text:span></text:span></text:p>
      <text:p text:style-name="P7"><text:span text:style-name="Drop_20_Caps"/></text:p>
      <text:p text:style-name="P8"><text:span text:style-name="CAPS_20_BOLD"><text:span text:style-name="T13">John</text:span></text:span><text:span text:style-name="Drop_20_Caps"><text:span text:style-name="T13"> </text:span></text:span><text:span text:style-name="CAPS_20_BOLD"><text:span text:style-name="T13">Johnston</text:span></text:span><text:span text:style-name="Drop_20_Caps"><text:span text:style-name="T13">, CC</text:span></text:span></text:p>
      <text:p text:style-name="P7"><text:span text:style-name="Drop_20_Caps"/></text:p>
      <text:p text:style-name="P13"><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p>
      <text:p text:style-name="P4"><text:span text:style-name="Drop_20_Caps"/></text:p>
      <text:p text:style-name="P4"><text:span text:style-name="Drop_20_Caps"/></text:p>
      <text:p text:style-name="P4"><text:span text:style-name="Drop_20_Caps"><text:span text:style-name="T9">Transcribed from original documents by Brent R. Brian &amp; Martha M. Brian.</text:span></text:span></text:p>
      <text:p text:style-name="P4"><text:span text:style-name="Drop_20_Caps"/></text:p>
      <text:p text:style-name="P4"><text:span text:style-name="Drop_20_Caps"><text:span text:style-name="T9">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7">BMGEN</text:span></text:span></text:a></text:p>
      <text:p text:style-name="P4"><text:span text:style-name="Drop_20_Caps"/></text:p>
      <text:p text:style-name="P4"><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7">In short, use what you like. <text:s/>But if you use our stuff, mention us as the source.</text:span></text:span></text:p>
      <text:p text:style-name="P4"><text:span text:style-name="Drop_20_Caps"/></text:p>
      <text:p text:style-name="P4"><text:span text:style-name="Drop_20_Caps"><text:span text:style-name="T7">Brent R. Brian</text:span></text:span></text:p>
      <text:p text:style-name="P4"><text:span text:style-name="Drop_20_Caps"><text:span text:style-name="T7">Martha M. Brian</text:span></text:span></text:p>
      <text:p text:style-name="P4"><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d96" officeooo:paragraph-rsid="00183d9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Thomas <text:span text:style-name="MT1">TURNER</text:span> 177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6T09:00:45.836328681</dc:date>
    <dc:creator>brent </dc:creator>
    <meta:editing-duration>PT26M25S</meta:editing-duration>
    <meta:editing-cycles>12</meta:editing-cycles>
    <meta:document-statistic meta:table-count="0" meta:image-count="0" meta:object-count="0" meta:page-count="3" meta:paragraph-count="40" meta:word-count="685" meta:character-count="3671" meta:non-whitespace-character-count="2753"/>
  </office:meta>
</office:document-meta>
</file>