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" fo:font-size="10pt" style:text-underline-style="none" style:font-size-asian="10pt" style:font-size-complex="10pt"/>
    </style:style>
    <style:style style:name="P3" style:family="paragraph" style:parent-style-name="Standard">
      <style:text-properties style:font-name="Courier 10 Pitch" fo:font-size="10pt" style:text-underline-style="none" officeooo:paragraph-rsid="000fea77" style:font-size-asian="10pt" style:font-size-complex="10pt"/>
    </style:style>
    <style:style style:name="P4" style:family="paragraph" style:parent-style-name="Standard">
      <style:text-properties style:font-name="Courier 10 Pitch" fo:font-size="10pt" style:text-underline-style="none" officeooo:paragraph-rsid="00130b65" style:font-size-asian="10pt" style:font-size-complex="10pt"/>
    </style:style>
    <style:style style:name="P5" style:family="paragraph" style:parent-style-name="Standard">
      <style:text-properties style:font-name="Courier 10 Pitch" fo:font-size="10pt" style:text-underline-style="none" officeooo:paragraph-rsid="00139402" style:font-size-asian="10pt" style:font-size-complex="10pt"/>
    </style:style>
    <style:style style:name="P6" style:family="paragraph" style:parent-style-name="Standard">
      <style:text-properties style:font-name="Courier 10 Pitch" fo:font-size="10pt" style:text-underline-style="none" officeooo:rsid="00157535" officeooo:paragraph-rsid="00157535" style:font-size-asian="10pt" style:font-size-complex="10pt"/>
    </style:style>
    <style:style style:name="P7" style:family="paragraph" style:parent-style-name="Standard">
      <style:text-properties style:font-name="Courier 10 Pitch" fo:font-size="10pt" style:text-underline-style="none" officeooo:paragraph-rsid="0017053e" style:font-size-asian="10pt" style:font-size-complex="10pt"/>
    </style:style>
    <style:style style:name="P8" style:family="paragraph" style:parent-style-name="Standard">
      <style:text-properties style:font-name="Courier 10 Pitch" fo:font-size="10pt" style:text-underline-style="none" officeooo:rsid="0017053e" officeooo:paragraph-rsid="0017053e" style:font-size-asian="10pt" style:font-size-complex="10pt"/>
    </style:style>
    <style:style style:name="P9" style:family="paragraph" style:parent-style-name="Standard">
      <style:text-properties style:font-name="Courier 10 Pitch" fo:font-size="10pt" style:text-underline-style="none" officeooo:rsid="0017053e" officeooo:paragraph-rsid="0017d1fd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urier 10 Pitch" fo:font-size="10pt" style:text-underline-style="none" officeooo:rsid="0017053e" officeooo:paragraph-rsid="0017053e" style:font-size-asian="10pt" style:font-size-complex="10pt"/>
    </style:style>
    <style:style style:name="P11" style:family="paragraph" style:parent-style-name="Standard">
      <style:text-properties officeooo:paragraph-rsid="000fea77"/>
    </style:style>
    <style:style style:name="P12" style:family="paragraph" style:parent-style-name="Standard">
      <style:paragraph-properties fo:text-align="center" style:justify-single-word="false"/>
      <style:text-properties officeooo:paragraph-rsid="0017d1fd"/>
    </style:style>
    <style:style style:name="P13" style:family="paragraph" style:parent-style-name="Standard">
      <style:text-properties officeooo:paragraph-rsid="0017d1fd"/>
    </style:style>
    <style:style style:name="P14" style:family="paragraph" style:parent-style-name="Standard">
      <style:text-properties style:font-name="Liberation Mono2" fo:font-size="10pt" style:text-underline-style="none" style:font-size-asian="10pt" style:font-size-complex="10pt"/>
    </style:style>
    <style:style style:name="P15" style:family="paragraph" style:parent-style-name="Standard">
      <style:text-properties style:font-name="Liberation Mono2" fo:font-size="10pt" style:text-underline-style="none" officeooo:paragraph-rsid="00130b65" style:font-size-asian="10pt" style:font-size-complex="10pt"/>
    </style:style>
    <style:style style:name="P16" style:family="paragraph" style:parent-style-name="Standard">
      <style:text-properties style:font-name="Liberation Mono2" fo:font-size="10pt" style:text-underline-style="none" officeooo:paragraph-rsid="000fea77" style:font-size-asian="10pt" style:font-size-complex="10pt"/>
    </style:style>
    <style:style style:name="P17" style:family="paragraph" style:parent-style-name="Standard">
      <style:text-properties style:font-name="Liberation Mono2" fo:font-size="10pt" style:text-underline-style="none" officeooo:paragraph-rsid="00139402" style:font-size-asian="10pt" style:font-size-complex="10pt"/>
    </style:style>
    <style:style style:name="P18" style:family="paragraph" style:parent-style-name="Standard">
      <style:text-properties style:font-name="Liberation Mono2" fo:font-size="10pt" style:text-underline-style="none" officeooo:rsid="00157535" officeooo:paragraph-rsid="00157535" style:font-size-asian="10pt" style:font-size-complex="10pt"/>
    </style:style>
    <style:style style:name="P19" style:family="paragraph" style:parent-style-name="Standard">
      <style:text-properties style:font-name="Liberation Mono2" fo:font-size="10pt" style:text-underline-style="none" officeooo:paragraph-rsid="00157535" style:font-size-asian="10pt" style:font-size-complex="10pt"/>
    </style:style>
    <style:style style:name="P20" style:family="paragraph" style:parent-style-name="Standard">
      <style:text-properties style:font-name="Liberation Mono2" fo:font-size="10pt" style:text-underline-style="none" officeooo:rsid="0017053e" officeooo:paragraph-rsid="0017053e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Liberation Mono2" fo:font-size="10pt" style:text-underline-style="none" officeooo:rsid="0017053e" officeooo:paragraph-rsid="0017053e" style:font-size-asian="10pt" style:font-size-complex="10pt"/>
    </style:style>
    <style:style style:name="P22" style:family="paragraph" style:parent-style-name="Standard">
      <style:paragraph-properties fo:break-before="page"/>
      <style:text-properties style:font-name="Courier 10 Pitch" fo:font-size="10pt" style:text-underline-style="none" officeooo:rsid="0017053e" officeooo:paragraph-rsid="0017053e" style:font-size-asian="10pt" style:font-size-complex="10pt"/>
    </style:style>
    <style:style style:name="P23" style:family="paragraph" style:parent-style-name="Standard">
      <style:paragraph-properties fo:break-before="page"/>
      <style:text-properties officeooo:paragraph-rsid="0017d1fd"/>
    </style:style>
    <style:style style:name="P24" style:family="paragraph" style:parent-style-name="Standard">
      <style:paragraph-properties fo:break-before="page"/>
      <style:text-properties style:font-name="Liberation Mono2" fo:font-size="10pt" style:text-underline-style="none" officeooo:rsid="00157535" officeooo:paragraph-rsid="00157535" style:font-size-asian="10pt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68da" officeooo:paragraph-rsid="000e68da" style:font-size-asian="10pt" style:font-weight-asian="bold" style:font-size-complex="10pt" style:font-weight-complex="bold"/>
    </style:style>
    <style:style style:name="P26" style:family="paragraph" style:parent-style-name="Standard" style:master-page-name="Standard">
      <style:paragraph-properties style:page-number="auto"/>
      <style:text-properties officeooo:paragraph-rsid="000fea77"/>
    </style:style>
    <style:style style:name="T1" style:family="text">
      <style:text-properties officeooo:rsid="001eb52f"/>
    </style:style>
    <style:style style:name="T2" style:family="text">
      <style:text-properties style:text-underline-style="none" style:font-size-complex="10pt"/>
    </style:style>
    <style:style style:name="T3" style:family="text">
      <style:text-properties officeooo:rsid="00130b65"/>
    </style:style>
    <style:style style:name="T4" style:family="text">
      <style:text-properties officeooo:rsid="00139402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39402"/>
    </style:style>
    <style:style style:name="T7" style:family="text">
      <style:text-properties officeooo:rsid="00157535"/>
    </style:style>
    <style:style style:name="T8" style:family="text">
      <style:text-properties officeooo:rsid="0017053e"/>
    </style:style>
    <style:style style:name="T9" style:family="text">
      <style:text-properties style:font-name="Liberation Mono2"/>
    </style:style>
    <style:style style:name="T10" style:family="text">
      <style:text-properties style:font-name="Liberation Mono2" fo:font-size="10pt" style:text-underline-style="none" style:font-size-asian="10pt" style:font-size-complex="10pt"/>
    </style:style>
    <style:style style:name="T11" style:family="text">
      <style:text-properties style:font-name="Liberation Mono2" fo:font-size="10pt" style:text-underline-style="none" officeooo:rsid="000fea77" style:font-size-asian="10pt" style:font-size-complex="10pt"/>
    </style:style>
    <style:style style:name="T12" style:family="text">
      <style:text-properties style:font-name="Liberation Mono2" fo:font-size="10pt" style:text-underline-style="none" officeooo:rsid="00124bfe" style:font-size-asian="10pt" style:font-size-complex="10pt"/>
    </style:style>
    <style:style style:name="T13" style:family="text">
      <style:text-properties style:font-name="Liberation Mono2" style:text-underline-style="none" style:font-size-complex="10pt"/>
    </style:style>
    <style:style style:name="T14" style:family="text">
      <style:text-properties style:font-name="Liberation Mono2" officeooo:rsid="00124bfe"/>
    </style:style>
    <style:style style:name="T15" style:family="text">
      <style:text-properties style:font-name="Liberation Mono2" officeooo:rsid="00130b65"/>
    </style:style>
    <style:style style:name="T16" style:family="text">
      <style:text-properties style:font-name="Liberation Mono2" officeooo:rsid="00139402"/>
    </style:style>
    <style:style style:name="T17" style:family="text">
      <style:text-properties style:font-name="Liberation Mono2" officeooo:rsid="000fea77"/>
    </style:style>
    <style:style style:name="T18" style:family="text">
      <style:text-properties style:font-name="Liberation Mono2" officeooo:rsid="0017053e"/>
    </style:style>
    <style:style style:name="T19" style:family="text">
      <style:text-properties style:font-name="Liberation Mono2" fo:font-weight="bold" style:font-weight-asian="bold" style:font-weight-complex="bold"/>
    </style:style>
    <style:style style:name="T20" style:family="text">
      <style:text-properties style:font-name="Liberation Mono2" officeooo:rsid="00188a04"/>
    </style:style>
    <style:style style:name="T21" style:family="text">
      <style:text-properties style:font-name="Liberation Mono2" officeooo:rsid="0018fea3"/>
    </style:style>
    <style:style style:name="T22" style:family="text">
      <style:text-properties officeooo:rsid="0017d1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Normal"><text:span text:style-name="T10">In the name of God Amen.</text:span></text:span></text:p>
      <text:p text:style-name="P11"><text:span text:style-name="Normal"><text:span text:style-name="T10"/></text:span></text:p>
      <text:p text:style-name="P11"><text:span text:style-name="Normal"><text:span text:style-name="T10">I </text:span></text:span><text:span text:style-name="CAPS_20_BOLD"><text:span text:style-name="T2">John</text:span></text:span><text:span text:style-name="Normal"><text:span text:style-name="T10"> </text:span></text:span><text:span text:style-name="CAPS_20_BOLD"><text:span text:style-name="T2">Dew</text:span></text:span><text:span text:style-name="Normal"><text:span text:style-name="T10"> of Bertie County in North Carolina being very sick of body but of perfect mind and memory </text:span></text:span><text:span text:style-name="Normal"><text:span text:style-name="T11">and do make this my last will and testament revoking and annulling all wills &amp; testaments heretofore by me made.</text:span></text:span></text:p>
      <text:p text:style-name="P11"><text:span text:style-name="Normal"><text:span text:style-name="T11"/></text:span></text:p>
      <text:p text:style-name="P11"><text:span text:style-name="Normal"><text:span text:style-name="T11">FIRST I recommend my soul to almighty God and my body to be buried in a descent manner by my executors hereafter named.</text:span></text:span></text:p>
      <text:p text:style-name="P11"><text:span text:style-name="Normal"><text:span text:style-name="T10"/></text:span></text:p>
      <text:p text:style-name="P11"><text:span text:style-name="CAPS"><text:span text:style-name="T13">Imprimus</text:span></text:span><text:span text:style-name="Normal"><text:span text:style-name="T10"> My will is that all my just debts be paid with speed.</text:span></text:span></text:p>
      <text:p text:style-name="P11"><text:span text:style-name="Normal"><text:span text:style-name="T10"/></text:span></text:p>
      <text:p text:style-name="Standard"><text:span text:style-name="CAPS"><text:span text:style-name="T13">Item</text:span></text:span><text:span text:style-name="T10"> I give to my son </text:span><text:span text:style-name="CAPS_20_BOLD"><text:span text:style-name="T2">John</text:span></text:span><text:span text:style-name="Strong_20_Emphasis"><text:span text:style-name="T10"> </text:span></text:span><text:span text:style-name="CAPS_20_BOLD"><text:span text:style-name="T2">Dew</text:span></text:span><text:span text:style-name="Normal"><text:span text:style-name="T13"> one</text:span></text:span><text:span text:style-name="T10"> case of bottles and all six horses and ma</text:span><text:span text:style-name="T11">re</text:span><text:span text:style-name="T10">s that run on Cear</text:span><text:span text:style-name="T12">l</text:span><text:span text:style-name="T10">ey’s Creek on the south side Meharin River which belong to me and tools as my said son hath now in his possession.</text:span></text:p>
      <text:p text:style-name="P14"/>
      <text:p text:style-name="P2"><text:span text:style-name="CAPS"><text:span text:style-name="T9">Item</text:span></text:span><text:span text:style-name="T9"> I give to my son </text:span><text:span text:style-name="CAPS_20_BOLD">Joseph</text:span><text:span text:style-name="T9"> </text:span><text:span text:style-name="CAPS_20_BOLD">Dew</text:span><text:span text:style-name="T9"> the plantations and land whereon my said son </text:span><text:span text:style-name="CAPS_20_BOLD">Joseph</text:span><text:span text:style-name="T9"> </text:span><text:span text:style-name="CAPS_20_BOLD">Dew</text:span><text:span text:style-name="T9"> doth dwell containing </text:span><text:span text:style-name="T14">one hundred</text:span><text:span text:style-name="T9"> acres and being on the east side of the road from (Cornell Hills Ferry) and the rem</text:span><text:span text:style-name="T14">a</text:span><text:span text:style-name="T9">inder part of my tract of land which lies on the north side Buck </text:span><text:span text:style-name="T14">H</text:span><text:span text:style-name="T9">orn Swamp to my said son and also I give to my </text:span><text:span text:style-name="CAPS_20_BOLD">Joseph</text:span><text:span text:style-name="T9"> </text:span><text:span text:style-name="CAPS_20_BOLD">Dew</text:span><text:span text:style-name="T9"> all my coopers tools and one young brooding </text:span><text:span text:style-name="T14">mare</text:span><text:span text:style-name="T9"> my said son hath now in his possession and the use of my riding horse and one </text:span><text:span text:style-name="T14">long</text:span><text:span text:style-name="T9"> coat &amp; pair of shoe boots and one gun and cow and calf. </text:span></text:p>
      <text:p text:style-name="P14"/>
      <text:p text:style-name="P4"><text:span text:style-name="CAPS"><text:span text:style-name="T9">Item</text:span></text:span><text:span text:style-name="T9"> I give to my daughter </text:span><text:span text:style-name="CAPS_20_BOLD">Patience </text:span><text:span text:style-name="CAPS_20_BOLD"><text:span text:style-name="T22">[DEW]</text:span></text:span><text:span text:style-name="T9"> one cow and calf.</text:span></text:p>
      <text:p text:style-name="P15"/>
      <text:p text:style-name="P4"><text:span text:style-name="CAPS"><text:span text:style-name="T9">Item</text:span></text:span><text:span text:style-name="T9"> I give to my son </text:span><text:span text:style-name="CAPS_20_BOLD">Spencer</text:span><text:span text:style-name="T9"> </text:span><text:span text:style-name="CAPS_20_BOLD">Dew</text:span><text:span text:style-name="T9"> the land and plantation whereon </text:span><text:span text:style-name="CAPS_20_BOLD"><text:span text:style-name="T3">Jason</text:span></text:span><text:span text:style-name="T9"> dwel</text:span><text:span text:style-name="T15">ls</text:span><text:span text:style-name="T9"> all the land </text:span><text:span text:style-name="T15">joining</text:span><text:span text:style-name="T9"> to my </text:span><text:span text:style-name="T15">said </text:span><text:span text:style-name="T9">plantation on the side of the branch </text:span><text:span text:style-name="T15">next to it and one “horse”</text:span><text:span text:style-name="T9">. </text:span></text:p>
      <text:p text:style-name="P14"/>
      <text:p text:style-name="P2"><text:span text:style-name="CAPS"><text:span text:style-name="T9">Item</text:span></text:span><text:span text:style-name="T9"> I give to my son </text:span><text:span text:style-name="CAPS_20_BOLD">William</text:span><text:span text:style-name="T9"> </text:span><text:span text:style-name="CAPS_20_BOLD">Dew</text:span><text:span text:style-name="T9"> the land between the two branches on the road </text:span><text:span text:style-name="T16">joining</text:span><text:span text:style-name="T9"> to my son </text:span><text:span text:style-name="CAPS_20_BOLD">Spencer</text:span><text:span text:style-name="User_20_Entry"><text:span text:style-name="T9">.</text:span></text:span></text:p>
      <text:p text:style-name="P14"/>
      <text:p text:style-name="P2"><text:span text:style-name="CAPS"><text:span text:style-name="T9">Item</text:span></text:span><text:span text:style-name="T9"> I give the use of the plantation whereon I live on to my beloved wife, </text:span><text:span text:style-name="CAPS_20_BOLD">Susannah</text:span><text:span text:style-name="T9"> </text:span><text:span text:style-name="CAPS_20_BOLD">Dew</text:span><text:span text:style-name="T9"> during her life.</text:span></text:p>
      <text:p text:style-name="P14"/>
      <text:p text:style-name="P3"><text:span text:style-name="CAPS"><text:span text:style-name="T9">Item</text:span></text:span><text:span text:style-name="T9"> I give and bequeath all the residue of my estate be equally divided between my beloved wife </text:span><text:span text:style-name="CAPS_20_BOLD">Susannah</text:span><text:span text:style-name="T9"> </text:span><text:span text:style-name="CAPS_20_BOLD">Dew</text:span><text:span text:style-name="T9"> and </text:span><text:span text:style-name="CAPS_20_BOLD">Elizabeth</text:span><text:span text:style-name="T9"> </text:span><text:span text:style-name="CAPS_20_BOLD">Clemments</text:span><text:span text:style-name="T9"> and my son </text:span><text:span text:style-name="CAPS_20_BOLD">William</text:span><text:span text:style-name="T9"> </text:span><text:span text:style-name="CAPS_20_BOLD">Dew</text:span><text:span text:style-name="T9"> and </text:span><text:span text:style-name="CAPS_20_BOLD">Mornen</text:span><text:span text:style-name="T9"> </text:span><text:span text:style-name="CAPS_20_BOLD">Dew</text:span><text:span text:style-name="T9"> and </text:span><text:span text:style-name="CAPS_20_BOLD">Spencer</text:span><text:span text:style-name="T9"> </text:span><text:span text:style-name="CAPS_20_BOLD">Dew</text:span><text:span text:style-name="T9">.</text:span></text:p>
      <text:p text:style-name="P16"/>
      <text:p text:style-name="P5"><text:span text:style-name="T17">A</text:span><text:span text:style-name="T9">lso I </text:span><text:span text:style-name="T16">hereby </text:span><text:span text:style-name="T9">name</text:span><text:span text:style-name="T16">ly appoint</text:span><text:span text:style-name="T9"> said </text:span><text:span text:style-name="T16">loving </text:span><text:span text:style-name="T9">wife </text:span><text:span text:style-name="CAPS_20_BOLD">Susannah</text:span><text:span text:style-name="T9"> </text:span><text:span text:style-name="CAPS_20_BOLD">Dew</text:span><text:span text:style-name="T9"> and my son </text:span><text:span text:style-name="CAPS_20_BOLD">Joseph</text:span><text:span text:style-name="T9"> </text:span><text:span text:style-name="CAPS_20_BOLD">Dew</text:span><text:span text:style-name="T9"> my executors </text:span><text:span text:style-name="T16">to this last will and testament duly performed and fulfilled.</text:span></text:p>
      <text:p text:style-name="P17"/>
      <text:p text:style-name="P17"><text:span text:style-name="T4">In witness whereof I have hereunto set my hand and seal this 5</text:span><text:span text:style-name="T6">th</text:span><text:span text:style-name="T4"> day of September 1740.</text:span></text:p>
      <text:p text:style-name="P17"/>
      <text:p text:style-name="P17"><text:span text:style-name="CAPS_20_BOLD">John</text:span> <text:span text:style-name="CAPS_20_BOLD">Dew</text:span> <text:span text:style-name="T4">{seal, his mark}</text:span></text:p>
      <text:p text:style-name="P16"/>
      <text:p text:style-name="P18">Signed, sealed in presents of us</text:p>
      <text:p text:style-name="P19"><text:s/></text:p>
      <text:p text:style-name="P16"><text:span text:style-name="CAPS_20_BOLD">Edward</text:span> <text:span text:style-name="CAPS_20_BOLD">Mosl</text:span><text:span text:style-name="CAPS_20_BOLD"><text:span text:style-name="T7">e</text:span></text:span><text:span text:style-name="CAPS_20_BOLD">y</text:span> <text:span text:style-name="T7">{his M mark}</text:span> </text:p>
      <text:p text:style-name="P16"><text:span text:style-name="CAPS_20_BOLD">Abe</text:span> <text:span text:style-name="CAPS_20_BOLD">Mosl</text:span><text:span text:style-name="CAPS_20_BOLD"><text:span text:style-name="T7">e</text:span></text:span><text:span text:style-name="CAPS_20_BOLD">y</text:span> <text:s text:c="3"/><text:span text:style-name="T7">{his A mark}</text:span> </text:p>
      <text:p text:style-name="P16"><text:span text:style-name="CAPS_20_BOLD">Constant Dane</text:span></text:p>
      <text:p text:style-name="P24">Northampton county</text:p>
      <text:p text:style-name="P18"/>
      <text:p text:style-name="P18">November Court 1744</text:p>
      <text:p text:style-name="P18"/>
      <text:p text:style-name="P6"><text:span text:style-name="T9">The last will and testament of </text:span><text:span text:style-name="CAPS_20_BOLD">John</text:span><text:span text:style-name="T9"> </text:span><text:span text:style-name="CAPS_20_BOLD">Dew</text:span><text:span text:style-name="T9"> was in open court proved by the oath of </text:span><text:span text:style-name="CAPS_20_BOLD">Edward</text:span><text:span text:style-name="T9"> </text:span><text:span text:style-name="CAPS_20_BOLD">Moseley</text:span><text:span text:style-name="T9"> one of the subscribing witnesses thereto and the executor therein duly qualified.</text:span></text:p>
      <text:p text:style-name="P14"/>
      <text:p text:style-name="P20">Test</text:p>
      <text:p text:style-name="P7"><text:span text:style-name="CAPS_20_BOLD"><text:span text:style-name="T8">Robert</text:span></text:span><text:span text:style-name="T18"> </text:span><text:span text:style-name="CAPS_20_BOLD"><text:span text:style-name="T8">Foster</text:span></text:span><text:span text:style-name="T18">, clerk of court</text:span></text:p>
      <text:p text:style-name="P22"><text:span text:style-name="User_20_Entry"><text:span text:style-name="T9"/></text:span></text:p>
      <text:p text:style-name="P8"><text:span text:style-name="User_20_Entry"><text:span text:style-name="T9"/></text:span></text:p>
      <text:p text:style-name="P8"><text:span text:style-name="User_20_Entry"><text:span text:style-name="T9"/></text:span></text:p>
      <text:p text:style-name="P8"><text:span text:style-name="User_20_Entry"><text:span text:style-name="T9"/></text:span></text:p>
      <text:p text:style-name="P8"><text:span text:style-name="User_20_Entry"><text:span text:style-name="T9"/></text:span></text:p>
      <text:p text:style-name="P10"><text:span text:style-name="CAPS_20_BOLD">John Dew</text:span><text:span text:style-name="T9">’s Will</text:span></text:p>
      <text:p text:style-name="P21"/>
      <text:p text:style-name="P21">29<text:span text:style-name="T5">th</text:span> May 1745</text:p>
      <text:p text:style-name="P21"/>
      <text:p text:style-name="P10"><text:span text:style-name="User_20_Entry"><text:span text:style-name="T9">R</text:span></text:span><text:span text:style-name="T9">. </text:span><text:span text:style-name="User_20_Entry"><text:span text:style-name="T9">Foster</text:span></text:span></text:p>
      <text:p text:style-name="P23"><text:span text:style-name="Drop_20_Caps"><text:span text:style-name="T9"/></text:span></text:p>
      <text:p text:style-name="P13"><text:span text:style-name="Drop_20_Caps"><text:span text:style-name="T9"/></text:span></text:p>
      <text:p text:style-name="P13"><text:span text:style-name="Drop_20_Caps"><text:span text:style-name="T9"/></text:span></text:p>
      <text:p text:style-name="P13"><text:span text:style-name="Drop_20_Caps"><text:span text:style-name="T9"/></text:span></text:p>
      <text:p text:style-name="P12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2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2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12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2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2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2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19"/></text:span></text:p>
      <text:p text:style-name="P13"><text:span text:style-name="Drop_20_Caps"><text:span text:style-name="T9"/></text:span></text:p>
      <text:p text:style-name="P13"><text:span text:style-name="Drop_20_Caps"><text:span text:style-name="T9"/></text:span></text:p>
      <text:p text:style-name="P13"><text:span text:style-name="Drop_20_Caps"><text:span text:style-name="T9"/></text:span></text:p>
      <text:p text:style-name="P13"><text:span text:style-name="Drop_20_Caps"><text:span text:style-name="T20">Transcribed from original documents by Brent R. Brian &amp; Martha M. Brian.</text:span></text:span></text:p>
      <text:p text:style-name="P13"><text:span text:style-name="Drop_20_Caps"><text:span text:style-name="T9"/></text:span></text:p>
      <text:p text:style-name="P13"><text:span text:style-name="Drop_20_Caps"><text:span text:style-name="T20">This document and others can be found on our website:</text:span></text:span></text:p>
      <text:p text:style-name="P13"><text:span text:style-name="Drop_20_Caps"><text:span text:style-name="T9"/></text:span></text:p>
      <text:p text:style-name="P13"><text:a xlink:type="simple" xlink:href="http://www.bmgen.com/" text:style-name="Internet_20_link" text:visited-style-name="Visited_20_Internet_20_Link"><text:span text:style-name="Drop_20_Caps"><text:span text:style-name="T21">BMGEN</text:span></text:span></text:a></text:p>
      <text:p text:style-name="P13"><text:span text:style-name="Drop_20_Caps"><text:span text:style-name="T9"/></text:span></text:p>
      <text:p text:style-name="P13"><text:span text:style-name="Drop_20_Caps"><text:span text:style-name="T21">We claim </text:span></text:span><text:span text:style-name="CAPS_20_BOLD"><text:span text:style-name="T20">COPYLEFT </text:span></text:span><text:span text:style-name="Drop_20_Caps"><text:span text:style-name="T20">on the documents that we publish that are our original work.</text:span></text:span></text:p>
      <text:p text:style-name="P13"><text:span text:style-name="Drop_20_Caps"><text:span text:style-name="T9"/></text:span></text:p>
      <text:p text:style-name="P13"><text:span text:style-name="Drop_20_Caps"><text:span text:style-name="T9">COPYLEFT “rules” can be reviewed on the web site:</text:span></text:span></text:p>
      <text:p text:style-name="P13"><text:span text:style-name="Drop_20_Caps"><text:span text:style-name="T9"/></text:span></text:p>
      <text:p text:style-name="P13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13"><text:span text:style-name="Drop_20_Caps"><text:span text:style-name="T9"/></text:span></text:p>
      <text:p text:style-name="P13"><text:span text:style-name="Drop_20_Caps"><text:span text:style-name="T21">In short, use what you like. <text:s/>But if you use our stuff, mention us as the source.</text:span></text:span></text:p>
      <text:p text:style-name="P13"><text:span text:style-name="Drop_20_Caps"><text:span text:style-name="T9"/></text:span></text:p>
      <text:p text:style-name="P13"><text:span text:style-name="Drop_20_Caps"><text:span text:style-name="T21">Brent R. Brian</text:span></text:span></text:p>
      <text:p text:style-name="P13"><text:span text:style-name="Drop_20_Caps"><text:span text:style-name="T21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21">BrianMitchellGenealogy@gmail.com</text:span></text:span></text:a></text:p>
      <text:p text:style-name="Standard"><text:span text:style-name="Normal"><text:span text:style-name="T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1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" style:family="text" style:parent-style-name="User_20_Entry">
      <style:text-properties fo:text-transform="uppercase" fo:color="#000000" loext:opacity="100%" style:font-name="Liberation Mono1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68da" officeooo:paragraph-rsid="000e68d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Bertie, John Dew 1740</text:p>
      </style:header>
      <style:footer>
        <text:p text:style-name="MP2">Page <text:page-number text:select-page="current">3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0</meta:editing-cycles>
    <dc:title>Genealogy</dc:title>
    <meta:editing-duration>PT18M52S</meta:editing-duration>
    <meta:generator>LibreOffice/7.0.3.1$Linux_X86_64 LibreOffice_project/00$Build-1</meta:generator>
    <meta:initial-creator>brent </meta:initial-creator>
    <dc:date>2020-11-25T15:56:06.815189407</dc:date>
    <dc:creator>brent </dc:creator>
    <meta:document-statistic meta:table-count="0" meta:image-count="0" meta:object-count="0" meta:page-count="4" meta:paragraph-count="46" meta:word-count="661" meta:character-count="3442" meta:non-whitespace-character-count="2549"/>
    <meta:template xlink:type="simple" xlink:actuate="onRequest" xlink:title="Genealogy" xlink:href="../genealogy.odt" meta:date="2016-04-20T20:59:34.879196291"/>
  </office:meta>
</office:document-meta>
</file>