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f0999"/>
    </style:style>
    <style:style style:name="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4" style:family="paragraph" style:parent-style-name="Standard">
      <style:text-properties style:font-name="Courier 10 Pitch1" officeooo:rsid="000f7764" officeooo:paragraph-rsid="000f7764"/>
    </style:style>
    <style:style style:name="P5" style:family="paragraph" style:parent-style-name="Standard">
      <style:text-properties style:font-name="Courier 10 Pitch1" officeooo:rsid="000f7764" officeooo:paragraph-rsid="001bc0a5"/>
    </style:style>
    <style:style style:name="P6" style:family="paragraph" style:parent-style-name="Standard">
      <style:paragraph-properties fo:text-align="center" style:justify-single-word="false"/>
      <style:text-properties officeooo:paragraph-rsid="001bc0a5"/>
    </style:style>
    <style:style style:name="P7" style:family="paragraph" style:parent-style-name="Standard">
      <style:text-properties officeooo:paragraph-rsid="001bc0a5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text-properties style:font-name="Liberation Mono2" officeooo:paragraph-rsid="000f0999"/>
    </style:style>
    <style:style style:name="P10" style:family="paragraph" style:parent-style-name="Standard">
      <style:text-properties officeooo:paragraph-rsid="001c4c76"/>
    </style:style>
    <style:style style:name="P11" style:family="paragraph" style:parent-style-name="Standard">
      <style:paragraph-properties fo:break-before="page"/>
      <style:text-properties officeooo:paragraph-rsid="001bc0a5"/>
    </style:style>
    <style:style style:name="P12" style:family="paragraph" style:parent-style-name="Standard">
      <style:paragraph-properties fo:break-before="page"/>
      <style:text-properties style:font-name="Liberation Mono2"/>
    </style:style>
    <style:style style:name="P13" style:family="paragraph" style:parent-style-name="Standard">
      <style:paragraph-properties fo:break-before="page"/>
      <style:text-properties officeooo:paragraph-rsid="001c4c76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0999" officeooo:paragraph-rsid="000f0999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style:page-number="auto"/>
      <style:text-properties officeooo:paragraph-rsid="001c4c76"/>
    </style:style>
    <style:style style:name="T1" style:family="text">
      <style:text-properties officeooo:rsid="001eb52f"/>
    </style:style>
    <style:style style:name="T2" style:family="text">
      <style:text-properties officeooo:rsid="000f0999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f0999"/>
    </style:style>
    <style:style style:name="T5" style:family="text">
      <style:text-properties style:font-name="Courier 10 Pitch1" officeooo:rsid="000f7764"/>
    </style:style>
    <style:style style:name="T6" style:family="text">
      <style:text-properties style:font-name="Courier 10 Pitch1" officeooo:rsid="00103008"/>
    </style:style>
    <style:style style:name="T7" style:family="text">
      <style:text-properties style:font-name="Courier 10 Pitch1" officeooo:rsid="0012298d"/>
    </style:style>
    <style:style style:name="T8" style:family="text">
      <style:text-properties style:font-name="Courier 10 Pitch1" officeooo:rsid="001386af"/>
    </style:style>
    <style:style style:name="T9" style:family="text">
      <style:text-properties style:font-name="Courier 10 Pitch1" officeooo:rsid="00157be0"/>
    </style:style>
    <style:style style:name="T10" style:family="text">
      <style:text-properties style:font-name="Courier 10 Pitch1" officeooo:rsid="0017cfd8"/>
    </style:style>
    <style:style style:name="T11" style:family="text">
      <style:text-properties style:font-name="Courier 10 Pitch1" officeooo:rsid="00181a99"/>
    </style:style>
    <style:style style:name="T12" style:family="text">
      <style:text-properties style:font-name="Courier 10 Pitch1" officeooo:rsid="0019043b"/>
    </style:style>
    <style:style style:name="T13" style:family="text">
      <style:text-properties style:font-name="Courier 10 Pitch1" officeooo:rsid="0019bb2c"/>
    </style:style>
    <style:style style:name="T14" style:family="text">
      <style:text-properties style:font-name="Courier 10 Pitch1" officeooo:rsid="001b4e5f"/>
    </style:style>
    <style:style style:name="T15" style:family="text">
      <style:text-properties officeooo:rsid="000f7764"/>
    </style:style>
    <style:style style:name="T16" style:family="text">
      <style:text-properties officeooo:rsid="00103008"/>
    </style:style>
    <style:style style:name="T17" style:family="text">
      <style:text-properties officeooo:rsid="0019043b"/>
    </style:style>
    <style:style style:name="T18" style:family="text">
      <style:text-properties officeooo:rsid="0019bb2c"/>
    </style:style>
    <style:style style:name="T19" style:family="text">
      <style:text-properties officeooo:rsid="0018fea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88a04"/>
    </style:style>
    <style:style style:name="T22" style:family="text">
      <style:text-properties officeooo:rsid="00181a99"/>
    </style:style>
    <style:style style:name="T23" style:family="text">
      <style:text-properties officeooo:rsid="001386af"/>
    </style:style>
    <style:style style:name="T24" style:family="text">
      <style:text-properties officeooo:rsid="001b4e5f"/>
    </style:style>
    <style:style style:name="T25" style:family="text">
      <style:text-properties officeooo:rsid="0017cfd8"/>
    </style:style>
    <style:style style:name="T26" style:family="text">
      <style:text-properties officeooo:rsid="00157be0"/>
    </style:style>
    <style:style style:name="T27" style:family="text">
      <style:text-properties officeooo:rsid="0012298d"/>
    </style:style>
    <style:style style:name="T28" style:family="text">
      <style:text-properties style:font-name="Liberation Mono2"/>
    </style:style>
    <style:style style:name="T29" style:family="text">
      <style:text-properties style:font-name="Liberation Mono2" officeooo:rsid="000f0999"/>
    </style:style>
    <style:style style:name="T30" style:family="text">
      <style:text-properties style:font-name="Liberation Mono2" officeooo:rsid="000f7764"/>
    </style:style>
    <style:style style:name="T31" style:family="text">
      <style:text-properties style:font-name="Liberation Mono2" officeooo:rsid="00103008"/>
    </style:style>
    <style:style style:name="T32" style:family="text">
      <style:text-properties style:font-name="Liberation Mono2" officeooo:rsid="00181a99"/>
    </style:style>
    <style:style style:name="T33" style:family="text">
      <style:text-properties style:font-name="Liberation Mono2" officeooo:rsid="0019043b"/>
    </style:style>
    <style:style style:name="T34" style:family="text">
      <style:text-properties style:font-name="Liberation Mono2" officeooo:rsid="0019bb2c"/>
    </style:style>
    <style:style style:name="T35" style:family="text">
      <style:text-properties style:font-name="Liberation Mono2" officeooo:rsid="001386af"/>
    </style:style>
    <style:style style:name="T36" style:family="text">
      <style:text-properties style:font-name="Liberation Mono2" officeooo:rsid="001b4e5f"/>
    </style:style>
    <style:style style:name="T37" style:family="text">
      <style:text-properties style:font-name="Liberation Mono2" officeooo:rsid="0017cfd8"/>
    </style:style>
    <style:style style:name="T38" style:family="text">
      <style:text-properties style:font-name="Liberation Mono2" officeooo:rsid="00157be0"/>
    </style:style>
    <style:style style:name="T39" style:family="text">
      <style:text-properties style:font-name="Liberation Mono2" officeooo:rsid="0012298d"/>
    </style:style>
    <style:style style:name="T40" style:family="text">
      <style:text-properties style:font-name="Liberation Mono2" fo:font-weight="bold" style:font-weight-asian="bold" style:font-weight-complex="bold"/>
    </style:style>
    <style:style style:name="T41" style:family="text">
      <style:text-properties style:font-name="Liberation Mono2" officeooo:rsid="00188a04"/>
    </style:style>
    <style:style style:name="T42" style:family="text">
      <style:text-properties style:font-name="Liberation Mono2" officeooo:rsid="0018fea3"/>
    </style:style>
    <style:style style:name="T43" style:family="text">
      <style:text-properties style:font-name="Liberation Mono2" officeooo:rsid="001c4c76"/>
    </style:style>
    <style:style style:name="T4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4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0f7764" style:text-overline-style="none" style:text-overline-color="font-color"/>
    </style:style>
    <style:style style:name="T4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4c76" style:text-overline-style="none" style:text-overline-color="font-color"/>
    </style:style>
    <style:style style:name="T4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0f0999" style:text-overline-style="none" style:text-overline-color="font-color"/>
    </style:style>
    <style:style style:name="T4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043b" style:text-overline-style="none" style:text-overline-color="font-color"/>
    </style:style>
    <style:style style:name="T49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style style:name="T50" style:family="text">
      <style:text-properties fo:text-transform="uppercase" fo:color="#000000" loext:opacity="100%" style:font-name="Liberation Mono2" fo:font-size="10pt" fo:font-weight="normal" officeooo:rsid="001c4c76" style:font-name-asian="Nimbus Mono L" style:font-size-asian="10.5pt" style:font-name-complex="Liberation Mono2" style:font-size-complex="10pt"/>
    </style:style>
    <style:style style:name="T51" style:family="text">
      <style:text-properties officeooo:rsid="001c4c76"/>
    </style:style>
    <style:style style:name="T52" style:family="text">
      <style:text-properties fo:font-variant="normal" fo:text-transform="none" fo:color="#000000" loext:opacity="100%" style:font-name="Liberation Mono2" fo:font-size="10pt" fo:font-weight="normal" officeooo:rsid="001c4c76" style:font-name-asian="Nimbus Mono L" style:font-size-asian="10.5pt" style:font-name-complex="Liberation Mono2" style:font-size-complex="10pt"/>
    </style:style>
    <style:style style:name="T53" style:family="text">
      <style:text-properties officeooo:rsid="001c4c76" style:font-name-asian="Nimbus Mono L" style:font-name-complex="Liberation Mono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6b046271-c6bc-7cf8-476c-b8babcbb57aa"/><text:span text:style-name="Normal"><text:span text:style-name="T28">In the name of God Amen.<text:line-break/><text:line-break/></text:span></text:span><text:span text:style-name="User_20_Entry"><text:span text:style-name="T44">John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being sick and weak of body but of sound sense and memory, thanks be to God, </text:span></text:span><text:span text:style-name="Normal"><text:span text:style-name="T29">d</text:span></text:span><text:span text:style-name="Normal"><text:span text:style-name="T28">o make and ordained this to be my last will in Manner and form following.<text:line-break/><text:line-break/></text:span></text:span><text:span text:style-name="CAPS"><text:span text:style-name="T28">First</text:span></text:span><text:span text:style-name="Normal"><text:span text:style-name="T28"> and </text:span></text:span><text:span text:style-name="CAPS"><text:span text:style-name="T29">Imprimis</text:span></text:span><text:span text:style-name="Normal"><text:span text:style-name="T28"> I give and bequeath to my son </text:span></text:span><text:span text:style-name="User_20_Entry"><text:span text:style-name="T44">Edward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my Manor Plantation w</text:span></text:span><text:span text:style-name="Normal"><text:span text:style-name="T52">hereon</text:span></text:span><text:span text:style-name="Normal"><text:span text:style-name="T28"> I now live to him and </text:span></text:span><text:span text:style-name="Lowercase"><text:span text:style-name="T28">The Heirs</text:span></text:span><text:span text:style-name="Normal"><text:span text:style-name="T28"> of his body lawfully begotten forever, but </text:span></text:span><text:span text:style-name="Normal"><text:span text:style-name="T30">ex</text:span></text:span><text:span text:style-name="Normal"><text:span text:style-name="T28">cept the use and </text:span></text:span><text:span text:style-name="Normal"><text:span text:style-name="T29">l</text:span></text:span><text:span text:style-name="Normal"><text:span text:style-name="T28">iberty of </text:span></text:span><text:span text:style-name="Normal"><text:span text:style-name="T31">ye </text:span></text:span><text:span text:style-name="Normal"><text:span text:style-name="T28">said Plantation for my loving wife </text:span></text:span><text:span text:style-name="User_20_Entry"><text:span text:style-name="T44">Mary</text:span></text:span><text:span text:style-name="Normal"><text:span text:style-name="T28"> </text:span></text:span><text:span text:style-name="Normal"><text:span text:style-name="T43">[</text:span></text:span><text:span text:style-name="User_20_Entry"><text:span text:style-name="T46">Bass</text:span></text:span><text:span text:style-name="Normal"><text:span text:style-name="T43">] </text:span></text:span><text:span text:style-name="Normal"><text:span text:style-name="T28">for her lifetime for bring up my small children in.<text:line-break/><text:line-break/></text:span></text:span><text:span text:style-name="CAPS"><text:span text:style-name="T29">Item</text:span></text:span><text:span text:style-name="Normal"><text:span text:style-name="T29"> </text:span></text:span><text:span text:style-name="Normal"><text:span text:style-name="T28">I give unto my loving son </text:span></text:span><text:span text:style-name="User_20_Entry"><text:span text:style-name="T44">William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my land at </text:span></text:span><text:span text:style-name="Normal"><text:span text:style-name="T31">ye </text:span></text:span><text:span text:style-name="Normal"><text:span text:style-name="T28">Beaver Dam and so through the swamp </text:span></text:span><text:span text:style-name="Normal"><text:span text:style-name="T31">down</text:span></text:span><text:span text:style-name="Normal"><text:span text:style-name="T28"> to a dividing line.<text:line-break/><text:line-break/></text:span></text:span><text:span text:style-name="CAPS"><text:span text:style-name="T28">Item</text:span></text:span><text:span text:style-name="Normal"><text:span text:style-name="T28"> I give to my grandson </text:span></text:span><text:span text:style-name="User_20_Entry"><text:span text:style-name="T44">Aaron</text:span></text:span><text:span text:style-name="Normal"><text:span text:style-name="T28"> </text:span></text:span><text:span text:style-name="User_20_Entry"><text:span text:style-name="T44">Johnston</text:span></text:span><text:span text:style-name="Normal"><text:span text:style-name="T28"> </text:span></text:span><text:span text:style-name="Normal"><text:span text:style-name="T31">one hundred</text:span></text:span><text:span text:style-name="Normal"><text:span text:style-name="T28"> acres of land, </text:span></text:span><text:span text:style-name="Normal"><text:span text:style-name="T31">more or less,</text:span></text:span><text:span text:style-name="Normal"><text:span text:style-name="T28"> known as less north side of </text:span></text:span><text:span text:style-name="Normal"><text:span text:style-name="T31">Urah</text:span></text:span><text:span text:style-name="Normal"><text:span text:style-name="T28"> swamp it is not </text:span></text:span><text:span text:style-name="Normal"><text:span text:style-name="T32">to reach ye </text:span></text:span><text:span text:style-name="Normal"><text:span text:style-name="T28">Broad </text:span></text:span><text:span text:style-name="Normal"><text:span text:style-name="T32">Swamp </text:span></text:span><text:span text:style-name="Normal"><text:span text:style-name="T28">nor to take in any of </text:span></text:span><text:span text:style-name="Normal"><text:span text:style-name="T32">ye</text:span></text:span><text:span text:style-name="Normal"><text:span text:style-name="T28"> swamp.<text:line-break/><text:line-break/></text:span></text:span><text:span text:style-name="CAPS"><text:span text:style-name="T28">Item</text:span></text:span><text:span text:style-name="Normal"><text:span text:style-name="T28"> I give unto my loving daughter </text:span></text:span><text:span text:style-name="User_20_Entry"><text:span text:style-name="T47">Judith</text:span></text:span><text:span text:style-name="Normal"><text:span text:style-name="T28"> </text:span></text:span><text:span text:style-name="Normal"><text:span text:style-name="T43">[</text:span></text:span><text:span text:style-name="User_20_Entry"><text:span text:style-name="T46">Bass</text:span></text:span><text:span text:style-name="Normal"><text:span text:style-name="T43">] </text:span></text:span><text:span text:style-name="User_20_Entry"><text:span text:style-name="T45">CANADY</text:span></text:span><text:span text:style-name="User_20_Entry"><text:span text:style-name="T30"> [</text:span></text:span><text:span text:style-name="User_20_Entry"><text:span text:style-name="T45">William</text:span></text:span><text:span text:style-name="User_20_Entry"><text:span text:style-name="T30"> </text:span></text:span><text:span text:style-name="User_20_Entry"><text:span text:style-name="T45">CANADY</text:span></text:span><text:span text:style-name="User_20_Entry"><text:span text:style-name="T30">]</text:span></text:span><text:span text:style-name="Normal"><text:span text:style-name="T28"> </text:span></text:span><text:span text:style-name="Normal"><text:span text:style-name="T32">one hundred</text:span></text:span><text:span text:style-name="Normal"><text:span text:style-name="T28"> acres of land, more or less, lying on the south side of </text:span></text:span><text:span text:style-name="Normal"><text:span text:style-name="T31">Urah</text:span></text:span><text:span text:style-name="Normal"><text:span text:style-name="T28"> swamp adjoining </text:span></text:span><text:span text:style-name="User_20_Entry"><text:span text:style-name="T44">James</text:span></text:span><text:span text:style-name="Normal"><text:span text:style-name="T28"> </text:span></text:span><text:span text:style-name="User_20_Entry"><text:span text:style-name="T44">Hutchison</text:span></text:span><text:span text:style-name="Normal"><text:span text:style-name="T28"> to her in </text:span></text:span><text:span text:style-name="Lowercase"><text:span text:style-name="T28">The Heirs</text:span></text:span><text:span text:style-name="Normal"><text:span text:style-name="T28"> of her body lawfully </text:span></text:span><text:span text:style-name="Normal"><text:span text:style-name="T32">begotten</text:span></text:span><text:span text:style-name="Normal"><text:span text:style-name="T28"> forever.<text:line-break/><text:line-break/></text:span></text:span><text:span text:style-name="CAPS"><text:span text:style-name="T28">Item</text:span></text:span><text:span text:style-name="Normal"><text:span text:style-name="T28"> I give to loving friend </text:span></text:span><text:span text:style-name="User_20_Entry"><text:span text:style-name="T44">Daniel</text:span></text:span><text:span text:style-name="Normal"><text:span text:style-name="T28"> </text:span></text:span><text:span text:style-name="User_20_Entry"><text:span text:style-name="T48">Wharten</text:span></text:span><text:span text:style-name="Normal"><text:span text:style-name="T28"> “</text:span></text:span><text:span text:style-name="CAPS"><text:span text:style-name="T33">burbegg</text:span></text:span><text:span text:style-name="Normal"><text:span text:style-name="T33">”</text:span></text:span><text:span text:style-name="Normal"><text:span text:style-name="T28"> </text:span></text:span><text:span text:style-name="Normal"><text:span text:style-name="T33">fifty</text:span></text:span><text:span text:style-name="Normal"><text:span text:style-name="T28"> acres of land lying on the north side of a quarter swamp beginning at </text:span></text:span><text:span text:style-name="CAPS_20_BOLD">Ton</text:span><text:span text:style-name="CAPS_20_BOLD"><text:span text:style-name="T18">e</text:span></text:span><text:span text:style-name="CAPS_20_BOLD">y</text:span><text:span text:style-name="Normal"><text:span text:style-name="T28">'s path so down he said swamp across the first Branch to him and his heirs forever. <text:line-break/></text:span></text:span></text:p>
      <text:p text:style-name="P10"><text:span text:style-name="CAPS"><text:span text:style-name="T28">item</text:span></text:span><text:span text:style-name="Normal"><text:span text:style-name="T28"> I give unto my loving daughter </text:span></text:span><text:span text:style-name="User_20_Entry"><text:span text:style-name="T44">Sarah</text:span></text:span><text:span text:style-name="Normal"><text:span text:style-name="T28"> </text:span></text:span><text:span text:style-name="Normal"><text:span text:style-name="T43">[</text:span></text:span><text:span text:style-name="User_20_Entry"><text:span text:style-name="T46">Bass</text:span></text:span><text:span text:style-name="Normal"><text:span text:style-name="T43">] </text:span></text:span><text:span text:style-name="User_20_Entry"><text:span text:style-name="T44">Andersen</text:span></text:span><text:span text:style-name="Normal"><text:span text:style-name="T28"> </text:span></text:span><text:span text:style-name="Normal"><text:span text:style-name="T34">one hundred</text:span></text:span><text:span text:style-name="Normal"><text:span text:style-name="T28"> acres of land, more or less, lying on the north side of </text:span></text:span><text:span text:style-name="Normal"><text:span text:style-name="T31">Urah</text:span></text:span><text:span text:style-name="Normal"><text:span text:style-name="T28"> swamp and the most convenien</text:span></text:span><text:span text:style-name="Normal"><text:span text:style-name="T34">t</text:span></text:span><text:span text:style-name="Normal"><text:span text:style-name="T28"> land to this Plantation where</text:span></text:span><text:span text:style-name="Normal"><text:span text:style-name="T34">on</text:span></text:span><text:span text:style-name="Normal"><text:span text:style-name="T28"> she now lives, but not any part of </text:span></text:span><text:span text:style-name="Normal"><text:span text:style-name="T34">ye</text:span></text:span><text:span text:style-name="Normal"><text:span text:style-name="T28"> said swamp, but on </text:span></text:span><text:span text:style-name="Normal"><text:span text:style-name="T34">ye tract</text:span></text:span><text:span text:style-name="Normal"><text:span text:style-name="T28"> to</text:span></text:span><text:span text:style-name="Normal"><text:span text:style-name="T34">w</text:span></text:span><text:span text:style-name="Normal"><text:span text:style-name="T28">ards </text:span></text:span><text:span text:style-name="User_20_Entry"><text:span text:style-name="T44">Hutchison</text:span></text:span><text:span text:style-name="Normal"><text:span text:style-name="T28">'s line for compl</text:span></text:span><text:span text:style-name="Normal"><text:span text:style-name="T34">e</text:span></text:span><text:span text:style-name="Normal"><text:span text:style-name="T28">ment as far as </text:span></text:span><text:span text:style-name="Normal"><text:span text:style-name="T29">y</text:span></text:span><text:span text:style-name="Normal"><text:span text:style-name="T28">e first Branch to her and </text:span></text:span><text:span text:style-name="Normal"><text:span text:style-name="T34">heirs</text:span></text:span><text:span text:style-name="Normal"><text:span text:style-name="T28"> of her body lawfully begotten forever.<text:line-break/><text:line-break/></text:span></text:span><text:span text:style-name="CAPS"><text:span text:style-name="T28">Item</text:span></text:span><text:span text:style-name="Normal"><text:span text:style-name="T28"> I give unto my loving daughter </text:span></text:span><text:span text:style-name="User_20_Entry"><text:span text:style-name="T45">LUCY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</text:span></text:span><text:span text:style-name="Normal"><text:span text:style-name="T30">one hundred</text:span></text:span><text:span text:style-name="Normal"><text:span text:style-name="T28"> acres of land, more or less, lying on the north side of </text:span></text:span><text:span text:style-name="Normal"><text:span text:style-name="T31">Urah</text:span></text:span><text:span text:style-name="Normal"><text:span text:style-name="T28"> swamp </text:span></text:span><text:span text:style-name="Normal"><text:span text:style-name="T34">b</text:span></text:span><text:span text:style-name="Normal"><text:span text:style-name="T28">ounded by </text:span></text:span><text:span text:style-name="CAPS_20_BOLD">Newsome</text:span><text:span text:style-name="Normal"><text:span text:style-name="T28">'s line and so down betwixt two branches to </text:span></text:span><text:span text:style-name="Normal"><text:span text:style-name="T34">ye</text:span></text:span><text:span text:style-name="Normal"><text:span text:style-name="T28"> said swamp, but not into you said swamp.<text:line-break/><text:line-break/></text:span></text:span><text:span text:style-name="CAPS"><text:span text:style-name="T28">Item</text:span></text:span><text:span text:style-name="Normal"><text:span text:style-name="T28"> I give to my loving daughter </text:span></text:span><text:span text:style-name="User_20_Entry"><text:span text:style-name="T44">Mary</text:span></text:span><text:span text:style-name="Normal"><text:span text:style-name="T28"> </text:span></text:span><text:span text:style-name="Normal"><text:span text:style-name="T43">[</text:span></text:span><text:span text:style-name="User_20_Entry"><text:span text:style-name="T46">Bass</text:span></text:span><text:span text:style-name="Normal"><text:span text:style-name="T43">] </text:span></text:span><text:span text:style-name="Normal"><text:span text:style-name="T30">one hundred</text:span></text:span><text:span text:style-name="Normal"><text:span text:style-name="T28"> acres of land, more or less, lying on </text:span></text:span><text:span text:style-name="Normal"><text:span text:style-name="T30">ye</text:span></text:span><text:span text:style-name="Normal"><text:span text:style-name="T28"> north side </text:span></text:span><text:span text:style-name="Normal"><text:span text:style-name="T31">Urah</text:span></text:span><text:span text:style-name="Normal"><text:span text:style-name="T28"> swamp founded by my online </text:span></text:span><text:span text:style-name="CAPS_20_BOLD">Newsom</text:span><text:span text:style-name="Normal"><text:span text:style-name="T28">'s and down a branch to you said swamp including and Island on the same side of he said swamp.<text:line-break/><text:line-break/></text:span></text:span><text:span text:style-name="CAPS"><text:span text:style-name="T28">Item</text:span></text:span><text:span text:style-name="Normal"><text:span text:style-name="T28"> I give unto my son </text:span></text:span><text:span text:style-name="User_20_Entry"><text:span text:style-name="T44">Aaron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my Plantation on the south side of </text:span></text:span><text:span text:style-name="Normal"><text:span text:style-name="T35">Bear</text:span></text:span><text:span text:style-name="Normal"><text:span text:style-name="T28"> swamp w</text:span></text:span><text:span text:style-name="Normal"><text:span text:style-name="T34">hereon</text:span></text:span><text:span text:style-name="Normal"><text:span text:style-name="T28"> xxx lives and all </text:span></text:span><text:span text:style-name="Normal"><text:span text:style-name="T36">ye</text:span></text:span><text:span text:style-name="Normal"><text:span text:style-name="T28"> Highland from my </text:span></text:span><text:span text:style-name="Normal"><text:span text:style-name="T36">upper</text:span></text:span><text:span text:style-name="Normal"><text:span text:style-name="T28"> line and so down to the </text:span></text:span><text:span text:style-name="Normal"><text:span text:style-name="T36">G</text:span></text:span><text:span text:style-name="Normal"><text:span text:style-name="T28">reat Pine </text:span></text:span><text:span text:style-name="Normal"><text:span text:style-name="T36">B</text:span></text:span><text:span text:style-name="Normal"><text:span text:style-name="T28">ranch.<text:line-break/><text:line-break/></text:span></text:span><text:span text:style-name="CAPS"><text:span text:style-name="T28">Item</text:span></text:span><text:span text:style-name="Normal"><text:span text:style-name="T28"> I give unto my daughter </text:span></text:span><text:span text:style-name="User_20_Entry"><text:span text:style-name="T44">PATIENCE</text:span></text:span><text:span text:style-name="Normal"><text:span text:style-name="T28"> </text:span></text:span><text:span text:style-name="Normal"><text:span text:style-name="T43">[</text:span></text:span><text:span text:style-name="User_20_Entry"><text:span text:style-name="T46">Bass</text:span></text:span><text:span text:style-name="Normal"><text:span text:style-name="T43">] </text:span></text:span><text:span text:style-name="Normal"><text:span text:style-name="T28">my Plantation on the south side of </text:span></text:span><text:span text:style-name="Normal"><text:span text:style-name="T35">Bear</text:span></text:span><text:span text:style-name="Normal"><text:span text:style-name="T28"> swamp that I bought of </text:span></text:span><text:span text:style-name="User_20_Entry"><text:span text:style-name="T44">William</text:span></text:span><text:span text:style-name="Normal"><text:span text:style-name="T28"> </text:span></text:span><text:span text:style-name="User_20_Entry"><text:span text:style-name="T44">Johnston</text:span></text:span><text:span text:style-name="Normal"><text:span text:style-name="T28"> and all the land from the </text:span></text:span><text:span text:style-name="Normal"><text:span text:style-name="T37">G</text:span></text:span><text:span text:style-name="Normal"><text:span text:style-name="T28">reat Branch above ye Plantation down to </text:span></text:span><text:span text:style-name="Normal"><text:span text:style-name="T36">ye</text:span></text:span><text:span text:style-name="Normal"><text:span text:style-name="T28"> lower line to </text:span></text:span><text:span text:style-name="Normal"><text:span text:style-name="T36">her</text:span></text:span><text:span text:style-name="Normal"><text:span text:style-name="T28"> and the </text:span></text:span><text:span text:style-name="Normal"><text:span text:style-name="T37">heirs</text:span></text:span><text:span text:style-name="Normal"><text:span text:style-name="T28"> of her body lawfully begotten forever.</text:span></text:span></text:p>
      <text:p text:style-name="P13"><text:span text:style-name="Normal"><text:span text:style-name="T28"><text:line-break/></text:span></text:span><text:span text:style-name="Normal"><text:span text:style-name="T29">ITEM </text:span></text:span><text:span text:style-name="Normal"><text:span text:style-name="T28">I give unto my son </text:span></text:span><text:span text:style-name="User_20_Entry"><text:span text:style-name="T44">Moses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all my land that </text:span></text:span><text:span text:style-name="Normal"><text:span text:style-name="T36">lying</text:span></text:span><text:span text:style-name="Normal"><text:span text:style-name="T28"> on the north side of Bear Swamp which is </text:span></text:span><text:span text:style-name="Normal"><text:span text:style-name="T35">adjoining</text:span></text:span><text:span text:style-name="Normal"><text:span text:style-name="T28"> to m</text:span></text:span><text:span text:style-name="Normal"><text:span text:style-name="T43">y brother </text:span></text:span><text:span text:style-name="User_20_Entry"><text:span text:style-name="T44">Edward </text:span></text:span><text:span text:style-name="User_20_Entry"><text:span text:style-name="T46">[BASS</text:span></text:span><text:span text:style-name="Normal"><text:span text:style-name="T28">’</text:span></text:span><text:span text:style-name="Normal"><text:span text:style-name="T29">s</text:span></text:span><text:span text:style-name="Normal"><text:span text:style-name="T43">]</text:span></text:span><text:span text:style-name="Normal"><text:span text:style-name="T28"> line. <text:s/></text:span></text:span><text:span text:style-name="Normal"><text:span text:style-name="T36">I</text:span></text:span><text:span text:style-name="Normal"><text:span text:style-name="T28">n </text:span></text:span><text:span text:style-name="Normal"><text:span text:style-name="T38">ceding</text:span></text:span><text:span text:style-name="Normal"><text:span text:style-name="T28"> all the swamp to my </text:span></text:span><text:span text:style-name="Normal"><text:span text:style-name="T38">son, m</text:span></text:span><text:span text:style-name="Normal"><text:span text:style-name="T28">y will is further that if my loving wife should again </text:span></text:span><text:span text:style-name="CAPS_20_BOLD"><text:span text:style-name="T53">MARY</text:span></text:span><text:span text:style-name="Normal"><text:span text:style-name="T28"> and my sons ??? then my son's </text:span></text:span><text:span text:style-name="User_20_Entry"><text:span text:style-name="T44">Edward</text:span></text:span><text:span text:style-name="Normal"><text:span text:style-name="T28"> </text:span></text:span><text:span text:style-name="User_20_Entry"><text:span text:style-name="T44">Bass</text:span></text:span><text:span text:style-name="User_20_Entry"><text:span text:style-name="T28"> </text:span></text:span><text:span text:style-name="Normal"><text:span text:style-name="T28">and </text:span></text:span><text:span text:style-name="User_20_Entry"><text:span text:style-name="T44">William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to have half the benefit of my </text:span></text:span><text:span text:style-name="Normal"><text:span text:style-name="T37">orchards</text:span></text:span><text:span text:style-name="Normal"><text:span text:style-name="T28"> on my Manor Plantation.<text:line-break/><text:line-break/></text:span></text:span><text:span text:style-name="CAPS"><text:span text:style-name="T28">Item</text:span></text:span><text:span text:style-name="Normal"><text:span text:style-name="T28"> I give unto my loving </text:span></text:span><text:span text:style-name="Normal"><text:span text:style-name="T39">sons</text:span></text:span><text:span text:style-name="Normal"><text:span text:style-name="T28"> </text:span></text:span><text:span text:style-name="User_20_Entry"><text:span text:style-name="T44">John</text:span></text:span><text:span text:style-name="Normal"><text:span text:style-name="T28"> </text:span></text:span><text:span text:style-name="User_20_Entry"><text:span text:style-name="T44">Bass</text:span></text:span><text:span text:style-name="Normal"><text:span text:style-name="T28"> my old </text:span></text:span><text:span text:style-name="Normal"><text:span text:style-name="T39">square muzzled </text:span></text:span><text:span text:style-name="Normal"><text:span text:style-name="T28">gun. </text:span></text:span></text:p>
      <text:p text:style-name="P2"><text:span text:style-name="T28"><text:line-break/></text:span><text:span text:style-name="CAPS"><text:span text:style-name="T28">Item</text:span></text:span><text:span text:style-name="T28"> I give unto my loving wife the third of my household and all the remainder of my estate both within and without doors to be equally divided amongst </text:span><text:span text:style-name="T31">ye said last </text:span><text:span text:style-name="T28">wife's children </text:span><text:span text:style-name="T31">and … </text:span></text:p>
      <text:p text:style-name="P9"/>
      <text:p text:style-name="P2"><text:span text:style-name="CAPS"><text:span text:style-name="T29">Lastly</text:span></text:span><text:span text:style-name="T28"> I do nominate and appoint my loving son's </text:span><text:span text:style-name="User_20_Entry"><text:span text:style-name="T44">John</text:span></text:span><text:span text:style-name="T28"> </text:span><text:span text:style-name="User_20_Entry"><text:span text:style-name="T44">Bass</text:span></text:span><text:span text:style-name="T28"> and </text:span><text:span text:style-name="User_20_Entry"><text:span text:style-name="T44">Edward</text:span></text:span><text:span text:style-name="T28"> </text:span><text:span text:style-name="User_20_Entry"><text:span text:style-name="T44">Bass</text:span></text:span><text:span text:style-name="T28"> to be my executor together with my loving wife as a executrix during her widowhood.</text:span></text:p>
      <text:p text:style-name="P8"><text:line-break/>in witness whereof I have hereunto set my hand this 18th day of January 1732.</text:p>
      <text:p text:style-name="P8"/>
      <text:p text:style-name="P1"><text:span text:style-name="User_20_Entry"><text:span text:style-name="T44">John</text:span></text:span><text:span text:style-name="T28"> </text:span><text:span text:style-name="User_20_Entry"><text:span text:style-name="T44">Bass</text:span></text:span><text:span text:style-name="T28"> </text:span><text:span text:style-name="T29">{</text:span><text:span text:style-name="T28">his backward B mark</text:span><text:span text:style-name="T29">}</text:span></text:p>
      <text:p text:style-name="P8"/>
      <text:p text:style-name="P8">Test</text:p>
      <text:p text:style-name="P8"/>
      <text:p text:style-name="P1"><text:span text:style-name="User_20_Entry"><text:span text:style-name="T44">Thomas</text:span></text:span><text:span text:style-name="T28"> </text:span><text:span text:style-name="User_20_Entry"><text:span text:style-name="T44">Bryant</text:span></text:span><text:span text:style-name="T28"> jurat</text:span></text:p>
      <text:p text:style-name="P2"><text:span text:style-name="User_20_Entry"><text:span text:style-name="T44">James</text:span></text:span><text:span text:style-name="T28"> </text:span><text:span text:style-name="CAPS_20_BOLD">Gui</text:span><text:span text:style-name="CAPS_20_BOLD"><text:span text:style-name="T16">e</text:span></text:span><text:span text:style-name="T28"> </text:span><text:span text:style-name="T29">{</text:span><text:span text:style-name="T28">his mark</text:span><text:span text:style-name="T29">} </text:span><text:span text:style-name="T28">jurat </text:span></text:p>
      <text:p text:style-name="P2"><text:span text:style-name="User_20_Entry"><text:span text:style-name="T44">Edward</text:span></text:span><text:span text:style-name="T28"> </text:span><text:span text:style-name="User_20_Entry"><text:span text:style-name="T44">Bass</text:span></text:span><text:span text:style-name="T28"> </text:span><text:span text:style-name="T29">{</text:span><text:span text:style-name="T28">his mark</text:span><text:span text:style-name="T29">} </text:span><text:span text:style-name="T28">jurat</text:span></text:p>
      <text:p text:style-name="P12">Burke Precinct</text:p>
      <text:p text:style-name="P8"/>
      <text:p text:style-name="P8">February Court 1732</text:p>
      <text:p text:style-name="P8"/>
      <text:p text:style-name="P1"><text:span text:style-name="T31">The afore</text:span><text:span text:style-name="T28">written will of </text:span><text:span text:style-name="CAPS_20_BOLD"><text:span text:style-name="T44">John</text:span></text:span><text:span text:style-name="T28"> </text:span><text:span text:style-name="CAPS_20_BOLD"><text:span text:style-name="T44">Bass</text:span></text:span><text:span text:style-name="T28"> was exhibited by </text:span><text:span text:style-name="User_20_Entry"><text:span text:style-name="T44">John</text:span></text:span><text:span text:style-name="T28"> </text:span><text:span text:style-name="User_20_Entry"><text:span text:style-name="T44">Bass</text:span></text:span><text:span text:style-name="T28"> Junior, executor </text:span><text:span text:style-name="T31">thereto</text:span><text:span text:style-name="T28"> and was proved by the oath of Captain </text:span><text:span text:style-name="User_20_Entry"><text:span text:style-name="T44">Thomas</text:span></text:span><text:span text:style-name="T28"> </text:span><text:span text:style-name="User_20_Entry"><text:span text:style-name="T44">Bryant</text:span></text:span><text:span text:style-name="T28">, </text:span><text:span text:style-name="User_20_Entry"><text:span text:style-name="T44">James</text:span></text:span><text:span text:style-name="T28"> </text:span><text:span text:style-name="CAPS_20_BOLD"><text:span text:style-name="T16">Guie</text:span></text:span><text:span text:style-name="T28"> and </text:span><text:span text:style-name="User_20_Entry"><text:span text:style-name="T44">Edward</text:span></text:span><text:span text:style-name="T28"> </text:span><text:span text:style-name="User_20_Entry"><text:span text:style-name="T44">Bass</text:span></text:span><text:span text:style-name="T28">. Evidences thereto and at the same time the said execut</text:span><text:span text:style-name="T31">ors</text:span><text:span text:style-name="T28"> took the oath by law prescribed.</text:span></text:p>
      <text:p text:style-name="P8"/>
      <text:p text:style-name="P8">Test</text:p>
      <text:p text:style-name="P8"/>
      <text:p text:style-name="P4"><text:span text:style-name="CAPS_20_BOLD">R. T. Forster</text:span><text:span text:style-name="Normal"><text:span text:style-name="T28">, CCC</text:span></text:span></text:p>
      <text:p text:style-name="P11"><text:span text:style-name="Drop_20_Caps"><text:span text:style-name="T28"/></text:span></text:p>
      <text:p text:style-name="P7"><text:span text:style-name="Drop_20_Caps"><text:span text:style-name="T28"/></text:span></text:p>
      <text:p text:style-name="P7"><text:span text:style-name="Drop_20_Caps"><text:span text:style-name="T28"/></text:span></text:p>
      <text:p text:style-name="P7"><text:span text:style-name="Drop_20_Caps"><text:span text:style-name="T28"/></text:span></text:p>
      <text:p text:style-name="P6"><text:span text:style-name="Drop_20_Caps"><text:span text:style-name="T4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4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40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4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4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4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4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40"/></text:span></text:p>
      <text:p text:style-name="P7"><text:span text:style-name="Drop_20_Caps"><text:span text:style-name="T28"/></text:span></text:p>
      <text:p text:style-name="P7"><text:span text:style-name="Drop_20_Caps"><text:span text:style-name="T28"/></text:span></text:p>
      <text:p text:style-name="P7"><text:span text:style-name="Drop_20_Caps"><text:span text:style-name="T28"/></text:span></text:p>
      <text:p text:style-name="P7"><text:span text:style-name="Drop_20_Caps"><text:span text:style-name="T41">Transcribed from original documents by Brent R. Brian &amp; Martha M. Brian.</text:span></text:span></text:p>
      <text:p text:style-name="P7"><text:span text:style-name="Drop_20_Caps"><text:span text:style-name="T28"/></text:span></text:p>
      <text:p text:style-name="P7"><text:span text:style-name="Drop_20_Caps"><text:span text:style-name="T41">This document and others can be found on our website:</text:span></text:span></text:p>
      <text:p text:style-name="P7"><text:span text:style-name="Drop_20_Caps"><text:span text:style-name="T28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42">BMGEN</text:span></text:span></text:a></text:p>
      <text:p text:style-name="P7"><text:span text:style-name="Drop_20_Caps"><text:span text:style-name="T28"/></text:span></text:p>
      <text:p text:style-name="P7"><text:span text:style-name="Drop_20_Caps"><text:span text:style-name="T42">We claim </text:span></text:span><text:span text:style-name="CAPS_20_BOLD"><text:span text:style-name="T41">COPYLEFT </text:span></text:span><text:span text:style-name="Drop_20_Caps"><text:span text:style-name="T41">on the documents that we publish that are our original work.</text:span></text:span></text:p>
      <text:p text:style-name="P7"><text:span text:style-name="Drop_20_Caps"><text:span text:style-name="T28"/></text:span></text:p>
      <text:p text:style-name="P7"><text:span text:style-name="Drop_20_Caps"><text:span text:style-name="T28">COPYLEFT “rules” can be reviewed on the web site:</text:span></text:span></text:p>
      <text:p text:style-name="P7"><text:span text:style-name="Drop_20_Caps"><text:span text:style-name="T28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28">GNU Free Documentation License</text:span></text:span></text:a></text:p>
      <text:p text:style-name="P7"><text:span text:style-name="Drop_20_Caps"><text:span text:style-name="T28"/></text:span></text:p>
      <text:p text:style-name="P7"><text:span text:style-name="Drop_20_Caps"><text:span text:style-name="T42">In short, use what you like. <text:s/>But if you use our stuff, mention us as the source.</text:span></text:span></text:p>
      <text:p text:style-name="P7"><text:span text:style-name="Drop_20_Caps"><text:span text:style-name="T28"/></text:span></text:p>
      <text:p text:style-name="P7"><text:span text:style-name="Drop_20_Caps"><text:span text:style-name="T42">Brent R. Brian</text:span></text:span></text:p>
      <text:p text:style-name="P7"><text:span text:style-name="Drop_20_Caps"><text:span text:style-name="T4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42">BrianMitchellGenealogy@gmail.com</text:span></text:span></text:a></text:p>
      <text:p text:style-name="P8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" style:family="text" style:parent-style-name="User_20_Entry">
      <style:text-properties fo:text-transform="uppercase" fo:color="#000000" loext:opacity="100%" style:font-name="Liberation Mono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0999" officeooo:paragraph-rsid="000f099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Bertie, <text:span text:style-name="MT1">John</text:span> <text:span text:style-name="MT1">Bass</text:span> 1732</text:p>
      </style:header>
      <style:footer>
        <text:p text:style-name="MP2">Page <text:page-number text:select-page="current">4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4</meta:editing-cycles>
    <dc:title>Genealogy</dc:title>
    <meta:editing-duration>PT40M29S</meta:editing-duration>
    <meta:generator>LibreOffice/7.0.3.1$Linux_X86_64 LibreOffice_project/00$Build-1</meta:generator>
    <meta:initial-creator>brent </meta:initial-creator>
    <dc:date>2020-11-25T15:48:31.372223004</dc:date>
    <dc:creator>brent </dc:creator>
    <meta:document-statistic meta:table-count="0" meta:image-count="0" meta:object-count="0" meta:page-count="4" meta:paragraph-count="36" meta:word-count="922" meta:character-count="4849" meta:non-whitespace-character-count="3672"/>
    <meta:template xlink:type="simple" xlink:actuate="onRequest" xlink:title="Genealogy" xlink:href="../genealogy.odt" meta:date="2016-04-20T20:59:34.879196291"/>
  </office:meta>
</office:document-meta>
</file>