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8903a"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8903a"/>
    </style:style>
    <style:style style:name="P9" style:family="paragraph" style:parent-style-name="Standard">
      <style:text-properties officeooo:paragraph-rsid="00195e65"/>
    </style:style>
    <style:style style:name="P10" style:family="paragraph" style:parent-style-name="Standard">
      <style:text-properties officeooo:paragraph-rsid="001a9c00"/>
    </style:style>
    <style:style style:name="P11" style:family="paragraph" style:parent-style-name="Standard">
      <style:text-properties officeooo:paragraph-rsid="001c5fc1"/>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903a"/>
    </style:style>
    <style:style style:name="T5" style:family="text">
      <style:text-properties officeooo:rsid="0018903a" style:font-weight-asian="bold" style:font-weight-complex="bold"/>
    </style:style>
    <style:style style:name="T6" style:family="text">
      <style:text-properties fo:color="#000000" style:font-name="Liberation Mono" fo:font-size="10pt" officeooo:rsid="0018903a" style:font-size-asian="10.5pt"/>
    </style:style>
    <style:style style:name="T7" style:family="text">
      <style:text-properties fo:color="#000000" style:font-name="Liberation Mono" fo:font-size="10pt" officeooo:rsid="00195e65" style:font-size-asian="10.5pt"/>
    </style:style>
    <style:style style:name="T8" style:family="text">
      <style:text-properties fo:color="#000000" style:font-name="Liberation Mono" fo:font-size="10pt" officeooo:rsid="001a9c00" style:font-size-asian="10.5pt"/>
    </style:style>
    <style:style style:name="T9" style:family="text">
      <style:text-properties fo:color="#000000" style:font-name="Liberation Mono" fo:font-size="10pt" officeooo:rsid="001c5fc1" style:font-size-asian="10.5pt"/>
    </style:style>
    <style:style style:name="T10" style:family="text">
      <style:text-properties officeooo:rsid="00195e65"/>
    </style:style>
    <style:style style:name="T11" style:family="text">
      <style:text-properties officeooo:rsid="001a9c00"/>
    </style:style>
    <style:style style:name="T12" style:family="text">
      <style:text-properties officeooo:rsid="001c5f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8"><text:span text:style-name="Drop_20_Caps">I, </text:span><text:span text:style-name="CAPS_20_BOLD">Samuel</text:span><text:span text:style-name="Drop_20_Caps"> </text:span><text:span text:style-name="CAPS_20_BOLD"><text:span text:style-name="T5">Basnett,</text:span></text:span><text:span text:style-name="Drop_20_Caps"> being of a we</text:span><text:span text:style-name="Drop_20_Caps"><text:span text:style-name="T6">a</text:span></text:span><text:span text:style-name="Drop_20_Caps">k state of body, though sound memory, and taking into consideration the uncertainty of life and the certainty of death, do ordain this as my last will and testament viz.</text:span></text:p>
      <text:p text:style-name="P2"><text:span text:style-name="Drop_20_Caps"/></text:p>
      <text:p text:style-name="P2"><text:span text:style-name="Drop_20_Caps">In the first place I recommend my body to the dust </text:span><text:span text:style-name="Drop_20_Caps"><text:span text:style-name="T6">to </text:span></text:span><text:span text:style-name="Drop_20_Caps">a decent Christian burial and </text:span><text:span text:style-name="Drop_20_Caps"><text:span text:style-name="T6">my</text:span></text:span><text:span text:style-name="Drop_20_Caps"> soul to God that gave it, nothing doubting, that at the general Resurrection they show again be </text:span><text:span text:style-name="Drop_20_Caps"><text:span text:style-name="T6">u</text:span></text:span><text:span text:style-name="Drop_20_Caps">nited.</text:span></text:p>
      <text:p text:style-name="P2"><text:span text:style-name="Drop_20_Caps"/></text:p>
      <text:p text:style-name="P2"><text:span text:style-name="Drop_20_Caps">And as to my worldly </text:span><text:span text:style-name="Drop_20_Caps"><text:span text:style-name="T6">a</text:span></text:span><text:span text:style-name="Drop_20_Caps">ffairs I dispose of them in Manor following, viz.</text:span></text:p>
      <text:p text:style-name="P2"><text:span text:style-name="Drop_20_Caps"/></text:p>
      <text:p text:style-name="P2"><text:span text:style-name="Drop_20_Caps">And the first place it is my will that my funeral charges be paid out of my estate and then my just debts to be paid and whatsoever shall remain after discharging of my debts I give and bequeath all my real and personal estate on to my loving wife </text:span><text:span text:style-name="CAPS_20_BOLD">Sarah</text:span><text:span text:style-name="Drop_20_Caps"> </text:span><text:span text:style-name="CAPS_20_BOLD">basnett</text:span><text:span text:style-name="Drop_20_Caps"> with all incomes, emoluments, of every </text:span><text:span text:style-name="Drop_20_Caps"><text:span text:style-name="T6">name</text:span></text:span><text:span text:style-name="Drop_20_Caps"> or nature, </text:span><text:span text:style-name="Drop_20_Caps"><text:span text:style-name="T4">whom I </text:span></text:span><text:span text:style-name="Drop_20_Caps">appointment with my oldest son </text:span><text:span text:style-name="CAPS_20_BOLD">Nehemiah</text:span><text:span text:style-name="Drop_20_Caps"> </text:span><text:span text:style-name="CAPS_20_BOLD">basnett</text:span><text:span text:style-name="Drop_20_Caps"> to see that this, my last will and testament, is performed according to to the true intent of the same, hereby disannulling, revoking and totally nullifying all former wills and Testaments, and ordering this as my </text:span><text:span text:style-name="Drop_20_Caps"><text:span text:style-name="T6">sole</text:span></text:span><text:span text:style-name="Drop_20_Caps"> will and testament, and my wife </text:span><text:span text:style-name="CAPS_20_BOLD">Sarah</text:span><text:span text:style-name="Drop_20_Caps"> </text:span><text:span text:style-name="CAPS_20_BOLD">basnett</text:span><text:span text:style-name="Drop_20_Caps"> my executrix, jointly with my son </text:span><text:span text:style-name="CAPS_20_BOLD">Nehemiah</text:span><text:span text:style-name="Drop_20_Caps"> </text:span><text:span text:style-name="CAPS_20_BOLD">basnett</text:span><text:span text:style-name="Drop_20_Caps">, who jointly I appoint with his mother as an executor.</text:span></text:p>
      <text:p text:style-name="P2"><text:span text:style-name="Drop_20_Caps"/></text:p>
      <text:p text:style-name="P2"><text:span text:style-name="Drop_20_Caps">As witness whereof I have set my hand and seal this 20th day of May 17</text:span><text:span text:style-name="Drop_20_Caps"><text:span text:style-name="T7">8</text:span></text:span><text:span text:style-name="Drop_20_Caps">9.</text:span></text:p>
      <text:p text:style-name="P2"><text:span text:style-name="Drop_20_Caps"/></text:p>
      <text:p text:style-name="P9"><text:span text:style-name="CAPS_20_BOLD">Samuel</text:span><text:span text:style-name="Drop_20_Caps"> </text:span><text:span text:style-name="CAPS_20_BOLD">basnett</text:span><text:span text:style-name="Drop_20_Caps"> </text:span><text:span text:style-name="Drop_20_Caps"><text:span text:style-name="T10">{seal}</text:span></text:span></text:p>
      <text:p text:style-name="P2"><text:span text:style-name="Drop_20_Caps"/></text:p>
      <text:p text:style-name="P9"><text:span text:style-name="Drop_20_Caps">In the presence of us </text:span></text:p>
      <text:p text:style-name="P9"><text:span text:style-name="Drop_20_Caps"/></text:p>
      <text:p text:style-name="P10"><text:span text:style-name="Drop_20_Caps"><text:span text:style-name="T11">[...]</text:span></text:span><text:span text:style-name="CAPS_20_BOLD"><text:span text:style-name="T11">de</text:span></text:span><text:span text:style-name="CAPS_20_BOLD">hook </text:span></text:p>
      <text:p text:style-name="P10"><text:span text:style-name="CAPS_20_BOLD">Moses bearyd </text:span></text:p>
      <text:p text:style-name="P9"><text:span text:style-name="CAPS_20_BOLD"><text:span text:style-name="T10">Andrew Turk</text:span></text:span></text:p>
      <text:p text:style-name="P9"><text:span text:style-name="Drop_20_Caps"/></text:p>
      <text:p text:style-name="P9"><text:span text:style-name="Drop_20_Caps"><text:span text:style-name="T11">A</text:span></text:span><text:span text:style-name="Drop_20_Caps"> copy by </text:span><text:span text:style-name="CAPS_20_BOLD">Thomas</text:span><text:span text:style-name="Drop_20_Caps"> </text:span><text:span text:style-name="CAPS_20_BOLD">Bell</text:span><text:span text:style-name="Drop_20_Caps">, reg</text:span></text:p>
      <text:p text:style-name="P12"><text:span text:style-name="Drop_20_Caps">State of Maryland</text:span></text:p>
      <text:p text:style-name="P2"><text:span text:style-name="Drop_20_Caps">Washington County</text:span></text:p>
      <text:p text:style-name="P2"><text:span text:style-name="Drop_20_Caps"/></text:p>
      <text:p text:style-name="P2"><text:span text:style-name="Drop_20_Caps">To all persons to whom these presents sh</text:span><text:span text:style-name="Drop_20_Caps"><text:span text:style-name="T8">a</text:span></text:span><text:span text:style-name="Drop_20_Caps">ll come greeting.</text:span></text:p>
      <text:p text:style-name="P2"><text:span text:style-name="Drop_20_Caps"/></text:p>
      <text:p text:style-name="P11"><text:span text:style-name="Drop_20_Caps">Know ye that app on the 4th day of September </text:span><text:span text:style-name="Drop_20_Caps"><text:span text:style-name="T8">A</text:span></text:span><text:span text:style-name="Drop_20_Caps">nno </text:span><text:span text:style-name="Drop_20_Caps"><text:span text:style-name="T8">D</text:span></text:span><text:span text:style-name="Drop_20_Caps">omini 1789 before </text:span><text:span text:style-name="CAPS_20_BOLD">Thomas</text:span><text:span text:style-name="Drop_20_Caps"> </text:span><text:span text:style-name="CAPS_20_BOLD">Bell</text:span><text:span text:style-name="Drop_20_Caps">, register for the county aforesaid </text:span><text:span text:style-name="Drop_20_Caps"><text:span text:style-name="T8">duly</text:span></text:span><text:span text:style-name="Drop_20_Caps"> </text:span><text:span text:style-name="Drop_20_Caps"><text:span text:style-name="T8">thereunto</text:span></text:span><text:span text:style-name="Drop_20_Caps"> constituted and appointed, the last will and testament of </text:span><text:span text:style-name="CAPS_20_BOLD">Samuel</text:span><text:span text:style-name="Drop_20_Caps"> </text:span><text:span text:style-name="CAPS_20_BOLD">basnett</text:span><text:span text:style-name="Drop_20_Caps">, late of said County, deceased, was in the common form of law proved, appeared and exhibited a copy of which is to these presents </text:span><text:span text:style-name="Drop_20_Caps"><text:span text:style-name="T8">annexed</text:span></text:span><text:span text:style-name="Drop_20_Caps"> and administration of all and singular the goods, chattels, and credits of the said deceased, lying and being within said </text:span><text:span text:style-name="Drop_20_Caps"><text:span text:style-name="T8">c</text:span></text:span><text:span text:style-name="Drop_20_Caps">ounty, and any way concerning his will was granted unto </text:span><text:span text:style-name="CAPS_20_BOLD">Sarah</text:span><text:span text:style-name="Drop_20_Caps"> </text:span><text:span text:style-name="CAPS_20_BOLD">basnett</text:span><text:span text:style-name="Drop_20_Caps"> and </text:span><text:span text:style-name="CAPS_20_BOLD">Nehemiah</text:span><text:span text:style-name="Drop_20_Caps"> </text:span><text:span text:style-name="CAPS_20_BOLD">basnett</text:span><text:span text:style-name="Drop_20_Caps"> the </text:span><text:span text:style-name="Drop_20_Caps"><text:span text:style-name="T8">executors</text:span></text:span><text:span text:style-name="Drop_20_Caps"> in and </text:span><text:span text:style-name="Drop_20_Caps"><text:span text:style-name="T8">by the said</text:span></text:span><text:span text:style-name="Drop_20_Caps"> </text:span><text:span text:style-name="Drop_20_Caps"><text:span text:style-name="T11">will</text:span></text:span><text:span text:style-name="Drop_20_Caps"> named and appointed, they having first taken an oath well and truly to administer the </text:span><text:span text:style-name="Drop_20_Caps"><text:span text:style-name="T8">said</text:span></text:span><text:span text:style-name="Drop_20_Caps"> goods, chattels, and credits according to the tenor and effect of the said Testament and according to law, and to make or cause to be made a true and perfect inventory of all and singular the goods, chattels, and credits which were of the said deceased, at the time of his death, together with a list of the debts, separate and desperate, which have met or sh</text:span><text:span text:style-name="Drop_20_Caps"><text:span text:style-name="T8">a</text:span></text:span><text:span text:style-name="Drop_20_Caps">ll come to their hands possession or knowledge appraised in </text:span><text:span text:style-name="Drop_20_Caps"><text:span text:style-name="T9">specie</text:span></text:span><text:span text:style-name="Drop_20_Caps"> as also to render a true and just account of and upon their </text:span><text:span text:style-name="Drop_20_Caps"><text:span text:style-name="T9">said</text:span></text:span><text:span text:style-name="Drop_20_Caps"> </text:span><text:span text:style-name="Drop_20_Caps"><text:span text:style-name="T12">a</text:span></text:span><text:span text:style-name="Drop_20_Caps">dministration, thereunto, touching which inventory they are previously assigned to perform or at further </text:span><text:span text:style-name="Drop_20_Caps"><text:span text:style-name="T9">on or</text:span></text:span><text:span text:style-name="Drop_20_Caps"> before the 4th day of December next ensuing, and a record account within 12 months from the date of these presents. </text:span></text:p>
      <text:p text:style-name="P11"><text:span text:style-name="Drop_20_Caps"/></text:p>
      <text:p text:style-name="P11"><text:span text:style-name="Drop_20_Caps">Witness my hand and seal this 5th day of September, </text:span><text:span text:style-name="Drop_20_Caps"><text:span text:style-name="T9">A</text:span></text:span><text:span text:style-name="Drop_20_Caps">nno </text:span><text:span text:style-name="Drop_20_Caps"><text:span text:style-name="T9">D</text:span></text:span><text:span text:style-name="Drop_20_Caps">omini 1789. </text:span></text:p>
      <text:p text:style-name="P11"><text:span text:style-name="Drop_20_Caps"/></text:p>
      <text:p text:style-name="P11"><text:span text:style-name="CAPS_20_BOLD">Thomas</text:span><text:span text:style-name="Drop_20_Caps"> </text:span><text:span text:style-name="CAPS_20_BOLD"><text:span text:style-name="T12">Bell</text:span></text:span><text:span text:style-name="Drop_20_Caps"><text:span text:style-name="T9">,</text:span></text:span><text:span text:style-name="Drop_20_Caps"> register </text:span></text:p>
      <text:p text:style-name="P2"><text:span text:style-name="Drop_20_Caps"/></text:p>
      <text:p text:style-name="P2"><text:span text:style-name="Drop_20_Caps"/></text:p>
      <text:p text:style-name="P11"><text:span text:style-name="Drop_20_Caps">I do hereby certify that this within named </text:span><text:span text:style-name="CAPS_20_BOLD">Sarah</text:span><text:span text:style-name="Drop_20_Caps"> </text:span><text:span text:style-name="CAPS_20_BOLD">basnett</text:span><text:span text:style-name="Drop_20_Caps"> and </text:span><text:span text:style-name="CAPS_20_BOLD">Nehemiah</text:span><text:span text:style-name="Drop_20_Caps"> </text:span><text:span text:style-name="CAPS_20_BOLD">basnett</text:span><text:span text:style-name="Drop_20_Caps"> are legally appointed an authorized executors to the deceased </text:span><text:span text:style-name="CAPS_20_BOLD">Samuel</text:span><text:span text:style-name="Drop_20_Caps"> </text:span><text:span text:style-name="CAPS_20_BOLD">basnett</text:span><text:span text:style-name="Drop_20_Caps">.</text:span></text:p>
      <text:p text:style-name="P2"><text:span text:style-name="Drop_20_Caps"/></text:p>
      <text:p text:style-name="P2"><text:span text:style-name="Drop_20_Caps">And testimony whereof I have hereunto set my hand and fix the Seal of office for Washington County and state of Maryland this 5th day of September Anno Domini 1789</text:span></text:p>
      <text:p text:style-name="P2"><text:span text:style-name="Drop_20_Caps"/></text:p>
      <text:p text:style-name="P2"><text:span text:style-name="CAPS_20_BOLD">Thomas</text:span><text:span text:style-name="Drop_20_Caps"> </text:span><text:span text:style-name="CAPS_20_BOLD">Bell</text:span><text:span text:style-name="Drop_20_Caps">, 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903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903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MD, Washington, Samuel Basnett 1789</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1-30T19:16:10.282858928</dc:date>
    <dc:creator>brent </dc:creator>
    <meta:editing-duration>PT22M25S</meta:editing-duration>
    <meta:editing-cycles>9</meta:editing-cycles>
    <meta:document-statistic meta:table-count="0" meta:image-count="0" meta:object-count="0" meta:page-count="3" meta:paragraph-count="40" meta:word-count="781" meta:character-count="4355" meta:non-whitespace-character-count="3339"/>
  </office:meta>
</office:document-meta>
</file>