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9fbe8" officeooo:paragraph-rsid="0019fbe8"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210c85"/>
    </style:style>
    <style:style style:name="P9" style:family="paragraph" style:parent-style-name="Standard">
      <style:text-properties officeooo:paragraph-rsid="0021faf7"/>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fbe8"/>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7" style:family="text">
      <style:text-properties fo:text-transform="uppercase" style:text-line-through-style="none" style:text-line-through-type="none" style:text-underline-style="none" fo:font-weight="bold" style:text-overline-style="none" style:text-overline-color="font-color"/>
    </style:style>
    <style:style style:name="T8" style:family="text">
      <style:text-properties fo:color="#000000" loext:opacity="100%" style:font-name="Liberation Mono" fo:font-size="10pt" officeooo:rsid="0019fbe8" style:font-size-asian="10.5pt"/>
    </style:style>
    <style:style style:name="T9" style:family="text">
      <style:text-properties fo:color="#000000" loext:opacity="100%" style:font-name="Liberation Mono" fo:font-size="10pt" officeooo:rsid="001b1148" style:font-size-asian="10.5pt"/>
    </style:style>
    <style:style style:name="T10" style:family="text">
      <style:text-properties fo:color="#000000" loext:opacity="100%" style:font-name="Liberation Mono" fo:font-size="10pt" officeooo:rsid="001c8f97" style:font-size-asian="10.5pt"/>
    </style:style>
    <style:style style:name="T11" style:family="text">
      <style:text-properties fo:color="#000000" loext:opacity="100%" style:font-name="Liberation Mono" fo:font-size="10pt" officeooo:rsid="001e171e" style:font-size-asian="10.5pt"/>
    </style:style>
    <style:style style:name="T12" style:family="text">
      <style:text-properties fo:color="#000000" loext:opacity="100%" style:font-name="Liberation Mono" fo:font-size="10pt" officeooo:rsid="00210c85" style:font-size-asian="10.5pt"/>
    </style:style>
    <style:style style:name="T13" style:family="text">
      <style:text-properties fo:color="#000000" loext:opacity="100%" style:font-name="Liberation Mono" fo:font-size="10pt" officeooo:rsid="0021faf7" style:font-size-asian="10.5pt"/>
    </style:style>
    <style:style style:name="T14" style:family="text">
      <style:text-properties style:font-name="Liberation Mono" officeooo:rsid="0019fbe8"/>
    </style:style>
    <style:style style:name="T15" style:family="text">
      <style:text-properties style:font-name="Liberation Mono" officeooo:rsid="0021faf7"/>
    </style:style>
    <style:style style:name="T16" style:family="text">
      <style:text-properties style:text-line-through-style="none" style:text-line-through-type="none" style:text-underline-style="none" style:text-overline-style="none" style:text-overline-color="font-color"/>
    </style:style>
    <style:style style:name="T17" style:family="text">
      <style:text-properties style:text-line-through-style="none" style:text-line-through-type="none" style:text-underline-style="none" fo:font-weight="bold" style:text-overline-style="none" style:text-overline-color="font-color"/>
    </style:style>
    <style:style style:name="T18"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19" style:family="text">
      <style:text-properties style:text-line-through-style="none" style:text-line-through-type="none" style:text-underline-style="none" fo:font-weight="normal" officeooo:rsid="001b1148" style:font-weight-asian="normal" style:font-weight-complex="normal" style:text-overline-style="none" style:text-overline-color="font-color"/>
    </style:style>
    <style:style style:name="T20" style:family="text">
      <style:text-properties officeooo:rsid="001b1148"/>
    </style:style>
    <style:style style:name="T21" style:family="text">
      <style:text-properties officeooo:rsid="001e171e"/>
    </style:style>
    <style:style style:name="T22" style:family="text">
      <style:text-properties officeooo:rsid="00210c85"/>
    </style:style>
    <style:style style:name="T23" style:family="text">
      <style:text-properties officeooo:rsid="0021fa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The 30th day of January 1773 I, </text:span><text:span text:style-name="Drop_20_Caps"><text:span text:style-name="T5">Manuel</text:span></text:span><text:span text:style-name="Drop_20_Caps"> </text:span><text:span text:style-name="Drop_20_Caps"><text:span text:style-name="T5">Manlove</text:span></text:span><text:span text:style-name="Drop_20_Caps">, of Dorchester County </text:span><text:span text:style-name="Drop_20_Caps"><text:span text:style-name="T10">in</text:span></text:span><text:span text:style-name="Drop_20_Caps"> Maryland, </text:span><text:span text:style-name="Drop_20_Caps"><text:span text:style-name="T9">m</text:span></text:span><text:span text:style-name="Drop_20_Caps">erchant, being sick and weak in body for the perfect mind and memory, thanks be to almighty God, and calling to mind the mortality of my body and knowing that it is appointed for all men wants to die do make &amp; ordain this my last will and testament in </text:span><text:span text:style-name="Drop_20_Caps"><text:span text:style-name="T10">m</text:span></text:span><text:span text:style-name="Drop_20_Caps">anner and form following, that is to say:</text:span></text:p>
      <text:p text:style-name="P2"><text:span text:style-name="Drop_20_Caps"/></text:p>
      <text:p text:style-name="P2"><text:span text:style-name="CAPS">First</text:span><text:span text:style-name="Drop_20_Caps"> of all I recommend my soul to God that gave it to me and as to my body I recommend to the </text:span><text:span text:style-name="Drop_20_Caps"><text:span text:style-name="T11">e</text:span></text:span><text:span text:style-name="Drop_20_Caps">arth to be buried in a Christian like and decent manner, at the discretion of my executrix, and not doubting but I </text:span><text:span text:style-name="Drop_20_Caps"><text:span text:style-name="T21">shall receive the same again by the mighty power of </text:span></text:span><text:span text:style-name="Drop_20_Caps">God, and as touching such worldly </text:span><text:span text:style-name="Drop_20_Caps"><text:span text:style-name="T11">g</text:span></text:span><text:span text:style-name="Drop_20_Caps">oods </text:span><text:span text:style-name="Drop_20_Caps"><text:span text:style-name="T11">wherewith</text:span></text:span><text:span text:style-name="Drop_20_Caps"> it has pleased God to bless me with in this life, I give devised and disposed of in the manner and form following and:</text:span></text:p>
      <text:p text:style-name="P2"><text:span text:style-name="Drop_20_Caps"/></text:p>
      <text:p text:style-name="P2"><text:span text:style-name="CAPS">First</text:span><text:span text:style-name="Drop_20_Caps"> my will and desire is that all my just debts expenses be fully satisfied and paid by my executrix </text:span><text:span text:style-name="Drop_20_Caps"><text:span text:style-name="T11">h</text:span></text:span><text:span text:style-name="Drop_20_Caps">ereafter named.</text:span></text:p>
      <text:p text:style-name="P2"><text:span text:style-name="Drop_20_Caps"/></text:p>
      <text:p text:style-name="P8"><text:span text:style-name="CAPS">Imprimis</text:span><text:span text:style-name="Drop_20_Caps"> I give and bequeath to my well beloved wife, </text:span><text:span text:style-name="Drop_20_Caps"><text:span text:style-name="T5">Betty</text:span></text:span><text:span text:style-name="Drop_20_Caps"> </text:span><text:span text:style-name="Drop_20_Caps"><text:span text:style-name="T5">Manlove,</text:span></text:span><text:span text:style-name="Drop_20_Caps"> the plantation and tract of land lying and being </text:span><text:span text:style-name="Drop_20_Caps"><text:span text:style-name="T11">in the </text:span></text:span><text:span text:style-name="Drop_20_Caps">head of Sussex County called the Golden Field containing 300 acres, more or less, with all improvements thereunto belonging. Likewise about 100 acres more lying to the </text:span><text:span text:style-name="Drop_20_Caps"><text:span text:style-name="T21">e</text:span></text:span><text:span text:style-name="Drop_20_Caps"><text:span text:style-name="T11">astward</text:span></text:span><text:span text:style-name="Drop_20_Caps"> being in the Duke of </text:span><text:span text:style-name="Drop_20_Caps"><text:span text:style-name="T12">York’s</text:span></text:span><text:span text:style-name="Drop_20_Caps"> Manor, joining to his former, during her natural life and at </text:span><text:span text:style-name="Drop_20_Caps"><text:span text:style-name="T12">and at her decease to</text:span></text:span><text:span text:style-name="Drop_20_Caps"> be equally divided according to quantity and equally between my brother </text:span><text:span text:style-name="Drop_20_Caps"><text:span text:style-name="T5">Booz</text:span></text:span><text:span text:style-name="Drop_20_Caps"> </text:span><text:span text:style-name="Drop_20_Caps"><text:span text:style-name="T5">Manlove</text:span></text:span><text:span text:style-name="T18">'s</text:span><text:span text:style-name="Drop_20_Caps"> two eldest daughters </text:span><text:span text:style-name="Drop_20_Caps"><text:span text:style-name="T5">Mary</text:span></text:span><text:span text:style-name="Drop_20_Caps"> </text:span><text:span text:style-name="Drop_20_Caps"><text:span text:style-name="T5">Manlove</text:span></text:span><text:span text:style-name="Drop_20_Caps"> and </text:span><text:span text:style-name="Drop_20_Caps"><text:span text:style-name="T5">Elizabeth</text:span></text:span><text:span text:style-name="Drop_20_Caps"> </text:span><text:span text:style-name="Drop_20_Caps"><text:span text:style-name="T5">Manlove,</text:span></text:span><text:span text:style-name="Drop_20_Caps"> and the lawful surviving heirs of their body, with all the improvements thereunto belonging forever. But if either of them good decease without such heirs then the whole of the aforesaid tract of land to fall to the other and the surviving heirs of her body as </text:span><text:span text:style-name="Drop_20_Caps"><text:span text:style-name="T12">aforesaid</text:span></text:span><text:span text:style-name="Drop_20_Caps"> forever. </text:span></text:p>
      <text:p text:style-name="P8"><text:span text:style-name="Drop_20_Caps"/></text:p>
      <text:p text:style-name="P8"><text:span text:style-name="CAPS">I also</text:span><text:span text:style-name="Drop_20_Caps"> leave 350 acres of land on the south side of </text:span><text:span text:style-name="Drop_20_Caps"><text:span text:style-name="T12">former </text:span></text:span><text:span text:style-name="Drop_20_Caps">called Mount Pleasant with all the conveniences thereunto belonging to my well-beloved wife </text:span><text:span text:style-name="Drop_20_Caps"><text:span text:style-name="T5">Betty</text:span></text:span><text:span text:style-name="Drop_20_Caps"> </text:span><text:span text:style-name="Drop_20_Caps"><text:span text:style-name="T5">Manlove</text:span></text:span><text:span text:style-name="Drop_20_Caps"> during her natural life and at her deceased to be equally divided between my brother </text:span><text:span text:style-name="Drop_20_Caps"><text:span text:style-name="T5">Jonathan Manlove</text:span></text:span>’<text:span text:style-name="T22">s</text:span><text:span text:style-name="Drop_20_Caps"> oldest son </text:span><text:span text:style-name="Drop_20_Caps"><text:span text:style-name="T5">George</text:span></text:span><text:span text:style-name="Drop_20_Caps"> </text:span><text:span text:style-name="Drop_20_Caps"><text:span text:style-name="T5">Manlove</text:span></text:span><text:span text:style-name="Drop_20_Caps"> and my sister </text:span><text:span text:style-name="Drop_20_Caps"><text:span text:style-name="T5">Sarah</text:span></text:span><text:span text:style-name="Drop_20_Caps"> </text:span><text:span text:style-name="Drop_20_Caps"><text:span text:style-name="T5">Manlove</text:span></text:span>’<text:span text:style-name="T22">s</text:span><text:span text:style-name="Drop_20_Caps"> youngest son </text:span><text:span text:style-name="Drop_20_Caps"><text:span text:style-name="T5">Jonathan</text:span></text:span><text:span text:style-name="Drop_20_Caps"> </text:span><text:span text:style-name="Drop_20_Caps"><text:span text:style-name="T5">Manlove </text:span></text:span><text:span text:style-name="Drop_20_Caps">to be equally divided according to quantity and quality to them and their lawful surviving heirs of their body forever.</text:span></text:p>
      <text:p text:style-name="P2"><text:span text:style-name="Drop_20_Caps"/></text:p>
      <text:p text:style-name="P2"><text:span text:style-name="CAPS">Item</text:span><text:span text:style-name="Drop_20_Caps"> I give and bequeath to my stepson </text:span><text:span text:style-name="Drop_20_Caps"><text:span text:style-name="T5">Clement</text:span></text:span><text:span text:style-name="Drop_20_Caps"> </text:span><text:span text:style-name="CAPS_20_BOLD"><text:span text:style-name="T4">Polk</text:span></text:span><text:span text:style-name="Drop_20_Caps"> 1 </text:span><text:span text:style-name="Drop_20_Caps"><text:span text:style-name="T8">N</text:span></text:span><text:span text:style-name="Drop_20_Caps">egro </text:span><text:span text:style-name="Drop_20_Caps"><text:span text:style-name="T4">b</text:span></text:span><text:span text:style-name="Drop_20_Caps">oy named </text:span><text:span text:style-name="CAPS">jim</text:span><text:span text:style-name="Drop_20_Caps"> and </text:span><text:span text:style-name="Drop_20_Caps"><text:span text:style-name="T14">£</text:span></text:span><text:span text:style-name="Drop_20_Caps">30 <text:s/>current money of Pennsylvania to be paid him at the age of 21 years and my wearing watch to him and his lawful heirs of his body but for the want of such heirs then to the nearest In Blood forever.</text:span></text:p>
      <text:p text:style-name="P2"><text:span text:style-name="Drop_20_Caps"/></text:p>
      <text:p text:style-name="P9"><text:span text:style-name="CAPS"><text:span text:style-name="T23">AS </text:span></text:span><text:span text:style-name="CAPS">Also</text:span><text:span text:style-name="Drop_20_Caps"> I leave </text:span><text:span text:style-name="Drop_20_Caps"><text:span text:style-name="T14">£</text:span></text:span><text:span text:style-name="Drop_20_Caps"><text:span text:style-name="T15">3 </text:span></text:span><text:span text:style-name="Drop_20_Caps">lawful money as aforesaid to be paid out of my estate yearly and to be applied to the use and support of my grandmother </text:span><text:span text:style-name="CAPS_20_BOLD">Dorothy</text:span><text:span text:style-name="Drop_20_Caps"> </text:span><text:span text:style-name="CAPS_20_BOLD"><text:span text:style-name="T23">BuRris</text:span></text:span><text:span text:style-name="Drop_20_Caps"> during her natural life. </text:span></text:p>
      <text:p text:style-name="P9"><text:span text:style-name="Drop_20_Caps"/></text:p>
      <text:p text:style-name="P9"><text:span text:style-name="CAPS">I likewise</text:span><text:span text:style-name="Drop_20_Caps"> leave to my well-beloved wife </text:span><text:span text:style-name="Drop_20_Caps"><text:span text:style-name="T5">Betty</text:span></text:span><text:span text:style-name="Drop_20_Caps"> </text:span><text:span text:style-name="Drop_20_Caps"><text:span text:style-name="T5">Manlove</text:span></text:span><text:span text:style-name="Drop_20_Caps"> all my immovable estate as not before mentioned such </text:span><text:span text:style-name="Drop_20_Caps"><text:span text:style-name="T23">as N</text:span></text:span><text:span text:style-name="Drop_20_Caps">egroes, stock, plate together with all my household </text:span><text:span text:style-name="Drop_20_Caps"><text:span text:style-name="T13">f</text:span></text:span><text:span text:style-name="Drop_20_Caps">urniture, cash, </text:span><text:span text:style-name="Drop_20_Caps"><text:span text:style-name="T23">b</text:span></text:span><text:span text:style-name="Drop_20_Caps">ill's, bonds, accounts with all my rights and privileges to her and her heirs forever. </text:span><text:span text:style-name="Drop_20_Caps"><text:span text:style-name="T23">I</text:span></text:span><text:span text:style-name="Drop_20_Caps"> also constitute, make and ordained </text:span><text:span text:style-name="Drop_20_Caps"><text:span text:style-name="T23">[her] </text:span></text:span><text:span text:style-name="Drop_20_Caps">my whole and sole executrix of this my last will and testament revoking and disannulling all other Wills, bequeathed by me heretofore made ratified and confirming this and no other to be my last will and testament.</text:span></text:p>
      <text:p text:style-name="P2"><text:span text:style-name="Drop_20_Caps"/></text:p>
      <text:p text:style-name="P2"><text:span text:style-name="Drop_20_Caps"/></text:p>
      <text:p text:style-name="P10"><text:span text:style-name="Drop_20_Caps">And testimony whereof I have hereunto set my hand and seal this day and your above written.</text:span></text:p>
      <text:p text:style-name="P2"><text:span text:style-name="Drop_20_Caps"/></text:p>
      <text:p text:style-name="P2"><text:span text:style-name="Drop_20_Caps"><text:span text:style-name="T5">Manuel</text:span></text:span><text:span text:style-name="Drop_20_Caps"> </text:span><text:span text:style-name="Drop_20_Caps"><text:span text:style-name="T5">Manlove</text:span></text:span><text:span text:style-name="Drop_20_Caps"> </text:span><text:span text:style-name="Drop_20_Caps"><text:span text:style-name="T20">{</text:span></text:span><text:span text:style-name="Drop_20_Caps">seal</text:span><text:span text:style-name="Drop_20_Caps"><text:span text:style-name="T20">}</text:span></text:span></text:p>
      <text:p text:style-name="P2"><text:span text:style-name="Drop_20_Caps"/></text:p>
      <text:p text:style-name="P2"><text:span text:style-name="Drop_20_Caps">Signed, Sealed, published, pronounced and declared to be my last will and testament in the presence of us</text:span></text:p>
      <text:p text:style-name="P2"><text:span text:style-name="Drop_20_Caps"/></text:p>
      <text:p text:style-name="P2"><text:span text:style-name="CAPS_20_BOLD"><text:span text:style-name="T5">John</text:span></text:span><text:span text:style-name="CAPS_20_BOLD"> </text:span><text:span text:style-name="CAPS_20_BOLD"><text:span text:style-name="T5">Newman</text:span></text:span></text:p>
      <text:p text:style-name="P2"><text:span text:style-name="CAPS_20_BOLD"><text:span text:style-name="T16">Elijah</text:span></text:span><text:span text:style-name="CAPS_20_BOLD"> </text:span><text:span text:style-name="CAPS_20_BOLD"><text:span text:style-name="T16">Adams</text:span></text:span></text:p>
      <text:p text:style-name="P2"><text:span text:style-name="CAPS_20_BOLD">David Richard</text:span><text:span text:style-name="CAPS_20_BOLD"><text:span text:style-name="T4">s</text:span></text:span></text:p>
      <text:p text:style-name="P2"><text:span text:style-name="Drop_20_Caps"/></text:p>
      <text:p text:style-name="P2"><text:span text:style-name="Drop_20_Caps"/></text:p>
      <text:p text:style-name="P10"><text:span text:style-name="Drop_20_Caps">At the foot and on the back of the foregoing will was this written viz</text:span></text:p>
      <text:p text:style-name="P2"><text:span text:style-name="Drop_20_Caps"/></text:p>
      <text:p text:style-name="P2"><text:span text:style-name="Drop_20_Caps">Dorchester County</text:span></text:p>
      <text:p text:style-name="P2"><text:span text:style-name="Drop_20_Caps">Maryland</text:span></text:p>
      <text:p text:style-name="P2"><text:span text:style-name="Drop_20_Caps"/></text:p>
      <text:p text:style-name="P2"><text:span text:style-name="Drop_20_Caps">On the 11th day of March and </text:span><text:span text:style-name="Drop_20_Caps"><text:span text:style-name="T4">Anno Domini</text:span></text:span><text:span text:style-name="Drop_20_Caps"> 1773 </text:span><text:span text:style-name="Drop_20_Caps"><text:span text:style-name="T5">Betty</text:span></text:span><text:span text:style-name="Drop_20_Caps"> </text:span><text:span text:style-name="Drop_20_Caps"><text:span text:style-name="T5">Manlove</text:span></text:span><text:span text:style-name="Drop_20_Caps">, the appointed executrix, made oath on the holy evangelists of almighty God that the foregoing instrument of writing is the true and only will and testament of </text:span><text:span text:style-name="Drop_20_Caps"><text:span text:style-name="T5">Manuel</text:span></text:span><text:span text:style-name="Drop_20_Caps"> </text:span><text:span text:style-name="Drop_20_Caps"><text:span text:style-name="T5">Manlove</text:span></text:span><text:span text:style-name="Drop_20_Caps"> light of Dorchester County, too that have come to her hands or possession and that she does not know nor ever made sense, by the said testator.</text:span></text:p>
      <text:p text:style-name="P2"><text:span text:style-name="Drop_20_Caps"/></text:p>
      <text:p text:style-name="P2"><text:span text:style-name="Drop_20_Caps">Certified</text:span></text:p>
      <text:p text:style-name="P2"><text:span text:style-name="Drop_20_Caps"/></text:p>
      <text:p text:style-name="P9"><text:span text:style-name="Drop_20_Caps"><text:span text:style-name="T5">John</text:span></text:span><text:span text:style-name="Drop_20_Caps"> </text:span><text:span text:style-name="Drop_20_Caps"><text:span text:style-name="T5">Goldsborough</text:span></text:span><text:span text:style-name="T18">, </text:span><text:span text:style-name="Drop_20_Caps"><text:span text:style-name="T18">deputy</text:span></text:span><text:span text:style-name="T18"> </text:span><text:span text:style-name="T19">prothonotary</text:span></text:p>
      <text:p text:style-name="P2"><text:span text:style-name="Drop_20_Caps">Dorchester County</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Dorchester County</text:span></text:p>
      <text:p text:style-name="P2"><text:span text:style-name="Drop_20_Caps"/></text:p>
      <text:p text:style-name="P2"><text:span text:style-name="Drop_20_Caps">On the 11th day of March Anno Domini 1773 </text:span><text:span text:style-name="Drop_20_Caps"><text:span text:style-name="T5">Elijah</text:span></text:span><text:span text:style-name="Drop_20_Caps"> </text:span><text:span text:style-name="Drop_20_Caps"><text:span text:style-name="T5">Adams</text:span></text:span><text:span text:style-name="Drop_20_Caps"> and </text:span><text:span text:style-name="CAPS_20_BOLD">David</text:span><text:span text:style-name="Drop_20_Caps"> </text:span><text:span text:style-name="CAPS_20_BOLD">Richards</text:span><text:span text:style-name="Drop_20_Caps"> two of the subscribing witnesses to the media for going well being duly and solemnly sworn on the only evangelist of almighty God deposed and said that they saw the testator </text:span><text:span text:style-name="Drop_20_Caps"><text:span text:style-name="T5">Manuel</text:span></text:span><text:span text:style-name="Drop_20_Caps"> </text:span><text:span text:style-name="Drop_20_Caps"><text:span text:style-name="T5">Manlove</text:span></text:span><text:span text:style-name="Drop_20_Caps"> sign the foregoing will and heard him publish and declare the same to be his last will and testament that at the time of his so doing he was to the best of their apprehension of sound of disposing mind and memory and that they together with </text:span><text:span text:style-name="Drop_20_Caps"><text:span text:style-name="T5">John</text:span></text:span><text:span text:style-name="Drop_20_Caps"> </text:span><text:span text:style-name="Drop_20_Caps"><text:span text:style-name="T5">Newman</text:span></text:span><text:span text:style-name="Drop_20_Caps"> the other subscribing witness to the foregoing will subscribed their respective names as witnesses there to in the presence of the testator and at his request.</text:span></text:p>
      <text:p text:style-name="P2"><text:span text:style-name="Drop_20_Caps"/></text:p>
      <text:p text:style-name="P2"><text:span text:style-name="Drop_20_Caps">Certified</text:span></text:p>
      <text:p text:style-name="P2"><text:span text:style-name="Drop_20_Caps"/></text:p>
      <text:p text:style-name="P2"><text:span text:style-name="Drop_20_Caps"><text:span text:style-name="T5">John</text:span></text:span><text:span text:style-name="Drop_20_Caps"> </text:span><text:span text:style-name="Drop_20_Caps"><text:span text:style-name="T5">Goldsborough,</text:span></text:span><text:span text:style-name="Drop_20_Caps"> deputy prothonotary</text:span></text:p>
      <text:p text:style-name="P2"><text:span text:style-name="Drop_20_Caps">Dorchester County</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fbe8" officeooo:paragraph-rsid="0019fbe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MD, Dorchester, <text:span text:style-name="MT1">Manuel</text:span> <text:span text:style-name="MT1">Manlove</text:span> 1773</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15T19:14:21.990655656</dc:date>
    <dc:creator>brent </dc:creator>
    <meta:editing-duration>PT44M33S</meta:editing-duration>
    <meta:editing-cycles>13</meta:editing-cycles>
    <meta:document-statistic meta:table-count="0" meta:image-count="0" meta:object-count="0" meta:page-count="4" meta:paragraph-count="46" meta:word-count="1044" meta:character-count="5815" meta:non-whitespace-character-count="4545"/>
  </office:meta>
</office:document-meta>
</file>