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315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dc19"/>
    </style:style>
    <style:style style:name="P8" style:family="paragraph" style:parent-style-name="Standard">
      <style:text-properties officeooo:paragraph-rsid="001b8400"/>
    </style:style>
    <style:style style:name="P9" style:family="paragraph" style:parent-style-name="Standard">
      <style:text-properties officeooo:paragraph-rsid="001c8523"/>
    </style:style>
    <style:style style:name="P10" style:family="paragraph" style:parent-style-name="Standard">
      <style:text-properties officeooo:paragraph-rsid="001d17f2"/>
    </style:style>
    <style:style style:name="P11" style:family="paragraph" style:parent-style-name="Standard">
      <style:paragraph-properties fo:break-before="page"/>
      <style:text-properties officeooo:paragraph-rsid="001d17f2"/>
    </style:style>
    <style:style style:name="T1" style:family="text">
      <style:text-properties officeooo:rsid="0019315c"/>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97e7c"/>
    </style:style>
    <style:style style:name="T6" style:family="text">
      <style:text-properties fo:color="#000000" style:font-name="Liberation Mono" fo:font-size="10pt" officeooo:rsid="00197e7c" style:font-size-asian="10.5pt"/>
    </style:style>
    <style:style style:name="T7" style:family="text">
      <style:text-properties fo:color="#000000" style:font-name="Liberation Mono" fo:font-size="10pt" officeooo:rsid="001b8400" style:font-size-asian="10.5pt"/>
    </style:style>
    <style:style style:name="T8" style:family="text">
      <style:text-properties fo:color="#000000" style:font-name="Liberation Mono" fo:font-size="10pt" officeooo:rsid="001b91a6" style:font-size-asian="10.5pt"/>
    </style:style>
    <style:style style:name="T9" style:family="text">
      <style:text-properties fo:color="#000000" style:font-name="Liberation Mono" fo:font-size="10pt" officeooo:rsid="001c8523" style:font-size-asian="10.5pt"/>
    </style:style>
    <style:style style:name="T10" style:family="text">
      <style:text-properties fo:color="#000000" style:font-name="Liberation Mono" fo:font-size="10pt" officeooo:rsid="001d17f2" style:font-size-asian="10.5pt"/>
    </style:style>
    <style:style style:name="T11" style:family="text">
      <style:text-properties fo:text-transform="uppercase" fo:color="#000000" style:font-name="Liberation Mono2" fo:font-size="10pt" fo:font-weight="bold"/>
    </style:style>
    <style:style style:name="T12" style:family="text">
      <style:text-properties fo:text-transform="uppercase" fo:color="#000000" style:font-name="Liberation Mono2" fo:font-size="10pt" fo:font-weight="bold" officeooo:rsid="00197e7c"/>
    </style:style>
    <style:style style:name="T13" style:family="text">
      <style:text-properties fo:text-transform="uppercase" fo:color="#000000" style:font-name="Liberation Mono2" fo:font-size="10pt" fo:font-weight="bold" officeooo:rsid="001adc19"/>
    </style:style>
    <style:style style:name="T14" style:family="text">
      <style:text-properties fo:text-transform="uppercase" fo:color="#000000" style:font-name="Liberation Mono2" fo:font-size="10pt" fo:font-weight="bold" officeooo:rsid="001b8400"/>
    </style:style>
    <style:style style:name="T15" style:family="text">
      <style:text-properties fo:text-transform="uppercase" fo:color="#000000" style:font-name="Liberation Mono2" fo:font-size="10pt" fo:font-weight="bold" officeooo:rsid="001c8523"/>
    </style:style>
    <style:style style:name="T16" style:family="text">
      <style:text-properties fo:text-transform="uppercase" fo:color="#000000" style:font-name="Liberation Mono2" fo:font-size="10pt" fo:font-weight="bold" officeooo:rsid="001d17f2"/>
    </style:style>
    <style:style style:name="T17" style:family="text">
      <style:text-properties fo:text-transform="uppercase" fo:color="#000000" style:font-name="Liberation Mono2" fo:font-size="10pt" fo:font-weight="normal" officeooo:rsid="001b8400" style:font-weight-asian="normal" style:font-weight-complex="normal"/>
    </style:style>
    <style:style style:name="T18" style:family="text">
      <style:text-properties fo:text-transform="uppercase" fo:color="#000000" style:font-name="Liberation Mono2" officeooo:rsid="0019315c"/>
    </style:style>
    <style:style style:name="T19" style:family="text">
      <style:text-properties style:font-name="Liberation Mono" officeooo:rsid="001adc19"/>
    </style:style>
    <style:style style:name="T20" style:family="text">
      <style:text-properties style:font-name="Liberation Mono" officeooo:rsid="001b8400"/>
    </style:style>
    <style:style style:name="T21" style:family="text">
      <style:text-properties style:font-name="Liberation Mono" officeooo:rsid="001b91a6"/>
    </style:style>
    <style:style style:name="T22" style:family="text">
      <style:text-properties officeooo:rsid="001b8400"/>
    </style:style>
    <style:style style:name="T23" style:family="text">
      <style:text-properties officeooo:rsid="001b91a6"/>
    </style:style>
    <style:style style:name="T24" style:family="text">
      <style:text-properties officeooo:rsid="001c8523"/>
    </style:style>
    <style:style style:name="T25" style:family="text">
      <style:text-properties officeooo:rsid="001d17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And the name of God Amen.</text:span></text:p>
      <text:p text:style-name="P3"><text:span text:style-name="Drop_20_Caps"/></text:p>
      <text:p text:style-name="P8"><text:span text:style-name="Drop_20_Caps"><text:span text:style-name="T6">I</text:span></text:span><text:span text:style-name="Drop_20_Caps">, </text:span><text:span text:style-name="Drop_20_Caps"><text:span text:style-name="T11">Thomas</text:span></text:span><text:span text:style-name="Drop_20_Caps"> </text:span><text:span text:style-name="Drop_20_Caps"><text:span text:style-name="T11">Simson,</text:span></text:span><text:span text:style-name="Drop_20_Caps"> eldest son of </text:span><text:span text:style-name="Drop_20_Caps"><text:span text:style-name="T11">Thomas</text:span></text:span><text:span text:style-name="Drop_20_Caps"> </text:span><text:span text:style-name="Drop_20_Caps"><text:span text:style-name="T11">Simson</text:span></text:span><text:span text:style-name="Drop_20_Caps"> </text:span><text:span text:style-name="Drop_20_Caps"><text:span text:style-name="T22">(</text:span></text:span><text:span text:style-name="Drop_20_Caps">late of the island of Jamaica </text:span><text:span text:style-name="Drop_20_Caps"><text:span text:style-name="T7">m</text:span></text:span><text:span text:style-name="Drop_20_Caps">erchant</text:span><text:span text:style-name="Drop_20_Caps"><text:span text:style-name="T22">)</text:span></text:span><text:span text:style-name="Drop_20_Caps"> deceased, and residuary legatee and divisor of the said </text:span><text:span text:style-name="Drop_20_Caps"><text:span text:style-name="T11">Thomas</text:span></text:span><text:span text:style-name="Drop_20_Caps"> </text:span><text:span text:style-name="Drop_20_Caps"><text:span text:style-name="T11">Simson</text:span></text:span><text:span text:style-name="Drop_20_Caps"> deceased and if </text:span><text:span text:style-name="Drop_20_Caps"><text:span text:style-name="T11">Edward</text:span></text:span><text:span text:style-name="Drop_20_Caps"> </text:span><text:span text:style-name="Drop_20_Caps"><text:span text:style-name="T11">James </text:span></text:span><text:span text:style-name="T17">(</text:span><text:span text:style-name="Drop_20_Caps">late of said Island, Merchant</text:span><text:span text:style-name="Drop_20_Caps"><text:span text:style-name="T22">)</text:span></text:span><text:span text:style-name="Drop_20_Caps"> deceased, being myself late of the set Island but now of Cecil County in the province of Maryland, gentlemen, and in good health of body and of sound in perfect mind and memory </text:span><text:span text:style-name="Drop_20_Caps"><text:span text:style-name="T22">(</text:span></text:span><text:span text:style-name="Drop_20_Caps">God be praised</text:span><text:span text:style-name="Drop_20_Caps"><text:span text:style-name="T22">)</text:span></text:span><text:span text:style-name="Drop_20_Caps"> and having cutt of </text:span><text:span text:style-name="Drop_20_Caps"><text:span text:style-name="T7">dock’d</text:span></text:span><text:span text:style-name="Drop_20_Caps"> and bar</text:span><text:span text:style-name="Drop_20_Caps"><text:span text:style-name="T22">r’d</text:span></text:span><text:span text:style-name="Drop_20_Caps"> the remainders </text:span><text:span text:style-name="Drop_20_Caps"><text:span text:style-name="T22">over and e</text:span></text:span><text:span text:style-name="Drop_20_Caps">states fail thereon depending left me of my said own deceased father's last will and testament in the year of Our Lord God 1723 and Westminster Hall in the Kingdom of Great Britain and I having also </text:span><text:span text:style-name="Drop_20_Caps"><text:span text:style-name="T22">(</text:span></text:span><text:span text:style-name="Drop_20_Caps">on the 15th day of July in the year of Our Lord God 1726</text:span><text:span text:style-name="Drop_20_Caps"><text:span text:style-name="T22">)</text:span></text:span><text:span text:style-name="Drop_20_Caps"> at Jamaica purchased of my own mother </text:span><text:span text:style-name="Drop_20_Caps"><text:span text:style-name="T11">Ann</text:span></text:span><text:span text:style-name="Drop_20_Caps"> </text:span><text:span text:style-name="Drop_20_Caps"><text:span text:style-name="T22">[</text:span></text:span><text:span text:style-name="Drop_20_Caps"><text:span text:style-name="T14">Simson vallette</text:span></text:span><text:span text:style-name="Drop_20_Caps"><text:span text:style-name="T22">] </text:span></text:span><text:span text:style-name="Drop_20_Caps">and her present husband </text:span><text:span text:style-name="Drop_20_Caps"><text:span text:style-name="T11">Peter</text:span></text:span><text:span text:style-name="Drop_20_Caps"> </text:span><text:span text:style-name="Drop_20_Caps"><text:span text:style-name="T11">vallette</text:span></text:span><text:span text:style-name="Drop_20_Caps"> the</text:span><text:span text:style-name="Drop_20_Caps"><text:span text:style-name="T22">ir</text:span></text:span><text:span text:style-name="Drop_20_Caps"> full right of dower or third of as to my said </text:span><text:span text:style-name="Drop_20_Caps"><text:span text:style-name="T7">es</text:span></text:span><text:span text:style-name="Drop_20_Caps">tate left me by my said own deceased father's last will and testament by my </text:span><text:span text:style-name="Drop_20_Caps"><text:span text:style-name="T7">then</text:span></text:span><text:span text:style-name="Drop_20_Caps"> assigning over </text:span><text:span text:style-name="Drop_20_Caps"><text:span text:style-name="T22">unto</text:span></text:span><text:span text:style-name="Drop_20_Caps"> to them the principal sum of </text:span><text:span text:style-name="Drop_20_Caps"><text:span text:style-name="T20">£</text:span></text:span><text:span text:style-name="Drop_20_Caps">200 current money of Jamaica a mortgage right d</text:span><text:span text:style-name="Drop_20_Caps"><text:span text:style-name="T22">ue</text:span></text:span><text:span text:style-name="Drop_20_Caps"> by the estate of </text:span><text:span text:style-name="CAPS_20_BOLD">Robert</text:span><text:span text:style-name="Drop_20_Caps"> </text:span><text:span text:style-name="CAPS_20_BOLD">fredwey</text:span><text:span text:style-name="Drop_20_Caps"> late of Jamaica Esquire, deceased, </text:span><text:span text:style-name="Drop_20_Caps"><text:span text:style-name="T8">unto</text:span></text:span><text:span text:style-name="Drop_20_Caps"> the </text:span><text:span text:style-name="Drop_20_Caps"><text:span text:style-name="T8">e</text:span></text:span><text:span text:style-name="Drop_20_Caps">states left me </text:span><text:span text:style-name="Drop_20_Caps"><text:span text:style-name="T23">by the</text:span></text:span><text:span text:style-name="Drop_20_Caps"> said </text:span><text:span text:style-name="Drop_20_Caps"><text:span text:style-name="T11">Edward</text:span></text:span><text:span text:style-name="Drop_20_Caps"> </text:span><text:span text:style-name="Drop_20_Caps"><text:span text:style-name="T11">James</text:span></text:span><text:span text:style-name="Drop_20_Caps"> deceased last will and testament as by the release of the do</text:span><text:span text:style-name="Drop_20_Caps"><text:span text:style-name="T8">we</text:span></text:span><text:span text:style-name="Drop_20_Caps">r given by the said </text:span><text:span text:style-name="Drop_20_Caps"><text:span text:style-name="T11">Peter</text:span></text:span><text:span text:style-name="Drop_20_Caps"> </text:span><text:span text:style-name="Drop_20_Caps"><text:span text:style-name="T5">[</text:span></text:span><text:span text:style-name="Drop_20_Caps"><text:span text:style-name="T12">vallette</text:span></text:span><text:span text:style-name="Drop_20_Caps"><text:span text:style-name="T5">] </text:span></text:span><text:span text:style-name="Drop_20_Caps">and </text:span><text:span text:style-name="Drop_20_Caps"><text:span text:style-name="T11">Ann</text:span></text:span><text:span text:style-name="Drop_20_Caps"> </text:span><text:span text:style-name="Drop_20_Caps"><text:span text:style-name="T11">vallette</text:span></text:span><text:span text:style-name="Drop_20_Caps"> now being of record in the office of </text:span><text:span text:style-name="Drop_20_Caps"><text:span text:style-name="T23">enrollment</text:span></text:span><text:span text:style-name="Drop_20_Caps"> in Saint </text:span><text:span text:style-name="Drop_20_Caps"><text:span text:style-name="T8">Jagode</text:span></text:span><text:span text:style-name="Drop_20_Caps"> </text:span><text:span text:style-name="Drop_20_Caps"><text:span text:style-name="T23">LaV</text:span></text:span><text:span text:style-name="Drop_20_Caps">ega or Spanish Town of the said island of Jamaica </text:span><text:span text:style-name="Drop_20_Caps"><text:span text:style-name="T8">may (relation t</text:span></text:span><text:span text:style-name="Drop_20_Caps">her</text:span><text:span text:style-name="Drop_20_Caps"><text:span text:style-name="T23">eunto </text:span></text:span><text:span text:style-name="Drop_20_Caps">being had</text:span><text:span text:style-name="Drop_20_Caps"><text:span text:style-name="T23">)</text:span></text:span><text:span text:style-name="Drop_20_Caps"> fully and at-large appear to make and </text:span><text:span text:style-name="Drop_20_Caps"><text:span text:style-name="T8">ordain</text:span></text:span><text:span text:style-name="Drop_20_Caps"> this my last will and testament in </text:span><text:span text:style-name="Drop_20_Caps"><text:span text:style-name="T8">m</text:span></text:span><text:span text:style-name="Drop_20_Caps">anner and form following, </text:span><text:span text:style-name="Drop_20_Caps"><text:span text:style-name="T23">namely.</text:span></text:span></text:p>
      <text:p text:style-name="P3"><text:span text:style-name="Drop_20_Caps"/></text:p>
      <text:p text:style-name="P3"><text:span text:style-name="CAPS">First</text:span><text:span text:style-name="Drop_20_Caps"> I will </text:span><text:span text:style-name="Drop_20_Caps"><text:span text:style-name="T8">that</text:span></text:span><text:span text:style-name="Drop_20_Caps"> by commending my soul to God and my body to the </text:span><text:span text:style-name="Drop_20_Caps"><text:span text:style-name="T23">e</text:span></text:span><text:span text:style-name="Drop_20_Caps">arth to be decently buried at the discretion of my </text:span><text:span text:style-name="Drop_20_Caps"><text:span text:style-name="T8">executors, h</text:span></text:span><text:span text:style-name="Drop_20_Caps">ereafter named, if I depart this </text:span><text:span text:style-name="Drop_20_Caps"><text:span text:style-name="T8">m</text:span></text:span><text:span text:style-name="Drop_20_Caps">ortal life in the said Island by my executor of Jamaica. But if I should die in the said Province by my executor of Maryland has to my disposition of all such temporal estate where with God has been pleased to bless me I give and dispose thereof as ensueth.</text:span></text:p>
      <text:p text:style-name="P3"><text:span text:style-name="Drop_20_Caps"/></text:p>
      <text:p text:style-name="P3"><text:span text:style-name="CAPS">Imprimis</text:span><text:span text:style-name="Drop_20_Caps"> therefore I will that all my real and personal estate whatsoever and wherever shall be subjected hereby to pay and satisfy all </text:span><text:span text:style-name="Drop_20_Caps"><text:span text:style-name="T8">my</text:span></text:span><text:span text:style-name="Drop_20_Caps"> just and </text:span><text:span text:style-name="Drop_20_Caps"><text:span text:style-name="T8">e</text:span></text:span><text:span text:style-name="Drop_20_Caps">quitable </text:span><text:span text:style-name="Drop_20_Caps"><text:span text:style-name="T8">debts</text:span></text:span><text:span text:style-name="Drop_20_Caps"> and funeral charges </text:span><text:span text:style-name="Drop_20_Caps"><text:span text:style-name="T23">(</text:span></text:span><text:span text:style-name="Drop_20_Caps">with all </text:span><text:span text:style-name="Drop_20_Caps"><text:span text:style-name="T23">utmost</text:span></text:span><text:span text:style-name="Drop_20_Caps"> speed convenient after my death</text:span><text:span text:style-name="Drop_20_Caps"><text:span text:style-name="T23">)</text:span></text:span><text:span text:style-name="Drop_20_Caps">, by all my executor</text:span><text:span text:style-name="Drop_20_Caps"><text:span text:style-name="T8">s</text:span></text:span><text:span text:style-name="Drop_20_Caps"> hereafter named.</text:span></text:p>
      <text:p text:style-name="P3"><text:span text:style-name="Drop_20_Caps"/></text:p>
      <text:p text:style-name="P9"><text:span text:style-name="CAPS">Item</text:span><text:span text:style-name="Drop_20_Caps"> I give to each of my own brothers named </text:span><text:span text:style-name="Drop_20_Caps"><text:span text:style-name="T11">John </text:span></text:span><text:span text:style-name="Drop_20_Caps"><text:span text:style-name="T13">[Simson]</text:span></text:span><text:span text:style-name="Drop_20_Caps">, </text:span><text:span text:style-name="Drop_20_Caps"><text:span text:style-name="T11">William </text:span></text:span><text:span text:style-name="Drop_20_Caps"><text:span text:style-name="T13">[Simson]</text:span></text:span><text:span text:style-name="Drop_20_Caps">, </text:span><text:span text:style-name="Drop_20_Caps"><text:span text:style-name="T11">James </text:span></text:span><text:span text:style-name="Drop_20_Caps"><text:span text:style-name="T13">[Simson]</text:span></text:span><text:span text:style-name="Drop_20_Caps">, and </text:span><text:span text:style-name="CAPS_20_BOLD">love</text:span><text:span text:style-name="Drop_20_Caps"> </text:span><text:span text:style-name="Drop_20_Caps"><text:span text:style-name="T11">Simson</text:span></text:span><text:span text:style-name="Drop_20_Caps"> and to my own sister </text:span><text:span text:style-name="Drop_20_Caps"><text:span text:style-name="T11">Mary</text:span></text:span><text:span text:style-name="Drop_20_Caps"> </text:span><text:span text:style-name="Drop_20_Caps"><text:span text:style-name="T11">Simson</text:span></text:span><text:span text:style-name="Drop_20_Caps"> </text:span><text:span text:style-name="Drop_20_Caps"><text:span text:style-name="T23">(</text:span></text:span><text:span text:style-name="Drop_20_Caps">and to their survivors or survivor of the said my two brothers and sisters</text:span><text:span text:style-name="Drop_20_Caps"><text:span text:style-name="T23">)</text:span></text:span><text:span text:style-name="Drop_20_Caps"> the sum of </text:span><text:span text:style-name="Drop_20_Caps"><text:span text:style-name="T21">£</text:span></text:span><text:span text:style-name="Drop_20_Caps">10 apiece of current money of Jamaica payable </text:span><text:span text:style-name="Drop_20_Caps"><text:span text:style-name="T23">(</text:span></text:span><text:span text:style-name="Drop_20_Caps">with all </text:span><text:span text:style-name="Drop_20_Caps"><text:span text:style-name="T23">utmost</text:span></text:span><text:span text:style-name="Drop_20_Caps"> speed convenient after my death</text:span><text:span text:style-name="Drop_20_Caps"><text:span text:style-name="T23">)</text:span></text:span><text:span text:style-name="Drop_20_Caps"> by my </text:span><text:span text:style-name="Drop_20_Caps"><text:span text:style-name="T9">executors</text:span></text:span><text:span text:style-name="Drop_20_Caps"> hereafter named to all my said own brothers and sister.</text:span></text:p>
      <text:p text:style-name="P3"><text:span text:style-name="Drop_20_Caps"/></text:p>
      <text:p text:style-name="P9"><text:span text:style-name="CAPS">Item</text:span><text:span text:style-name="Drop_20_Caps"> I give unto my late divorced wife, </text:span><text:span text:style-name="Drop_20_Caps"><text:span text:style-name="T11">Ann</text:span></text:span><text:span text:style-name="Drop_20_Caps">, the own daughter of </text:span><text:span text:style-name="Drop_20_Caps"><text:span text:style-name="T11">Mary </text:span></text:span><text:span text:style-name="Drop_20_Caps"><text:span text:style-name="T15">[</text:span></text:span><text:span text:style-name="CAPS_20_BOLD"><text:span text:style-name="T24">Pearce</text:span></text:span><text:span text:style-name="Drop_20_Caps"><text:span text:style-name="T15">]</text:span></text:span><text:span text:style-name="Drop_20_Caps"> the </text:span><text:span text:style-name="Drop_20_Caps"><text:span text:style-name="T9">w</text:span></text:span><text:span text:style-name="Drop_20_Caps">idow of </text:span><text:span text:style-name="CAPS_20_BOLD">Jeremiah</text:span><text:span text:style-name="Drop_20_Caps"> </text:span><text:span text:style-name="CAPS_20_BOLD"><text:span text:style-name="T24">Pearce</text:span></text:span><text:span text:style-name="Drop_20_Caps"> late of the City of Bristol in the Kingdom of Great Britain, </text:span><text:span text:style-name="Drop_20_Caps"><text:span text:style-name="T9">m</text:span></text:span><text:span text:style-name="Drop_20_Caps">erchant, deceased, and to my own mother and the present wife of </text:span><text:span text:style-name="Drop_20_Caps"><text:span text:style-name="T11">Peter</text:span></text:span><text:span text:style-name="Drop_20_Caps"> </text:span><text:span text:style-name="Drop_20_Caps"><text:span text:style-name="T11">vallette</text:span></text:span><text:span text:style-name="Drop_20_Caps"> of the said island of Jamaica, Esquire, the sum of </text:span><text:span text:style-name="Drop_20_Caps"><text:span text:style-name="T19">£</text:span></text:span><text:span text:style-name="Drop_20_Caps">405 apiece, current money of the set island of Jamaica, payable to my said late divorced wife </text:span><text:span text:style-name="Drop_20_Caps"><text:span text:style-name="T11">Ann</text:span></text:span><text:span text:style-name="Drop_20_Caps"> and </text:span><text:span text:style-name="Drop_20_Caps"><text:span text:style-name="T24">to my </text:span></text:span><text:span text:style-name="Drop_20_Caps">said own mother </text:span><text:span text:style-name="Drop_20_Caps"><text:span text:style-name="T11">Ann</text:span></text:span><text:span text:style-name="Drop_20_Caps"> </text:span><text:span text:style-name="Drop_20_Caps"><text:span text:style-name="T9">by</text:span></text:span><text:span text:style-name="Drop_20_Caps"> all my executors </text:span><text:span text:style-name="Drop_20_Caps"><text:span text:style-name="T9">h</text:span></text:span><text:span text:style-name="Drop_20_Caps">ereafter named with all convenience speed after my death.</text:span></text:p>
      <text:p text:style-name="P3"><text:span text:style-name="Drop_20_Caps"/></text:p>
      <text:p text:style-name="P7"><text:span text:style-name="CAPS">Item</text:span><text:span text:style-name="Drop_20_Caps"> I give and bequeath unto </text:span><text:span text:style-name="Drop_20_Caps"><text:span text:style-name="T11">Joseph </text:span></text:span><text:span text:style-name="Drop_20_Caps"><text:span text:style-name="T13">[Douglas],</text:span></text:span><text:span text:style-name="Drop_20_Caps"> </text:span><text:span text:style-name="Drop_20_Caps"><text:span text:style-name="T11">William </text:span></text:span><text:span text:style-name="Drop_20_Caps"><text:span text:style-name="T13">[Douglas],</text:span></text:span><text:span text:style-name="Drop_20_Caps"> </text:span><text:span text:style-name="Drop_20_Caps"><text:span text:style-name="T11">George </text:span></text:span><text:span text:style-name="Drop_20_Caps"><text:span text:style-name="T13">[Douglas],</text:span></text:span><text:span text:style-name="Drop_20_Caps"> </text:span><text:span text:style-name="Drop_20_Caps"><text:span text:style-name="T11">John </text:span></text:span><text:span text:style-name="Drop_20_Caps"><text:span text:style-name="T13">[Douglas]</text:span></text:span><text:span text:style-name="Drop_20_Caps"> and </text:span><text:span text:style-name="Drop_20_Caps"><text:span text:style-name="T11">Valentine</text:span></text:span><text:span text:style-name="Drop_20_Caps"> </text:span><text:span text:style-name="Drop_20_Caps"><text:span text:style-name="T11">Douglas</text:span></text:span><text:span text:style-name="Drop_20_Caps">, all of Cecil County aforesaid in Maryland aforesaid, the sum of </text:span><text:span text:style-name="Drop_20_Caps"><text:span text:style-name="T19">£</text:span></text:span><text:span text:style-name="Drop_20_Caps">200 apiece, sterling money of Great Britain, and to the </text:span><text:span text:style-name="Drop_20_Caps"><text:span text:style-name="T9">s</text:span></text:span><text:span text:style-name="Drop_20_Caps">urvivor</text:span><text:span text:style-name="Drop_20_Caps"><text:span text:style-name="T24">s</text:span></text:span><text:span text:style-name="Drop_20_Caps"> or survivor of the said </text:span><text:span text:style-name="Drop_20_Caps"><text:span text:style-name="T11">Joseph</text:span></text:span><text:span text:style-name="Drop_20_Caps">, </text:span><text:span text:style-name="Drop_20_Caps"><text:span text:style-name="T11">William</text:span></text:span><text:span text:style-name="Drop_20_Caps">, </text:span><text:span text:style-name="Drop_20_Caps"><text:span text:style-name="T11">George</text:span></text:span><text:span text:style-name="Drop_20_Caps">, </text:span><text:span text:style-name="Drop_20_Caps"><text:span text:style-name="T11">John</text:span></text:span><text:span text:style-name="Drop_20_Caps"> and </text:span><text:span text:style-name="Drop_20_Caps"><text:span text:style-name="T11">Valentine</text:span></text:span><text:span text:style-name="Drop_20_Caps"> </text:span><text:span text:style-name="Drop_20_Caps"><text:span text:style-name="T11">Douglas</text:span></text:span><text:span text:style-name="Drop_20_Caps">, payable with all convenience speed by all my executor is here after named </text:span><text:soft-page-break/><text:span text:style-name="Drop_20_Caps">on to all said </text:span><text:span text:style-name="Drop_20_Caps"><text:span text:style-name="T11">Joseph</text:span></text:span><text:span text:style-name="Drop_20_Caps">, </text:span><text:span text:style-name="Drop_20_Caps"><text:span text:style-name="T11">William</text:span></text:span><text:span text:style-name="Drop_20_Caps">, </text:span><text:span text:style-name="Drop_20_Caps"><text:span text:style-name="T11">George</text:span></text:span><text:span text:style-name="Drop_20_Caps">, and </text:span><text:span text:style-name="Drop_20_Caps"><text:span text:style-name="T11">John</text:span></text:span><text:span text:style-name="Drop_20_Caps"> and </text:span><text:span text:style-name="Drop_20_Caps"><text:span text:style-name="T11">Valentine</text:span></text:span><text:span text:style-name="Drop_20_Caps"> </text:span><text:span text:style-name="Drop_20_Caps"><text:span text:style-name="T11">Douglas</text:span></text:span><text:span text:style-name="Drop_20_Caps"> after my death.</text:span></text:p>
      <text:p text:style-name="P3"><text:span text:style-name="Drop_20_Caps"/></text:p>
      <text:p text:style-name="P9"><text:span text:style-name="CAPS">Item</text:span><text:span text:style-name="Drop_20_Caps"> I give and bequeath to </text:span><text:span text:style-name="Drop_20_Caps"><text:span text:style-name="T11">William</text:span></text:span><text:span text:style-name="Drop_20_Caps"> </text:span><text:span text:style-name="Drop_20_Caps"><text:span text:style-name="T11">ponteny</text:span></text:span><text:span text:style-name="Drop_20_Caps"> of Cecil County in Maryland, gentleman, to his </text:span><text:span text:style-name="Drop_20_Caps"><text:span text:style-name="T9">heirs</text:span></text:span><text:span text:style-name="Drop_20_Caps"> and a</text:span><text:span text:style-name="Drop_20_Caps"><text:span text:style-name="T24">s</text:span></text:span><text:span text:style-name="Drop_20_Caps">signs forever the sum of </text:span><text:span text:style-name="Drop_20_Caps"><text:span text:style-name="T19">£</text:span></text:span><text:span text:style-name="Drop_20_Caps">1,000 </text:span><text:span text:style-name="Drop_20_Caps"><text:span text:style-name="T24">s</text:span></text:span><text:span text:style-name="Drop_20_Caps">terling money of Great Britain payable to the said </text:span><text:span text:style-name="Drop_20_Caps"><text:span text:style-name="T11">William</text:span></text:span><text:span text:style-name="Drop_20_Caps"> </text:span><text:span text:style-name="Drop_20_Caps"><text:span text:style-name="T11">ponteny</text:span></text:span><text:span text:style-name="Drop_20_Caps"> by all my said here after named executors with all convenience speed after my </text:span><text:span text:style-name="Drop_20_Caps"><text:span text:style-name="T9">death</text:span></text:span><text:span text:style-name="Drop_20_Caps">.</text:span></text:p>
      <text:p text:style-name="P3"><text:span text:style-name="Drop_20_Caps"/></text:p>
      <text:p text:style-name="P10"><text:span text:style-name="CAPS">Item</text:span><text:span text:style-name="Drop_20_Caps"> I hereby nominate constitute ordained and appoint the said </text:span><text:span text:style-name="Drop_20_Caps"><text:span text:style-name="T11">William</text:span></text:span><text:span text:style-name="Drop_20_Caps"> </text:span><text:span text:style-name="Drop_20_Caps"><text:span text:style-name="T11">ponteny</text:span></text:span><text:span text:style-name="Drop_20_Caps"> and </text:span><text:span text:style-name="CAPS_20_BOLD">Musgrave</text:span><text:span text:style-name="Drop_20_Caps"> </text:span><text:span text:style-name="CAPS_20_BOLD">yeamans</text:span><text:span text:style-name="Drop_20_Caps"> and </text:span><text:span text:style-name="Drop_20_Caps"><text:span text:style-name="T11">Daniel</text:span></text:span><text:span text:style-name="Drop_20_Caps"> </text:span><text:span text:style-name="Drop_20_Caps"><text:span text:style-name="T11">Curtis</text:span></text:span><text:span text:style-name="Drop_20_Caps"> </text:span><text:span text:style-name="Drop_20_Caps"><text:span text:style-name="T25">(</text:span></text:span><text:span text:style-name="Drop_20_Caps">of St. </text:span><text:span text:style-name="Drop_20_Caps"><text:span text:style-name="T25">Thomas</text:span></text:span><text:span text:style-name="Drop_20_Caps"> </text:span><text:span text:style-name="Drop_20_Caps"><text:span text:style-name="T25">in</text:span></text:span><text:span text:style-name="Drop_20_Caps"> the east in the said island of Jamaica</text:span><text:span text:style-name="Drop_20_Caps"><text:span text:style-name="T25">)</text:span></text:span><text:span text:style-name="Drop_20_Caps"> Esquires to be executor of this my last will and testament in the said island of Jamaica. And I do hereby give to the said </text:span><text:span text:style-name="CAPS_20_BOLD">Musgrave</text:span><text:span text:style-name="Drop_20_Caps"> and </text:span><text:span text:style-name="Drop_20_Caps"><text:span text:style-name="T11">Daniel</text:span></text:span><text:span text:style-name="Drop_20_Caps"> the sum of </text:span><text:span text:style-name="Drop_20_Caps"><text:span text:style-name="T19">£</text:span></text:span><text:span text:style-name="Drop_20_Caps">80 </text:span><text:span text:style-name="Drop_20_Caps"><text:span text:style-name="T10">apiece</text:span></text:span><text:span text:style-name="Drop_20_Caps"> current money of Jamaica payable to the said </text:span><text:span text:style-name="CAPS_20_BOLD">Musgrave</text:span><text:span text:style-name="Drop_20_Caps"> and </text:span><text:span text:style-name="Drop_20_Caps"><text:span text:style-name="T11">Daniel</text:span></text:span><text:span text:style-name="Drop_20_Caps"> and the </text:span><text:span text:style-name="Drop_20_Caps"><text:span text:style-name="T10">s</text:span></text:span><text:span text:style-name="Drop_20_Caps">urvivors </text:span><text:span text:style-name="Drop_20_Caps"><text:span text:style-name="T25">of </text:span></text:span><text:span text:style-name="Drop_20_Caps">them </text:span><text:span text:style-name="Drop_20_Caps"><text:span text:style-name="T25">by </text:span></text:span><text:span text:style-name="Drop_20_Caps">all my executors herein named with all convenience speed after my death.</text:span></text:p>
      <text:p text:style-name="P10"><text:span text:style-name="Drop_20_Caps"/></text:p>
      <text:p text:style-name="P10"><text:span text:style-name="Drop_20_Caps"><text:span text:style-name="T25">A</text:span></text:span><text:span text:style-name="Drop_20_Caps">nd I hereby nominate and constitute and ordain and point the said </text:span><text:span text:style-name="Drop_20_Caps"><text:span text:style-name="T11">Joseph</text:span></text:span><text:span text:style-name="Drop_20_Caps">, </text:span><text:span text:style-name="Drop_20_Caps"><text:span text:style-name="T11">William</text:span></text:span><text:span text:style-name="Drop_20_Caps">, and </text:span><text:span text:style-name="Drop_20_Caps"><text:span text:style-name="T11">George</text:span></text:span><text:span text:style-name="Drop_20_Caps"> </text:span><text:span text:style-name="Drop_20_Caps"><text:span text:style-name="T11">Douglas</text:span></text:span><text:span text:style-name="Drop_20_Caps"> to be executor of this my last will and testament in Maryland aforesaid.</text:span></text:p>
      <text:p text:style-name="P3"><text:span text:style-name="Drop_20_Caps"/></text:p>
      <text:p text:style-name="P8"><text:span text:style-name="CAPS">Item</text:span><text:span text:style-name="Drop_20_Caps"> all the rest residue and remainder of all my real and personal </text:span><text:span text:style-name="Drop_20_Caps"><text:span text:style-name="T10">e</text:span></text:span><text:span text:style-name="Drop_20_Caps">state I give and bequeath unto the poor of all the several counties of the said Maryland, not receiving </text:span><text:span text:style-name="Drop_20_Caps"><text:span text:style-name="T7">alms,</text:span></text:span><text:span text:style-name="Drop_20_Caps"> equally to be divided annually forever between the said poor of all the several counties of the said Maryland. </text:span></text:p>
      <text:p text:style-name="P8"><text:span text:style-name="Drop_20_Caps"/></text:p>
      <text:p text:style-name="P8"><text:span text:style-name="Drop_20_Caps">And finally I do hereby revoke, </text:span><text:span text:style-name="Drop_20_Caps"><text:span text:style-name="T25">disannul</text:span></text:span><text:span text:style-name="Drop_20_Caps">, and make void all and every former will and testament, </text:span><text:span text:style-name="Drop_20_Caps"><text:span text:style-name="T25">d</text:span></text:span><text:span text:style-name="Drop_20_Caps">eeds of trust and other </text:span><text:span text:style-name="Drop_20_Caps"><text:span text:style-name="T25">d</text:span></text:span><text:span text:style-name="Drop_20_Caps">eeds whatsoever by me executed from the beginning of the world to this day.</text:span></text:p>
      <text:p text:style-name="P3"><text:span text:style-name="Drop_20_Caps"/></text:p>
      <text:p text:style-name="P3"><text:span text:style-name="Drop_20_Caps">In witness whereof I the said </text:span><text:span text:style-name="Drop_20_Caps"><text:span text:style-name="T11">Thomas</text:span></text:span><text:span text:style-name="Drop_20_Caps"> </text:span><text:span text:style-name="Drop_20_Caps"><text:span text:style-name="T11">Simson</text:span></text:span><text:span text:style-name="Drop_20_Caps"> have to this my last will and testament consisting of but one sheet of paper and but one side or column and a part of the other side or column being written on set my hand and seal this 22nd day of August in the year of Our Lord God 1728.</text:span></text:p>
      <text:p text:style-name="P3"><text:span text:style-name="Drop_20_Caps"/></text:p>
      <text:p text:style-name="P3"><text:span text:style-name="Drop_20_Caps"><text:span text:style-name="T11">Thomas</text:span></text:span><text:span text:style-name="Drop_20_Caps"> </text:span><text:span text:style-name="Drop_20_Caps"><text:span text:style-name="T11">Simson </text:span></text:span><text:span text:style-name="T5">{seal}</text:span></text:p>
      <text:p text:style-name="P3"><text:span text:style-name="Drop_20_Caps"/></text:p>
      <text:p text:style-name="P10"><text:span text:style-name="Drop_20_Caps"/></text:p>
      <text:p text:style-name="P11"><text:span text:style-name="Drop_20_Caps">Signed, Sealed, published and </text:span><text:span text:style-name="Drop_20_Caps"><text:span text:style-name="T10">declared</text:span></text:span></text:p>
      <text:p text:style-name="P10"><text:span text:style-name="Drop_20_Caps"><text:span text:style-name="T10"/></text:span></text:p>
      <text:p text:style-name="P10"><text:span text:style-name="Drop_20_Caps">the words </text:span><text:span text:style-name="Drop_20_Caps"><text:span text:style-name="T25">[</text:span></text:span><text:span text:style-name="Drop_20_Caps">left me</text:span><text:span text:style-name="Drop_20_Caps"><text:span text:style-name="T25">]</text:span></text:span><text:span text:style-name="Drop_20_Caps"> being interlined between the fifth and sixth first lines of the </text:span><text:span text:style-name="Drop_20_Caps"><text:span text:style-name="T10">f</text:span></text:span><text:span text:style-name="Drop_20_Caps">irst </text:span><text:span text:style-name="Drop_20_Caps"><text:span text:style-name="T10">c</text:span></text:span><text:span text:style-name="Drop_20_Caps">olumn </text:span></text:p>
      <text:p text:style-name="P10"><text:span text:style-name="Drop_20_Caps"/></text:p>
      <text:p text:style-name="P10"><text:span text:style-name="Drop_20_Caps">and the word </text:span><text:span text:style-name="Drop_20_Caps"><text:span text:style-name="T25">[</text:span></text:span><text:span text:style-name="Drop_20_Caps">all</text:span><text:span text:style-name="Drop_20_Caps"><text:span text:style-name="T25">]</text:span></text:span><text:span text:style-name="Drop_20_Caps"> being interlined between the fifth and sixth last lines of the first column </text:span></text:p>
      <text:p text:style-name="P10"><text:span text:style-name="Drop_20_Caps"/></text:p>
      <text:p text:style-name="P10"><text:span text:style-name="Drop_20_Caps">and the word </text:span><text:span text:style-name="Drop_20_Caps"><text:span text:style-name="T25">[</text:span></text:span><text:span text:style-name="Drop_20_Caps">all</text:span><text:span text:style-name="Drop_20_Caps"><text:span text:style-name="T25">]</text:span></text:span><text:span text:style-name="Drop_20_Caps"> being interlined between the fourth and fifth last lines of the </text:span><text:span text:style-name="Drop_20_Caps"><text:span text:style-name="T10">f</text:span></text:span><text:span text:style-name="Drop_20_Caps">irst </text:span><text:span text:style-name="Drop_20_Caps"><text:span text:style-name="T10">c</text:span></text:span><text:span text:style-name="Drop_20_Caps">olumn </text:span></text:p>
      <text:p text:style-name="P10"><text:span text:style-name="Drop_20_Caps"/></text:p>
      <text:p text:style-name="P10"><text:span text:style-name="Drop_20_Caps">before the signing and sealing publishing and the clearing of this last will and testament.</text:span></text:p>
      <text:p text:style-name="P3"><text:span text:style-name="Drop_20_Caps"/></text:p>
      <text:p text:style-name="P10"><text:span text:style-name="Drop_20_Caps">In presence of</text:span></text:p>
      <text:p text:style-name="P10"><text:span text:style-name="Drop_20_Caps"><text:s/></text:span></text:p>
      <text:p text:style-name="P10"><text:span text:style-name="CAPS_20_BOLD">Dennis</text:span><text:span text:style-name="Drop_20_Caps"> </text:span><text:span text:style-name="CAPS_20_BOLD">Noland</text:span></text:p>
      <text:p text:style-name="P10"><text:span text:style-name="CAPS_20_BOLD"><text:span text:style-name="T25">Ann</text:span></text:span><text:span text:style-name="Drop_20_Caps"><text:span text:style-name="T25"> </text:span></text:span><text:span text:style-name="Drop_20_Caps"><text:span text:style-name="T16">ponteny</text:span></text:span></text:p>
      <text:p text:style-name="P3"><text:span text:style-name="Drop_20_Caps"><text:span text:style-name="T11">Mary</text:span></text:span><text:span text:style-name="Drop_20_Caps"> </text:span><text:span text:style-name="Drop_20_Caps"><text:span text:style-name="T11">Douglas</text:span></text:span></text:p>
      <text:p text:style-name="P10"><text:span text:style-name="CAPS_20_BOLD">Cornelius</text:span><text:span text:style-name="Drop_20_Caps"> </text:span><text:span text:style-name="CAPS_20_BOLD">Augustine</text:span><text:span text:style-name="Drop_20_Caps"> </text:span><text:span text:style-name="CAPS_20_BOLD">Savin</text:span></text:p>
      <text:p text:style-name="P3"><text:span text:style-name="Drop_20_Caps"/></text:p>
      <text:p text:style-name="P3"><text:span text:style-name="Drop_20_Caps">At the foot of the afore going well was this written viz</text:span></text:p>
      <text:p text:style-name="P3"><text:span text:style-name="Drop_20_Caps"/></text:p>
      <text:p text:style-name="P3"><text:span text:style-name="Drop_20_Caps">Cecil County in Maryland</text:span></text:p>
      <text:p text:style-name="P3"><text:span text:style-name="Drop_20_Caps"/></text:p>
      <text:p text:style-name="P3"><text:span text:style-name="Drop_20_Caps">The 14th day of May </text:span><text:span text:style-name="Drop_20_Caps"><text:span text:style-name="T25">Anno Domini</text:span></text:span><text:span text:style-name="Drop_20_Caps"> 1729.</text:span></text:p>
      <text:p text:style-name="P3"><text:span text:style-name="Drop_20_Caps"/></text:p>
      <text:p text:style-name="P3"><text:span text:style-name="Drop_20_Caps">Then personally appeared </text:span><text:span text:style-name="CAPS_20_BOLD">Dennis</text:span><text:span text:style-name="Drop_20_Caps"> </text:span><text:span text:style-name="CAPS_20_BOLD">Noland</text:span><text:span text:style-name="Drop_20_Caps">, </text:span><text:span text:style-name="Drop_20_Caps"><text:span text:style-name="T11">Mary</text:span></text:span><text:span text:style-name="Drop_20_Caps"> </text:span><text:span text:style-name="Drop_20_Caps"><text:span text:style-name="T11">Douglas</text:span></text:span><text:span text:style-name="Drop_20_Caps">, and </text:span><text:span text:style-name="CAPS_20_BOLD">Cornelius</text:span><text:span text:style-name="Drop_20_Caps"> </text:span><text:span text:style-name="CAPS_20_BOLD">Augustine</text:span><text:span text:style-name="Drop_20_Caps"> </text:span><text:span text:style-name="CAPS_20_BOLD"><text:span text:style-name="T25">Savin</text:span></text:span><text:span text:style-name="Drop_20_Caps"> three of the subscribing evidences to the before written will and testament of </text:span><text:span text:style-name="Drop_20_Caps"><text:span text:style-name="T11">Thomas</text:span></text:span><text:span text:style-name="Drop_20_Caps"> </text:span><text:span text:style-name="Drop_20_Caps"><text:span text:style-name="T11">Simson</text:span></text:span><text:span text:style-name="Drop_20_Caps"> before me </text:span><text:span text:style-name="CAPS_20_BOLD">stephen</text:span><text:span text:style-name="Drop_20_Caps"> </text:span><text:span text:style-name="CAPS_20_BOLD">knight</text:span><text:span text:style-name="Drop_20_Caps">, deputy </text:span><text:span text:style-name="Drop_20_Caps"><text:span text:style-name="T25">c</text:span></text:span><text:span text:style-name="Drop_20_Caps"><text:span text:style-name="T10">ommry</text:span></text:span><text:span text:style-name="Drop_20_Caps"> of Cecil County for probate of wills and granting administrations legally authorized and on their Corporal hose solemnly administered did declare that they saw and heard </text:span><text:span text:style-name="Drop_20_Caps"><text:span text:style-name="T11">Thomas</text:span></text:span><text:span text:style-name="Drop_20_Caps"> </text:span><text:span text:style-name="Drop_20_Caps"><text:span text:style-name="T11">Simson</text:span></text:span><text:span text:style-name="Drop_20_Caps"> the testator, in the said w</text:span><text:span text:style-name="Drop_20_Caps"><text:span text:style-name="T10">i</text:span></text:span><text:span text:style-name="Drop_20_Caps">ll </text:span><text:span text:style-name="Drop_20_Caps"><text:span text:style-name="T10">mentioned,</text:span></text:span><text:span text:style-name="Drop_20_Caps"> </text:span><text:span text:style-name="Drop_20_Caps"><text:span text:style-name="T25">s</text:span></text:span><text:span text:style-name="Drop_20_Caps">ign, </text:span><text:span text:style-name="Drop_20_Caps"><text:span text:style-name="T25">s</text:span></text:span><text:span text:style-name="Drop_20_Caps">eal, publish, and declare the same to be his last will and testament and that at the time of the doing there of he was of sound and disposing mind, memory, and understanding to the best of their knowledge.</text:span></text:p>
      <text:p text:style-name="P3"><text:span text:style-name="Drop_20_Caps"/></text:p>
      <text:p text:style-name="P3"><text:span text:style-name="Drop_20_Caps"><text:span text:style-name="T10">Sworn</text:span></text:span><text:span text:style-name="Drop_20_Caps"> before me</text:span></text:p>
      <text:p text:style-name="P3"><text:span text:style-name="Drop_20_Caps"/></text:p>
      <text:p text:style-name="P3"><text:span text:style-name="CAPS_20_BOLD">Stephen</text:span><text:span text:style-name="Drop_20_Caps"> </text:span><text:span text:style-name="CAPS_20_BOLD">Knight</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315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315c"/>
    </style:style>
    <style:style style:name="MT2" style:family="text">
      <style:text-properties fo:text-transform="uppercase" fo:color="#000000" style:font-name="Liberation Mono2" officeooo:rsid="0019315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MD, Cecil, </text:span><text:span text:style-name="MT2">Thomas</text:span><text:span text:style-name="MT1"> </text:span><text:span text:style-name="MT2">Simson</text:span><text:span text:style-name="MT1"> Jr. 1728</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09T22:13:10.932052207</dc:date>
    <dc:creator>brent </dc:creator>
    <meta:editing-duration>PT1H17M2S</meta:editing-duration>
    <meta:editing-cycles>13</meta:editing-cycles>
    <meta:document-statistic meta:table-count="0" meta:image-count="0" meta:object-count="0" meta:page-count="4" meta:paragraph-count="50" meta:word-count="1392" meta:character-count="7751" meta:non-whitespace-character-count="6134"/>
  </office:meta>
</office:document-meta>
</file>