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e35a" style:font-size-asian="10.5pt" style:font-weight-asian="bold" style:font-weight-complex="bold"/>
    </style:style>
    <style:style style:name="P7" style:family="paragraph" style:parent-style-name="Standard">
      <style:text-properties officeooo:paragraph-rsid="0019e35a"/>
    </style:style>
    <style:style style:name="P8" style:family="paragraph" style:parent-style-name="Standard">
      <style:text-properties officeooo:paragraph-rsid="0011597c"/>
    </style:style>
    <style:style style:name="P9" style:family="paragraph" style:parent-style-name="Standard">
      <style:text-properties officeooo:paragraph-rsid="001b60dd"/>
    </style:style>
    <style:style style:name="T1" style:family="text">
      <style:text-properties officeooo:rsid="00189ac4"/>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9ac4" style:font-weight-asian="bold" style:font-weight-complex="bold"/>
    </style:style>
    <style:style style:name="T6" style:family="text">
      <style:text-properties officeooo:rsid="0019e35a" style:font-weight-asian="bold" style:font-weight-complex="bold"/>
    </style:style>
    <style:style style:name="T7" style:family="text">
      <style:text-properties officeooo:rsid="0019e35a"/>
    </style:style>
    <style:style style:name="T8" style:family="text">
      <style:text-properties fo:color="#000000" style:font-name="Liberation Mono" fo:font-size="10pt" officeooo:rsid="0019e35a" style:font-size-asian="10.5pt"/>
    </style:style>
    <style:style style:name="T9" style:family="text">
      <style:text-properties fo:color="#000000" style:font-name="Liberation Mono" fo:font-size="10pt" officeooo:rsid="001b60dd" style:font-size-asian="10.5pt"/>
    </style:style>
    <style:style style:name="T10" style:family="text">
      <style:text-properties fo:color="#000000" style:font-name="Liberation Mono" fo:font-size="10pt" officeooo:rsid="001c9f67" style:font-size-asian="10.5pt"/>
    </style:style>
    <style:style style:name="T11" style:family="text">
      <style:text-properties fo:color="#000000" style:font-name="Liberation Mono" fo:font-size="10pt" officeooo:rsid="001e6a80" style:font-size-asian="10.5pt"/>
    </style:style>
    <style:style style:name="T12" style:family="text">
      <style:text-properties officeooo:rsid="001b60dd"/>
    </style:style>
    <style:style style:name="T13" style:family="text">
      <style:text-properties officeooo:rsid="001c9f67"/>
    </style:style>
    <style:style style:name="T14" style:family="text">
      <style:text-properties officeooo:rsid="001e6a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7"><text:span text:style-name="Drop_20_Caps">Hi </text:span><text:span text:style-name="CAPS_20_BOLD">Terrence </text:span><text:span text:style-name="CAPS_20_BOLD"><text:span text:style-name="T5">O'Bryan</text:span></text:span><text:span text:style-name="Drop_20_Caps"> of Cecil County being weak of body but of sound mind and memory to make this my last will and testament and manner following.</text:span></text:p>
      <text:p text:style-name="P2"><text:span text:style-name="Drop_20_Caps"/></text:p>
      <text:p text:style-name="P2"><text:span text:style-name="Drop_20_Caps">First my soul I recommend to God hoping for everlasting life through the merits of my savior Christ. <text:s/>As to the estate where with </text:span><text:span text:style-name="Drop_20_Caps"><text:span text:style-name="T8">p</text:span></text:span><text:span text:style-name="Drop_20_Caps">rovidence has blessed me, </text:span><text:span text:style-name="Drop_20_Caps"><text:span text:style-name="T7">my </text:span></text:span><text:span text:style-name="Drop_20_Caps">just </text:span><text:span text:style-name="Drop_20_Caps"><text:span text:style-name="T7">debts paid,</text:span></text:span><text:span text:style-name="Drop_20_Caps"> I give as follow with, to wit.</text:span></text:p>
      <text:p text:style-name="P2"><text:span text:style-name="Drop_20_Caps"/></text:p>
      <text:p text:style-name="P7"><text:span text:style-name="Drop_20_Caps">A </text:span><text:span text:style-name="Drop_20_Caps"><text:span text:style-name="T8">mare</text:span></text:span><text:span text:style-name="Drop_20_Caps"> that my son </text:span><text:span text:style-name="CAPS_20_BOLD">John</text:span><text:span text:style-name="Drop_20_Caps"> </text:span><text:span text:style-name="Drop_20_Caps"><text:span text:style-name="T7">[</text:span></text:span><text:span text:style-name="CAPS_20_BOLD"><text:span text:style-name="T5">O'Bryan</text:span></text:span><text:span text:style-name="CAPS_20_BOLD"><text:span text:style-name="T6">]</text:span></text:span><text:span text:style-name="Drop_20_Caps"> has generally </text:span><text:span text:style-name="Drop_20_Caps"><text:span text:style-name="T8">ridden</text:span></text:span><text:span text:style-name="Drop_20_Caps"> with the </text:span><text:span text:style-name="Drop_20_Caps"><text:span text:style-name="T8">colt</text:span></text:span><text:span text:style-name="Drop_20_Caps"> I gave him.</text:span></text:p>
      <text:p text:style-name="P7"><text:span text:style-name="Drop_20_Caps"/></text:p>
      <text:p text:style-name="P7"><text:span text:style-name="Drop_20_Caps"><text:span text:style-name="T7">A mare </text:span></text:span><text:span text:style-name="Drop_20_Caps">that my son </text:span><text:span text:style-name="CAPS_20_BOLD">James</text:span><text:span text:style-name="Drop_20_Caps"> </text:span><text:span text:style-name="Drop_20_Caps"><text:span text:style-name="T7">[</text:span></text:span><text:span text:style-name="CAPS_20_BOLD"><text:span text:style-name="T5">O'Bryan</text:span></text:span><text:span text:style-name="CAPS_20_BOLD"><text:span text:style-name="T6">]</text:span></text:span><text:span text:style-name="Drop_20_Caps"> rides generally I give to him.</text:span></text:p>
      <text:p text:style-name="P2"><text:span text:style-name="Drop_20_Caps"/></text:p>
      <text:p text:style-name="P2"><text:span text:style-name="Drop_20_Caps">To my wife I give the third part of the residue of my estate, the other two thirds, exclusive of the particular legacies </text:span><text:span text:style-name="Drop_20_Caps"><text:span text:style-name="T9">aforesaid,</text:span></text:span><text:span text:style-name="Drop_20_Caps"> I desire may be equally divided between my children, excluding grandchildren, and I would recommend to my children so long as they continue, </text:span><text:span text:style-name="Drop_20_Caps"><text:span text:style-name="T9">un</text:span></text:span><text:span text:style-name="Drop_20_Caps">married, to live with their mother, especially so long as she continues a widow, and that they keep what they have together and take their shares as they </text:span><text:span text:style-name="Drop_20_Caps"><text:span text:style-name="T9">shall marry,</text:span></text:span><text:span text:style-name="Drop_20_Caps"> and in case their mother should marry and any disagreement happen between them, </text:span><text:span text:style-name="Drop_20_Caps"><text:span text:style-name="T12">then that </text:span></text:span><text:span text:style-name="Drop_20_Caps">in this case they take their several dividends and if they </text:span><text:span text:style-name="Drop_20_Caps"><text:span text:style-name="T10">think proper so</text:span></text:span><text:span text:style-name="Drop_20_Caps"> to do.</text:span></text:p>
      <text:p text:style-name="P2"><text:span text:style-name="Drop_20_Caps"/></text:p>
      <text:p text:style-name="P2"><text:span text:style-name="Drop_20_Caps">And lastly I make my wife my executrix here by revoking all former </text:span><text:span text:style-name="Drop_20_Caps"><text:span text:style-name="T10">w</text:span></text:span><text:span text:style-name="Drop_20_Caps">ills.</text:span></text:p>
      <text:p text:style-name="P2"><text:span text:style-name="Drop_20_Caps"/></text:p>
      <text:p text:style-name="P2"><text:span text:style-name="Drop_20_Caps">And testimony whereof I have hereunto set my hand and affixed my seal this 30th day of March 1745.</text:span></text:p>
      <text:p text:style-name="P2"><text:span text:style-name="Drop_20_Caps"/></text:p>
      <text:p text:style-name="P7"><text:span text:style-name="CAPS_20_BOLD">Terrence</text:span><text:span text:style-name="Drop_20_Caps"> </text:span><text:span text:style-name="CAPS_20_BOLD"><text:span text:style-name="T5">O'Brya</text:span></text:span><text:span text:style-name="CAPS_20_BOLD"><text:span text:style-name="T6">N</text:span></text:span><text:span text:style-name="Drop_20_Caps"> </text:span><text:span text:style-name="Drop_20_Caps"><text:span text:style-name="T7">{</text:span></text:span><text:span text:style-name="Drop_20_Caps">seal, his mark</text:span><text:span text:style-name="Drop_20_Caps"><text:span text:style-name="T7">}</text:span></text:span></text:p>
      <text:p text:style-name="P2"><text:span text:style-name="Drop_20_Caps"/></text:p>
      <text:p text:style-name="P2"><text:span text:style-name="Drop_20_Caps">Signed sealed and delivered before</text:span></text:p>
      <text:p text:style-name="P2"><text:span text:style-name="Drop_20_Caps"/></text:p>
      <text:p text:style-name="P2"><text:span text:style-name="CAPS_20_BOLD">Joshua George</text:span></text:p>
      <text:p text:style-name="P2"><text:span text:style-name="CAPS_20_BOLD">Edward means</text:span></text:p>
      <text:p text:style-name="P2"><text:span text:style-name="Drop_20_Caps"/></text:p>
      <text:p text:style-name="P2"><text:span text:style-name="Drop_20_Caps"/></text:p>
      <text:p text:style-name="P2"><text:span text:style-name="Drop_20_Caps"><text:span text:style-name="T7">(</text:span></text:span><text:span text:style-name="Drop_20_Caps">On the back of the foregoing will was this written viz.</text:span><text:span text:style-name="Drop_20_Caps"><text:span text:style-name="T7">)</text:span></text:span><text:span text:style-name="Drop_20_Caps"> </text:span></text:p>
      <text:p text:style-name="P2"><text:span text:style-name="Drop_20_Caps"/></text:p>
      <text:p text:style-name="P2"><text:span text:style-name="Drop_20_Caps">Cecil County</text:span></text:p>
      <text:p text:style-name="P2"><text:span text:style-name="Drop_20_Caps">May 11th 1745</text:span></text:p>
      <text:p text:style-name="P2"><text:span text:style-name="Drop_20_Caps"/></text:p>
      <text:p text:style-name="P9"><text:span text:style-name="CAPS_20_BOLD">Edward</text:span><text:span text:style-name="Drop_20_Caps"> </text:span><text:span text:style-name="CAPS_20_BOLD">means</text:span><text:span text:style-name="Drop_20_Caps"> one of the subscribing witnesses to the within will being duly and solemnly sworn on the </text:span><text:span text:style-name="Drop_20_Caps"><text:span text:style-name="T11">H</text:span></text:span><text:span text:style-name="Drop_20_Caps">oly </text:span><text:span text:style-name="Drop_20_Caps"><text:span text:style-name="T11">E</text:span></text:span><text:span text:style-name="Drop_20_Caps">vangels of almighty God did depose and say that he saw the testator </text:span><text:span text:style-name="CAPS_20_BOLD">Terrence</text:span><text:span text:style-name="Drop_20_Caps"> </text:span><text:span text:style-name="CAPS_20_BOLD"><text:span text:style-name="T5">O'Brya</text:span></text:span><text:span text:style-name="CAPS_20_BOLD"><text:span text:style-name="T6">N</text:span></text:span><text:span text:style-name="Drop_20_Caps"> sign the within will and heard him publish and declare the same to be his last will and testament and that at the time of his doing so doing he was to the best of his apprehension of sound and disposing mind and memory and also that he saw </text:span><text:span text:style-name="CAPS_20_BOLD">Joshua</text:span><text:span text:style-name="Drop_20_Caps"> </text:span><text:span text:style-name="CAPS_20_BOLD">George</text:span><text:span text:style-name="Drop_20_Caps"> the other witness subscribe his name as such which oath was taken by the said Witnesses in the presence of </text:span><text:span text:style-name="CAPS_20_BOLD">John</text:span><text:span text:style-name="Drop_20_Caps"> </text:span><text:span text:style-name="CAPS_20_BOLD"><text:span text:style-name="T5">O'Brya</text:span></text:span><text:span text:style-name="CAPS_20_BOLD"><text:span text:style-name="T6">N</text:span></text:span><text:span text:style-name="Drop_20_Caps">, are at law, which said </text:span><text:span text:style-name="CAPS_20_BOLD">John</text:span><text:span text:style-name="Drop_20_Caps"> </text:span><text:span text:style-name="CAPS_20_BOLD"><text:span text:style-name="T5">O'Brya</text:span></text:span><text:span text:style-name="CAPS_20_BOLD"><text:span text:style-name="T6">N</text:span></text:span><text:span text:style-name="Drop_20_Caps"> did not object to the probate of the </text:span><text:span text:style-name="Drop_20_Caps"><text:span text:style-name="T9">said</text:span></text:span><text:span text:style-name="Drop_20_Caps"> well.</text:span></text:p>
      <text:p text:style-name="P2"><text:span text:style-name="Drop_20_Caps"/></text:p>
      <text:p text:style-name="P2"><text:span text:style-name="Drop_20_Caps">In testimony whereof I have hereunto set my hand the day and your above said.</text:span></text:p>
      <text:p text:style-name="P2"><text:span text:style-name="Drop_20_Caps"/></text:p>
      <text:p text:style-name="P2"><text:span text:style-name="CAPS_20_BOLD">William</text:span><text:span text:style-name="Drop_20_Caps"> </text:span><text:span text:style-name="CAPS_20_BOLD">Knight</text:span></text:p>
      <text:p text:style-name="P2"><text:span text:style-name="Drop_20_Caps">Commissioner Cecil Count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e35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9ac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Cecil, Terrence O</text:span><text:span text:style-name="Drop_20_Caps"><text:span text:style-name="MT1">'</text:span></text:span><text:span text:style-name="MT1">Bryan, 1745</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3T21:26:21.661925584</dc:date>
    <dc:creator>brent </dc:creator>
    <meta:editing-duration>PT31M51S</meta:editing-duration>
    <meta:editing-cycles>11</meta:editing-cycles>
    <meta:document-statistic meta:table-count="0" meta:image-count="0" meta:object-count="0" meta:page-count="2" meta:paragraph-count="38" meta:word-count="603" meta:character-count="3265" meta:non-whitespace-character-count="2429"/>
  </office:meta>
</office:document-meta>
</file>