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e53" officeooo:paragraph-rsid="00185e53" style:font-size-asian="10.5pt" style:font-weight-asian="bold" style:font-weight-complex="bold"/>
    </style:style>
    <style:style style:name="P6" style:family="paragraph" style:parent-style-name="Standard">
      <style:text-properties officeooo:paragraph-rsid="00185e53"/>
    </style:style>
    <style:style style:name="P7" style:family="paragraph" style:parent-style-name="Standard">
      <style:text-properties officeooo:paragraph-rsid="0019f0f8"/>
    </style:style>
    <style:style style:name="P8" style:family="paragraph" style:parent-style-name="Standard">
      <style:text-properties officeooo:paragraph-rsid="001a8292"/>
    </style:style>
    <style:style style:name="P9" style:family="paragraph" style:parent-style-name="Standard">
      <style:text-properties officeooo:paragraph-rsid="001aae9f"/>
    </style:style>
    <style:style style:name="P10" style:family="paragraph" style:parent-style-name="Standard">
      <style:text-properties officeooo:paragraph-rsid="001b9930"/>
    </style:style>
    <style:style style:name="P11" style:family="paragraph" style:parent-style-name="Standard">
      <style:paragraph-properties fo:break-before="page"/>
      <style:text-properties officeooo:paragraph-rsid="001a829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5e53"/>
    </style:style>
    <style:style style:name="T5" style:family="text">
      <style:text-properties officeooo:rsid="0019f0f8"/>
    </style:style>
    <style:style style:name="T6" style:family="text">
      <style:text-properties officeooo:rsid="001a8292"/>
    </style:style>
    <style:style style:name="T7" style:family="text">
      <style:text-properties fo:color="#000000" loext:opacity="100%" style:font-name="Liberation Mono" fo:font-size="10pt" officeooo:rsid="001a8292" style:font-size-asian="10.5pt"/>
    </style:style>
    <style:style style:name="T8" style:family="text">
      <style:text-properties style:text-position="super 58%" officeooo:rsid="001a8292"/>
    </style:style>
    <style:style style:name="T9" style:family="text">
      <style:text-properties officeooo:rsid="001aae9f"/>
    </style:style>
    <style:style style:name="T10" style:family="text">
      <style:text-properties officeooo:rsid="001b9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n the name of God, Amen.</text:span></text:span></text:p>
      <text:p text:style-name="P6"><text:span text:style-name="Drop_20_Caps"/></text:p>
      <text:p text:style-name="P6"><text:span text:style-name="Drop_20_Caps"><text:span text:style-name="T4">The twelfth day of September in the year of our Lord God one thousand seven hundred &amp; fifty eight I, </text:span></text:span><text:span text:style-name="CAPS_20_BOLD"><text:span text:style-name="T4">Nathaniel</text:span></text:span><text:span text:style-name="Drop_20_Caps"><text:span text:style-name="T4"> </text:span></text:span><text:span text:style-name="CAPS_20_BOLD"><text:span text:style-name="T4">Parran</text:span></text:span><text:span text:style-name="Drop_20_Caps"><text:span text:style-name="T4"> of Calvert County in the province of Maryland being in in perfect heath &amp; remembrance, thanks be to almighty God, considering the uncertainty of this life, do make this my last will &amp; testament in manner &amp; form following, that is to say:</text:span></text:span></text:p>
      <text:p text:style-name="P6"><text:span text:style-name="Drop_20_Caps"/></text:p>
      <text:p text:style-name="P7"><text:span text:style-name="Drop_20_Caps"><text:span text:style-name="T5">FIRST I commend myself to the mercy &amp; protection of almighty God, being fully persuaded by his Holy Spirit, the death and passion of Jesus Christ to obtain remission of all my sins &amp; to inherit everlasting life through Christ, Amen.</text:span></text:span></text:p>
      <text:p text:style-name="P7"><text:span text:style-name="Drop_20_Caps"/></text:p>
      <text:p text:style-name="P8"><text:span text:style-name="Drop_20_Caps"><text:span text:style-name="T6">I will and ordain that the land my father, </text:span></text:span><text:span text:style-name="CAPS_20_BOLD"><text:span text:style-name="T6">Alexander</text:span></text:span><text:span text:style-name="Drop_20_Caps"><text:span text:style-name="T6"> </text:span></text:span><text:span text:style-name="CAPS_20_BOLD"><text:span text:style-name="T6">Parran</text:span></text:span><text:span text:style-name="Drop_20_Caps"><text:span text:style-name="T6">, hath this day put me in possession of being the lower part of </text:span></text:span><text:span text:style-name="CAPS"><text:span text:style-name="T6">Point</text:span></text:span><text:span text:style-name="Drop_20_Caps"><text:span text:style-name="T6"> </text:span></text:span><text:span text:style-name="CAPS"><text:span text:style-name="T6">Patience</text:span></text:span><text:span text:style-name="Drop_20_Caps"><text:span text:style-name="T6"> together with </text:span></text:span><text:span text:style-name="CAPS"><text:span text:style-name="T6">Sandy</text:span></text:span><text:span text:style-name="Drop_20_Caps"><text:span text:style-name="T6"> </text:span></text:span><text:span text:style-name="CAPS"><text:span text:style-name="T6">Point</text:span></text:span><text:span text:style-name="Drop_20_Caps"><text:span text:style-name="T6"> shall after my decease in case I do, without </text:span></text:span><text:span text:style-name="Drop_20_Caps"><text:span text:style-name="T7">heir</text:span></text:span><text:span text:style-name="Drop_20_Caps"><text:span text:style-name="T6"> lawfully begotten of my body, revert to him &amp; to him &amp; his heirs forever.</text:span></text:span></text:p>
      <text:p text:style-name="P8"><text:span text:style-name="Drop_20_Caps"/></text:p>
      <text:p text:style-name="P8"><text:span text:style-name="Drop_20_Caps"><text:span text:style-name="T6">In witness whereof I, the said </text:span></text:span><text:span text:style-name="CAPS_20_BOLD"><text:span text:style-name="T6">Nathaniel</text:span></text:span><text:span text:style-name="Drop_20_Caps"><text:span text:style-name="T6"> </text:span></text:span><text:span text:style-name="CAPS_20_BOLD"><text:span text:style-name="T6">Parran</text:span></text:span><text:span text:style-name="Drop_20_Caps"><text:span text:style-name="T6"> have subscribed this, my last will and testament with my own hand &amp; thereunto put my seal given the day &amp; year above written.</text:span></text:span></text:p>
      <text:p text:style-name="P8"><text:span text:style-name="Drop_20_Caps"/></text:p>
      <text:p text:style-name="P8"><text:span text:style-name="CAPS_20_BOLD"><text:span text:style-name="T6">Nathaniel</text:span></text:span><text:span text:style-name="Drop_20_Caps"><text:span text:style-name="T6"> </text:span></text:span><text:span text:style-name="CAPS_20_BOLD"><text:span text:style-name="T6">Parran</text:span></text:span><text:span text:style-name="Drop_20_Caps"><text:span text:style-name="T6"> {seal}</text:span></text:span></text:p>
      <text:p text:style-name="P8"><text:span text:style-name="Drop_20_Caps"/></text:p>
      <text:p text:style-name="P8"><text:span text:style-name="Drop_20_Caps"><text:span text:style-name="T6">Signed, sealed, declared &amp; delivered by the said </text:span></text:span><text:span text:style-name="CAPS_20_BOLD"><text:span text:style-name="T6">N</text:span></text:span><text:span text:style-name="Drop_20_Caps"><text:span text:style-name="T6">. </text:span></text:span><text:span text:style-name="CAPS_20_BOLD"><text:span text:style-name="T6">Parran</text:span></text:span><text:span text:style-name="Drop_20_Caps"><text:span text:style-name="T6"> in presence of us whose names are subscribed</text:span></text:span></text:p>
      <text:p text:style-name="P8"><text:span text:style-name="Drop_20_Caps"/></text:p>
      <text:p text:style-name="P8"><text:span text:style-name="CAPS_20_BOLD"><text:span text:style-name="T6">Thomas Ireland</text:span></text:span></text:p>
      <text:p text:style-name="P8"><text:span text:style-name="CAPS_20_BOLD"><text:span text:style-name="T6">William Fitzhugh</text:span></text:span></text:p>
      <text:p text:style-name="P8"><text:span text:style-name="CAPS_20_BOLD"><text:span text:style-name="T6">Mary Ireland</text:span></text:span></text:p>
      <text:p text:style-name="P8"><text:span text:style-name="Drop_20_Caps"/></text:p>
      <text:p text:style-name="P8"><text:span text:style-name="Drop_20_Caps"/></text:p>
      <text:p text:style-name="P11"><text:span text:style-name="Drop_20_Caps"><text:span text:style-name="T6">Calvert County</text:span></text:span></text:p>
      <text:p text:style-name="P8"><text:span text:style-name="Drop_20_Caps"/></text:p>
      <text:p text:style-name="P8"><text:span text:style-name="Drop_20_Caps"><text:span text:style-name="T6">May 3</text:span></text:span><text:span text:style-name="Drop_20_Caps"><text:span text:style-name="T8">rd</text:span></text:span><text:span text:style-name="Drop_20_Caps"><text:span text:style-name="T6"> 1760 came Thomas Ireland, </text:span></text:span><text:span text:style-name="CAPS_20_BOLD"><text:span text:style-name="T6">William</text:span></text:span><text:span text:style-name="Drop_20_Caps"><text:span text:style-name="T6"> </text:span></text:span><text:span text:style-name="CAPS_20_BOLD"><text:span text:style-name="T6">Fitzhugh</text:span></text:span><text:span text:style-name="Drop_20_Caps"><text:span text:style-name="T6"> &amp; Mary Ireland subscribing witness to ye within will &amp; made oath on the Holy Evangels of Almighty God that they saw the testator </text:span></text:span><text:span text:style-name="CAPS_20_BOLD"><text:span text:style-name="T6">Nathaniel</text:span></text:span><text:span text:style-name="Drop_20_Caps"><text:span text:style-name="T6"> </text:span></text:span><text:span text:style-name="CAPS_20_BOLD"><text:span text:style-name="T6">Parran</text:span></text:span><text:span text:style-name="Drop_20_Caps"><text:span text:style-name="T6"> sign the within will </text:span></text:span><text:span text:style-name="Drop_20_Caps"><text:span text:style-name="T9">and ??? publish &amp; declare the same to be his last will and testament that at the time of his doing he was to the best of their apprehension of sound &amp; disposing mind &amp; memory that they signed their respective name as evidences to the said will in presence of ye testator &amp; at his request.</text:span></text:span></text:p>
      <text:p text:style-name="P8"><text:span text:style-name="Drop_20_Caps"/></text:p>
      <text:p text:style-name="P9"><text:span text:style-name="Drop_20_Caps"><text:span text:style-name="T9">Sworn before &amp; examined </text:span></text:span></text:p>
      <text:p text:style-name="P9"><text:span text:style-name="Drop_20_Caps"/></text:p>
      <text:p text:style-name="P10"><text:span text:style-name="CAPS_20_BOLD"><text:span text:style-name="T10">Clement</text:span></text:span><text:span text:style-name="Drop_20_Caps"><text:span text:style-name="T10"> </text:span></text:span><text:span text:style-name="CAPS_20_BOLD"><text:span text:style-name="T10">Smith</text:span></text:span><text:span text:style-name="Drop_20_Caps"><text:span text:style-name="T10">, Deputy Commissioner, Calvert County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5e53" officeooo:paragraph-rsid="00185e5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MD, Calvert, Nathaniel Parran, 175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17T21:27:22.591206533</dc:date>
    <dc:creator>brent </dc:creator>
    <meta:editing-duration>PT38M35S</meta:editing-duration>
    <meta:editing-cycles>13</meta:editing-cycles>
    <meta:document-statistic meta:table-count="0" meta:image-count="0" meta:object-count="0" meta:page-count="3" meta:paragraph-count="33" meta:word-count="520" meta:character-count="2854" meta:non-whitespace-character-count="2097"/>
  </office:meta>
</office:document-meta>
</file>